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06%" fo:margin-left="0.493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06%" fo:margin-left="0.9722in" fo:text-indent="-0.5in">
        <style:tab-stops>
          <style:tab-stop style:type="left" style:position="-0.9722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06%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06%" fo:margin-left="0.6708in" fo:text-indent="-0.375in">
        <style:tab-stops>
          <style:tab-stop style:type="left" style:position="-0.670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4722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06%" fo:text-indent="0.4722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06%" fo:text-indent="0.4722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06%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P54" style:parent-style-name="Normal" style:family="paragraph">
      <style:paragraph-properties fo:text-align="justify" fo:text-indent="0.4722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-0.00044in, -0.00044in, -0.00044in, -0.00044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TARYBOS 2024 M. VASARIO 15 D. SPRENDIMO NR. TS-7 „DĖL KĖDAINIŲ RAJONO SAVIVALDYBĖS 2024 METŲ BIUDŽETO TVIRTINIMO“ PAKEITIMO</text:p>
      <text:p text:style-name="P9"/>
      <text:p text:style-name="P10">2024 m. kovo 29 d. Nr. TS-24</text:p>
      <text:p text:style-name="P11">Kėdainiai</text:p>
      <text:p text:style-name="P12"/>
      <text:p text:style-name="P13"><text:span text:style-name="T14">Kėdainių rajono savivaldybės taryba <text:s/>n u s p r e n d ž i a:</text:span></text:p>
      <text:p text:style-name="P15"><text:span text:style-name="T16">1</text:span><text:span text:style-name="T17">. Pakeisti Kėdainių rajono savivaldybės tarybos 2024 m. vasario 15 d. sprendimą Nr. TS-7 „Dėl Kėdainių rajono savivaldybės 2024 metų biudžeto tvirtinimo“:</text:span></text:p>
      <text:p text:style-name="P18"><text:span text:style-name="T19">1.1</text:span><text:span text:style-name="T20">. Išdėstyti 1.1 papunktį taip:</text:span></text:p>
      <text:p text:style-name="P21"><text:span text:style-name="T22">„</text:span><text:span text:style-name="T23">1.1</text:span><text:span text:style-name="T24">. Kėdainių rajono savivaldybės 2024 metų biudžeto pajamas – 89 712,6 tūkst. Eur, finansinių įsipareigojimų prisiėmimo (skolinimosi) pajamas ‒ 2 138,7 tūkst. Eur (1 priedas), iš jų:“</text:span></text:p>
      <text:p text:style-name="P25"><text:span text:style-name="T26">1.1.1</text:span><text:span text:style-name="T27">.</text:span><text:span text:style-name="T28"><text:tab/></text:span><text:span text:style-name="T29"><text:s/>Išdėstyti 1 priedą „Kėdainių rajono savivaldybės 2024 metų biudžeto pajamos“<text:s/></text:span></text:p>
      <text:p text:style-name="P30"><text:span text:style-name="T31">nauja redakcija (pridedama).</text:span></text:p>
      <text:p text:style-name="P32"><text:span text:style-name="T33">1.2</text:span><text:span text:style-name="T34">.</text:span><text:span text:style-name="T35"><text:tab/>Išdėstyti 1.2 papunktį taip:</text:span></text:p>
      <text:p text:style-name="P36"><text:span text:style-name="T37">„</text:span><text:span text:style-name="T38">1.2</text:span><text:span text:style-name="T39">. Kėdainių rajono savivaldybės 2024 metų biudžeto asignavimus – 99 099,1 tūkst.</text:span><text:span text:style-name="T40"><text:s/>Eur, iš jų:“</text:span></text:p>
      <text:p text:style-name="P41"><text:span text:style-name="T42">1.3</text:span><text:span text:style-name="T43">. Išdėstyti 1.2.8 papunktį taip:</text:span></text:p>
      <text:p text:style-name="P44"><text:span text:style-name="T45">„</text:span><text:span text:style-name="T46">1.2.8</text:span><text:span text:style-name="T47">.<text:s/></text:span><text:span text:style-name="T48">valstybės biudžeto specialios tikslinės dotacijos savivaldybės biudžetui kitus asignavimus – 4 551,2 tūkst. Eur (10 priedas);“</text:span></text:p>
      <text:p text:style-name="P49"><text:span text:style-name="T50">1.3.1</text:span><text:span text:style-name="T51">.<text:s/></text:span><text:span text:style-name="T52">Išdėstyti 10 priedą „2024 metų valstybės biudžeto specialios tikslinės dotacijos savivaldybės biudžetui kiti asignavimai“<text:s/></text:span><text:span text:style-name="T53">nauja redakcija (pridedama).</text:span></text:p>
      <text:p text:style-name="P54"><text:span text:style-name="T55">2</text:span><text:span text:style-name="T56">. Pavesti vykdyti sprendimą savivaldybės merui, savivaldybės įstaigų vadovams, seniūnijų seniūnams.</text:span></text:p>
      <text:p text:style-name="P57"/>
      <text:p text:style-name="P58"/>
      <text:p text:style-name="P59"/>
      <text:p text:style-name="P60">Savivaldybės meras<text:tab/><text:tab/><text:tab/><text:tab/>Valentinas Tamul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3-29T17:09:00Z</meta:creation-date>
    <dc:date>2024-03-29T17:09:00Z</dc:date>
    <meta:print-date>2024-02-14T13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0" meta:character-count="1437" meta:row-count="74" meta:non-whitespace-character-count="1258"/>
  </office:meta>
</office:document-meta>
</file>