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833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style:tab-stops>
          <style:tab-stop style:type="left" style:position="5.315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text:span><text:span text:style-name="T10"><text:s/>ŠALČININKŲ RAJONO SAVIVALDYBĖS TARYBOS 2015 M. VASARIO 19 D. SPRENDIMO NR. T-1328 „DĖL ŠALČININKŲ RAJONO SAVIVALDYBĖS 2015 M. BIUDŽETO PLANO PATVIRTINIMO“ DALINIO PAKEITIMO</text:span></text:p>
      <text:p text:style-name="P11"/>
      <text:p text:style-name="P12">2015 m. gruodžio 29 d. <text:s/>Nr. T-294</text:p>
      <text:p text:style-name="P13">Šalčininkai</text:p>
      <text:p text:style-name="P14"/>
      <text:p text:style-name="P15"/>
      <text:p text:style-name="P16"><text:span text:style-name="T17">Vadovaudamasi Lietuvos Respublikos vietos savivaldos bei Biudžeto sandaros įstatymais, Lietuvos Respublikos 2015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Lietuvos Respublikos Vyriausybės 2001 m. birželio 27 d. nutarimu Nr. 785 „Dėl Mokinio krepšelio lėšų apskaičiavimo ir paskirstymo metodikos patvirtinimo“, Šalčininkų rajono savivaldybės administracijos direktoriaus 2011 m. liepos 8 d. įsakymu Nr. DĮV-1282 „Dėl Šalčininkų rajono savivaldybės biudžeto sudarymo, vykdymo, įsiskolinimo padengimo ir atskaitomybės taisyklių patvirtinimo’’, Šalčininkų rajono savivaldybės taryba <text:s text:c="2"/>n u s p r e n d ž i a:</text:span></text:p>
      <text:p text:style-name="P18"><text:span text:style-name="T19">Iš dalies pakeisti Šalčininkų rajono savivaldybės tarybos 2015 m. vasario 19 d. sprendimo Nr. T-1328 „Dėl Šalčininkų rajono savivaldybės 2015 m. biudžeto patvirtinimo“ priedą „Šalčininkų rajono savivaldybės 2015 metų biudžeto pajamų planas“, priedą „Šalčininkų rajono savivaldybės 2015 metų biudžeto išlaidų planas“ bei priedą „Šalčininkų rajono savivaldybės 2015 metų biudžeto asignavimai“:</text:span></text:p>
      <text:p text:style-name="P20"><text:span text:style-name="T21">1</text:span><text:span text:style-name="T22">. Skirti iš numatytų Šalčininkų r. Dieveniškių Adomo Mickevičiaus gimnazijos mokinio krepšelio</text:span><text:span text:style-name="T23"><text:s/></text:span><text:span text:style-name="T24">programos sąmatos lėšų darbo užmokesčiui 298 Eur išlaidoms finansuoti.</text:span></text:p>
      <text:p text:style-name="P25"><text:span text:style-name="T26">2</text:span><text:span text:style-name="T27">. Skirti iš numatytų Šalčininkų r. Dieveniškių „Ryto“ gimnazijos mokinio krepšelio</text:span><text:span text:style-name="T28"><text:s/></text:span><text:span text:style-name="T29">programos sąmatos lėšų darbo užmokesčiui 796 Eur išlaidoms finansuoti.</text:span></text:p>
      <text:p text:style-name="P30"><text:span text:style-name="T31">3</text:span><text:span text:style-name="T32">. Skirti iš numatytų Šalčininkų r. Jašiūnų pagrindinės mokyklos mokinio krepšelio programos sąmatos lėšų išlaidoms finansuoti 2000 Eur turtui įsigyti ir 1034 Eur darbo užmokesčiui.</text:span></text:p>
      <text:p text:style-name="P33"><text:span text:style-name="T34">4</text:span><text:span text:style-name="T35">. Skirti iš numatytų Šalčininkų r. Pabarės pagrindinės mokyklos mokinio krepšelio programos sąmatos lėšų darbo užmokesčiui 188 Eur išlaidoms finansuoti.</text:span></text:p>
      <text:p text:style-name="P36"><text:span text:style-name="T37">5</text:span><text:span text:style-name="T38">. Skirti iš numatytų Šalčininkų r. Turgelių Povilo Ksavero Bžostovskio gimnazijos mokinio krepšelio programos sąmatos lėšų turtui įsigyti 3 423 Eur išlaidoms finansuoti.</text:span></text:p>
      <text:p text:style-name="P39"><text:span text:style-name="T40">6</text:span><text:span text:style-name="T41">. Skirti iš numatytų Šalčininkų r. Baltosios Vokės „Šilo“ gimnazijos</text:span><text:span text:style-name="T42"><text:s/></text:span><text:span text:style-name="T43">mokinio krepšelio programos sąmatos lėšų darbo užmokesčiui 32 Eur išlaidoms finansuoti.</text:span></text:p>
      <text:p text:style-name="P44"><text:span text:style-name="T45">7</text:span><text:span text:style-name="T46">. Skirti iš numatytų Šalčininkų r. Jašiūnų Mykolo Balinskio gimnazijos</text:span><text:span text:style-name="T47"><text:s/></text:span><text:span text:style-name="T48">mokinio krepšelio programos sąmatos lėšų darbo užmokesčiui 3 345 Eur išlaidoms finansuoti.</text:span></text:p>
      <text:p text:style-name="P49"><text:span text:style-name="T50">8</text:span><text:span text:style-name="T51">. Skirti <text:s/>iš numatytų <text:s/>Šalčininkų <text:s/>„Santarvės“ gimnazijos mokinio krepšelio lėšų darbo užmokesčiui 470 Eur išlaidoms finansuoti.</text:span></text:p>
      <text:p text:style-name="P52"><text:span text:style-name="T53">9</text:span><text:span text:style-name="T54">. Skirti <text:s text:c="2"/>iš numatytų <text:s/>Šalčininkų lopšelio-darželio „Vyturėlis“</text:span><text:span text:style-name="T55"><text:s/></text:span><text:span text:style-name="T56">mokinio krepšelio lėšų darbo užmokesčiui 498 Eur išlaidoms finansuoti.<text:s/></text:span></text:p>
      <text:p text:style-name="P57"><text:span text:style-name="T58">10</text:span><text:span text:style-name="T59">. Skirti iš numatytų Šalčininkų r. Dieveniškių „Ryto“ gimnazijos savivaldybės biudžeto</text:span><text:span text:style-name="T60"><text:s/></text:span><text:span text:style-name="T61">programos sąmatos lėšų darbo užmokesčiui 15 Eur išlaidoms finansuoti.</text:span></text:p>
      <text:p text:style-name="P62"><text:span text:style-name="T63">11</text:span><text:span text:style-name="T64">. Skirti iš numatytų Šalčininkų rajono savivaldybės Čiužiakampio senelių globos namų savivaldybės biudžeto programos sąmatos lėšų</text:span><text:span text:style-name="T65"><text:s/></text:span><text:span text:style-name="T66">išlaidoms finansuoti 400 Eur</text:span><text:span text:style-name="T67"><text:s/></text:span><text:span text:style-name="T68">darbo užmokesčiui.</text:span></text:p>
      <text:p text:style-name="P69"><text:span text:style-name="T70">12</text:span><text:span text:style-name="T71">. Skirti iš numatytų<text:s/></text:span><text:span text:style-name="T72">Šalčininkų r. Butrimonių Anos Krepštul gimnazijos savivaldybės biudžeto programos sąmatos lėšų darbo užmokesčiui 57 Eur išlaidoms finansuoti.</text:span></text:p>
      <text:p text:style-name="P73"><text:span text:style-name="T74">13</text:span><text:span text:style-name="T75">. Skirti iš numatytų Šalčininkų r. Jašiūnų Mykolo Balinskio gimnazijos savivaldybės biudžeto programos sąmatos lėšų darbo užmokesčiui 2 713 Eur išlaidoms finansuoti.</text:span></text:p>
      <text:p text:style-name="P76"><text:span text:style-name="T77">14</text:span><text:span text:style-name="T78">. Skirti iš numatytų Šalčininkų r. Jašiūnų „Aušros“ gimnazijos savivaldybės biudžeto programos sąmatos lėšų darbo užmokesčiui 53 Eur išlaidoms finansuoti.</text:span></text:p>
      <text:p text:style-name="P79"><text:span text:style-name="T80">15</text:span><text:span text:style-name="T81">. Skirti iš numatytų Šalčininkų rajono savivaldybės administracijos<text:s/></text:span><text:span text:style-name="T82">Tarybos narių veiklos apmokėjimui<text:s/></text:span><text:span text:style-name="T83">savivaldybės biudžeto programos sąmatos lėšų<text:s/></text:span><text:span text:style-name="T84">išlaidoms finansuoti 2 100 Eur darbo užmokesčiui.</text:span></text:p>
      <text:p text:style-name="P85"><text:span text:style-name="T86">16</text:span><text:span text:style-name="T87">. Skirti iš numatytų Šalčininkų rajono savivaldybės administracijos valstybinei (perduotai savivaldybei) vaikų teisių apsaugos<text:s/></text:span><text:span text:style-name="T88">funkcijai atlikti planuotų išlaidų<text:s/></text:span><text:span text:style-name="T89">darbo užmokesčiui 1 200 Eur išlaidoms finansuoti</text:span></text:p>
      <text:p text:style-name="P90"><text:span text:style-name="T91">17</text:span><text:span text:style-name="T92">. Skirti iš numatytų Šalčininkų rajono savivaldybės administracijos valstybinei (perduotai savivaldybei) jaunimo teisių apsaugos funkcijai atlikti planuotų išlaidų darbo užmokesčiui 100 Eur, išlaidoms finansuoti.</text:span></text:p>
      <text:p text:style-name="P93"><text:span text:style-name="T94">18</text:span><text:span text:style-name="T95">. Skirti iš numatytų Šalčininkų rajono savivaldybės administracijos valstybinei (perduotai savivaldybei) žemės ūkio funkcijai atlikti planuotų išlaidų darbo užmokesčiui 1 200 Eur išlaidoms finansuoti.</text:span></text:p>
      <text:p text:style-name="P96"><text:span text:style-name="T97">19</text:span><text:span text:style-name="T98">. Sumažinti Šalčininkų r. Dieveniškių „Ryto“ gimnazijos</text:span><text:span text:style-name="T99"><text:s/></text:span><text:span text:style-name="T100">savivaldybės biudžeto lėšų nemokamo maitinimo administravimo išlaidų programos sąmatą 412 Eur.</text:span></text:p>
      <text:p text:style-name="P101"><text:span text:style-name="T102">20</text:span><text:span text:style-name="T103">. Padidinti Šalčininkų r. Dieveniškių „Ryto“ gimnazijos savivaldybės biudžeto lėšų programos sąmatą moksleivių pavėžėjimui 255 Eur.</text:span></text:p>
      <text:p text:style-name="P104"><text:span text:style-name="T105">21</text:span><text:span text:style-name="T106">. Padidinti Šalčininkų r. Dieveniškių „Ryto“ gimnazijos savivaldybės biudžeto lėšų programos sąmatą 157 Eur.</text:span></text:p>
      <text:p text:style-name="P107"><text:span text:style-name="T108">22</text:span><text:span text:style-name="T109">. Sumažinti Šalčininkų r. Čiužiakampio pagrindinės mokyklos savivaldybės biudžeto lėšų programos sąmatą moksleivių pavėžėjimui 1540 Eur.</text:span></text:p>
      <text:p text:style-name="P110"><text:span text:style-name="T111">23</text:span><text:span text:style-name="T112">. Sumažinti Šalčininkų r. Eišiškių muzikos mokyklos savivaldybės biudžeto lėšų programos sąmatą moksleivių pavėžėjimui 260 Eur.</text:span></text:p>
      <text:p text:style-name="P113"><text:span text:style-name="T114">24</text:span><text:span text:style-name="T115">. Sumažinti<text:s/></text:span><text:span text:style-name="T116">Šalčininkų r. Jašiūnų muzikos mokyklos</text:span><text:span text:style-name="T117"><text:s/>savivaldybės biudžeto lėšų programos sąmatą moksleivių pavėžėjimui 200 Eur.</text:span></text:p>
      <text:p text:style-name="P118"><text:span text:style-name="T119">25</text:span><text:span text:style-name="T120">. Sumažinti<text:s/></text:span><text:span text:style-name="T121">Šalčininkų Stanislavo Moniuškos menų mokyklos<text:s/></text:span><text:span text:style-name="T122">savivaldybės biudžeto lėšų programos sąmatą moksleivių pavėžėjimui 105 Eur.</text:span></text:p>
      <text:p text:style-name="P123"><text:span text:style-name="T124">26</text:span><text:span text:style-name="T125">. Sumažinti<text:s/></text:span><text:span text:style-name="T126">Šalčininkų r. Butrimonių Anos Krepštul gimnazijos<text:s/></text:span><text:span text:style-name="T127">savivaldybės biudžeto lėšų programos sąmatą moksleivių pavėžėjimui 73 Eur.</text:span></text:p>
      <text:p text:style-name="P128"><text:span text:style-name="T129">27</text:span><text:span text:style-name="T130">. Sumažinti<text:s/></text:span><text:span text:style-name="T131">Šalčininkų r. Jašiūnų pagrindinės mokyklos<text:s/></text:span><text:span text:style-name="T132">savivaldybės biudžeto lėšų programos sąmatą moksleivių pavėžėjimui 70 Eur.</text:span></text:p>
      <text:p text:style-name="P133"><text:span text:style-name="T134">28</text:span><text:span text:style-name="T135">. Padidinti Šalčininkų r. Baltosios Vokės Elizos Ožeškovos gimnazijos savivaldybės biudžeto lėšų programos sąmatą moksleivių pavėžėjimui 524 Eur.</text:span></text:p>
      <text:p text:style-name="P136"><text:span text:style-name="T137">29</text:span><text:span text:style-name="T138">. Padidinti Šalčininkų r. Turgelių Povilo Ksavero Bžostovskio gimnazijos savivaldybės biudžeto lėšų programos sąmatą moksleivių pavėžėjimui 1179 Eur.</text:span></text:p>
      <text:p text:style-name="P139"><text:span text:style-name="T140">30</text:span><text:span text:style-name="T141">. Padidinti<text:s/></text:span><text:span text:style-name="T142">Šalčininkų r. Eišiškių Antonio Ratkevičiaus sporto mokyklos</text:span><text:span text:style-name="T143"><text:s/>savivaldybės biudžeto lėšų programos sąmatą moksleivių pavėžėjimui 53 Eur.</text:span></text:p>
      <text:p text:style-name="P144"><text:span text:style-name="T145">31</text:span><text:span text:style-name="T146">. Padidinti Šalčininkų r. Dainavos pagrindinės mokyklos savivaldybės biudžeto lėšų programos sąmatą moksleivių pavėžėjimui 152 Eur.</text:span></text:p>
      <text:p text:style-name="P147"><text:span text:style-name="T148">32</text:span><text:span text:style-name="T149">. Padidinti<text:s/></text:span><text:span text:style-name="T150">Šalčininkų r. Baltosios Vokės „Šilo“ gimnazijos</text:span><text:span text:style-name="T151"><text:s/>savivaldybės biudžeto lėšų programos sąmatą moksleivių pavėžėjimui 141 Eur.</text:span></text:p>
      <text:p text:style-name="P152"><text:span text:style-name="T153">33</text:span><text:span text:style-name="T154">. Padidinti<text:s/></text:span><text:span text:style-name="T155">Šalčininkų r. Kalesninkų Liudviko Narbuto gimnazijos</text:span><text:span text:style-name="T156"><text:s/>savivaldybės biudžeto lėšų programos sąmatą moksleivių pavėžėjimui 83 Eur.</text:span></text:p>
      <text:p text:style-name="P157"><text:span text:style-name="T158">34</text:span><text:span text:style-name="T159">. Padidinti Šalčininkų r. Šalčininkėlių pagrindinės mokyklos savivaldybės biudžeto lėšų programos sąmatą moksleivių pavėžėjimui 116 Eur.</text:span></text:p>
      <text:p text:style-name="P160"><text:span text:style-name="T161">35</text:span><text:span text:style-name="T162">. Sumažinti Šalčininkų r. Kalesninkų Liudviko Narbuto gimnazijos valstybinėms (valstybės perduotoms savivaldybėms) funkcijoms atlikti programos sąmatą, skirtą socialinei paramai mokiniams 257 Eur.</text:span></text:p>
      <text:p text:style-name="P163"><text:span text:style-name="T164">36</text:span><text:span text:style-name="T165">. Padidinti Šalčininkų Jano Sniadeckio gimnazijos valstybinėms (valstybės perduotoms savivaldybėms) funkcijoms atlikti programos sąmatą, skirtą socialinei paramai mokiniams 257 Eur.</text:span></text:p>
      <text:p text:style-name="P166"><text:span text:style-name="T167">37</text:span><text:span text:style-name="T168">. Sumažinti Šalčininkų rajono savivaldybės administracijos programos sąmatos, skirtos socialinių išmokų skaičiavimui ir mokėjimui, administravimo išlaidas (Savivaldybės biudžetas) 20 000 Eur, iš jų 20 000 Eur darbo užmokestis.</text:span></text:p>
      <text:p text:style-name="P169"><text:span text:style-name="T170">38</text:span><text:span text:style-name="T171">. Padidinti Šalčininkų rajono savivaldybės administracijos</text:span><text:span text:style-name="T172"><text:s/>komunalinio ūkio plėtros programos sąmatą 8 900 Eur,</text:span><text:span text:style-name="T173"><text:s/></text:span><text:span text:style-name="T174">iš jų 8 900 Eur darbo užmokestis.</text:span></text:p>
      <text:p text:style-name="P175"><text:span text:style-name="T176">39</text:span><text:span text:style-name="T177">. Padidinti Šalčininkų rajono savivaldybės administracijos savivaldybės biudžeto lėšų programos sąmatą valdžios ir valdymo įstaigų išlaikymui 11 100 Eur, iš jų 11 100 Eur darbo užmokestis.</text:span></text:p>
      <text:p text:style-name="P178"><text:span text:style-name="T179">40</text:span><text:span text:style-name="T180">. Padidinti Šalčininkų r. Baltosios Vokės lopšelio-darželio 2015 m. specialiosios programos už teikiamas paslaugas pajamų ir išlaidų planą 1 800 Eur.</text:span></text:p>
      <text:p text:style-name="P181"><text:span text:style-name="T182">41</text:span><text:span text:style-name="T183">. Padidinti Šalčininkų r. Šalčininkėlių pagrindinės mokyklos 2015 m. specialiosios programos už teikiamas paslaugas pajamų ir išlaidų planą 310 Eur.</text:span></text:p>
      <text:p text:style-name="P184"><text:span text:style-name="T185">42</text:span><text:span text:style-name="T186">. Padidinti Šalčininkų rajono savivaldybės kultūros centro 2015 m. specialiosios programos už teikiamas paslaugas pajamų ir išlaidų planą 1 000 Eur.</text:span></text:p>
      <text:p text:style-name="P187"><text:span text:style-name="T188">43</text:span><text:span text:style-name="T189">. Sumažinti</text:span><text:span text:style-name="T190"><text:s/>Šalčininkų rajono savivaldybės administracijos Kompensacijų (šildymo išlaidų, išlaidų šaltam ir karštam vandeniui) skaičiavimo ir mokėjimo</text:span><text:span text:style-name="T191"><text:s/></text:span><text:span text:style-name="T192">programos sąmatą 29 000 Eur.</text:span></text:p>
      <text:p text:style-name="P193"><text:span text:style-name="T194">44</text:span><text:span text:style-name="T195">. Sumažinti</text:span><text:span text:style-name="T196"><text:s/>Šalčininkų rajono savivaldybės administracijos savivaldybės biudžeto lėšų programos sąmatą</text:span><text:span text:style-name="T197"><text:s/>s</text:span><text:span text:style-name="T198">ocialinėms paslaugoms pirkti savivaldybės nustatyta tvarka</text:span><text:span text:style-name="T199"><text:s/></text:span><text:span text:style-name="T200">2 000 Eur.</text:span></text:p>
      <text:p text:style-name="P201"><text:span text:style-name="T202">45</text:span><text:span text:style-name="T203">. Sumažinti Šalčininkų rajono savivaldybės administracijos savivaldybės biudžeto lėšų programos sąmatą socialinių išmokų skaičiavimui ir mokėjimui 2 700 Eur.</text:span></text:p>
      <text:p text:style-name="P204"><text:span text:style-name="T205">46</text:span><text:span text:style-name="T206">. Sumažinti</text:span><text:span text:style-name="T207"><text:s/>Šalčininkų rajono savivaldybės administracijos savivaldybės biudžeto lėšų programos sąmatą Savivaldybės nustatyta tvarka išmokoms mokėti 7 600 Eur.</text:span></text:p>
      <text:p text:style-name="P208"><text:span text:style-name="T209">47</text:span><text:span text:style-name="T210">. Padidinti Šalčininkų r. Dainavos pagrindinės mokyklos savivaldybės biudžeto lėšų programos sąmatą 3 300 Eur.</text:span></text:p>
      <text:p text:style-name="P211"><text:span text:style-name="T212">48</text:span><text:span text:style-name="T213">. Padidinti Šalčininkų r. Turgelių Povilo Ksavero Bžostovskio gimnazijos savivaldybės biudžeto lėšų programos sąmatą 7 048 Eur.</text:span></text:p>
      <text:p text:style-name="P214"><text:span text:style-name="T215">49</text:span><text:span text:style-name="T216">.<text:s/></text:span><text:span text:style-name="T217">Padidinti Šalčininkų Jano Sniadeckio gimnazijos</text:span><text:span text:style-name="T218"><text:s/>savivaldybės biudžeto lėšų programos sąmatą 5 689 Eur.</text:span></text:p>
      <text:p text:style-name="P219"><text:span text:style-name="T220">50</text:span><text:span text:style-name="T221">. Padidinti Šalčininkų r. Butrimonių lopšelio-darželio savivaldybės biudžeto lėšų programos sąmatą 300 Eur.</text:span></text:p>
      <text:p text:style-name="P222"><text:span text:style-name="T223">51</text:span><text:span text:style-name="T224">. Padidinti Šalčininkų r. Jašiūnų pagrindinės mokyklos savivaldybės biudžeto lėšų programos sąmatą 200 Eur.</text:span></text:p>
      <text:p text:style-name="P225"><text:span text:style-name="T226">52</text:span><text:span text:style-name="T227">. Skirti iš numatytų <text:s/></text:span><text:span text:style-name="T228">Šalčininkų r. Jašiūnų „Aušros“ gimnazijos<text:s/></text:span><text:span text:style-name="T229">mokinio krepšelio lėšų darbo užmokesčiui 111 Eur išlaidoms finansuoti.</text:span></text:p>
      <text:p text:style-name="P230"><text:span text:style-name="T231">53</text:span><text:span text:style-name="T232">. Padidinti Šalčininkų „Santarvės“ gimnazijos savivaldybės biudžeto lėšų programos sąmatą moksleivių pavėžėjimui 250 Eur.</text:span></text:p>
      <text:p text:style-name="P233"><text:span text:style-name="T234">54</text:span><text:span text:style-name="T235">. Sumažinti Šalčininkų r. Eišiškių Stanislovo Rapolionio gimnazijos valstybinei (perduotai savivaldybei) funkcijai atlikti planuotas pajamas ir <text:s/>išlaidas, skirtas socialinei paramai mokiniams, 543 Eur (Lietuvos Respublikos Socialinės apsaugos ir darbo ministro 2015 m. gruodžio 11 d. įsakymo Nr. A1-745).</text:span></text:p>
      <text:p text:style-name="P236"><text:span text:style-name="T237">55</text:span><text:span text:style-name="T238">. Sumažinti Šalčininkų rajono savivaldybės administracijos valstybinei (perduotai savivaldybei) funkcijai atlikti planuotas pajamas ir <text:s/>išlaidas, skirtas būsto nuomos ir išperkamosios būsto nuomos mokesčių dalies kompensavimui – 5 846 Eur (Lietuvos Respublikos Socialinės apsaugos ir darbo ministro 2015 m. gruodžio 11 d. įsakymo Nr. A1-745).</text:span></text:p>
      <text:p text:style-name="P239"><text:span text:style-name="T240">56</text:span><text:span text:style-name="T241">. Padidinti Šalčininkų rajono savivaldybės biudžeto pajamų bei išlaidų planą 1 629 552 Eur, gautų iš banko paskolos (dengti kreditorinį įsiskolinimą), iš jų 1 629 552 Eur turtui įsigyti.</text:span></text:p>
      <text:p text:style-name="P242"><text:span text:style-name="T243">57</text:span><text:span text:style-name="T244">. Padidinti Šalčininkų rajono savivaldybės administracijos savivaldybės biudžeto lėšų programos sąmatą projektams finansuoti <text:s/>24 513 Eur, iš jų 24 513 Eur turtui įsigyti.</text:span></text:p>
      <text:p text:style-name="Normal"/>
      <text:p text:style-name="Normal"/>
      <text:p text:style-name="Normal"/>
      <text:p text:style-name="P245"><text:span text:style-name="T246">Savivaldybės meras</text:span><text:span text:style-name="T247"><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 User</dc:creator>
    <meta:creation-date>2016-01-13T12:49:00Z</meta:creation-date>
    <dc:date>2016-01-13T12:49:00Z</dc:date>
    <meta:print-date>2015-12-18T07:29:00Z</meta:print-date>
    <meta:template xlink:href="Normal"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3" meta:paragraph-count="63" meta:word-count="1340" meta:character-count="10945" meta:row-count="247" meta:non-whitespace-character-count="9668"/>
  </office:meta>
</office:document-meta>
</file>