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1 m. GRUODŽIO 30 d. sprendimo nr. TS-304 „dėl raseinių rajono savivaldybės 2022-2024 metų strateginio veiklos plano patvirtinimo“ paKEITIMo</text:span></text:p>
      <text:p text:style-name="P16"/>
      <text:p text:style-name="P17">2022 m. birželio 30 d. Nr. TS-179<text:s/></text:p>
      <text:p text:style-name="P18">Raseiniai</text:p>
      <text:p text:style-name="P19"/>
      <text:p text:style-name="P20"/>
      <text:p text:style-name="P21">Vadovaudamasi Lietuvos Respublikos vietos savivaldos įstatymo 18 straipsnio 1 dalimi, Raseinių rajono savivaldybės tarybos 2022 m. sausio 28 d. sprendimu Nr. TS-3 „Dėl 2022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22">nusprendži</text:span>a,</text:p>
      <text:p text:style-name="P23"><text:span text:style-name="T24">pakeisti Raseinių rajono savivaldybės 2022-2024 metų strateginio veiklos plano, patvirtinto Raseinių rajono savivaldybės tarybos 2021 m. gruodžio 30 d. sprendimu Nr. TS-304 „Dėl Raseinių rajono savivaldybės 2022-2024 metų strateginio veiklos plano patvirtinimo“, 1-6 ir 8-12 programų 2022-2024 metų priemonių, matavimo kriterijų ir išlaidų suvestinių bei investicinių projektų sąrašo <text:s/>lenteles ir išdėstyti jas nauja redakcija (pridedama).</text:span></text:p>
      <text:p text:style-name="P25"><text:span text:style-name="T26">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7"/>
      <text:p text:style-name="P28"/>
      <text:p text:style-name="P29">Savivaldybės meras<text:s/><text:tab/><text:tab/><text:tab/>Andrius Baut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2-08-08T12:23:00Z</meta:creation-date>
    <dc:date>2022-08-08T12:23:00Z</dc:date>
    <meta:template xlink:href="Normal.dotm" xlink:type="simple"/>
    <meta:editing-cycles>2</meta:editing-cycles>
    <meta:editing-duration>PT0S</meta:editing-duration>
    <meta:document-statistic meta:page-count="2" meta:paragraph-count="20" meta:word-count="210" meta:character-count="1719" meta:row-count="37" meta:non-whitespace-character-count="1529"/>
  </office:meta>
</office:document-meta>
</file>