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style:line-height-at-least="0.25in" fo:text-indent="0.5in">
        <style:tab-stops>
          <style:tab-stop style:type="left" style:position="0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DĖL lėšų skyrimo</text:p>
      <text:p text:style-name="P14"/>
      <text:p text:style-name="P15">2019 m. balandžio 17 d. Nr. 370</text:p>
      <text:p text:style-name="P16">Vilnius</text:p>
      <text:p text:style-name="P17"/>
      <text:p text:style-name="P18"/>
      <text:p text:style-name="P19"><text:span text:style-name="T20">Vadovaudamasi Lietuvos Respublikos 2019 metų valstybės biudžeto ir savivaldybių biudžetų finansinių rodiklių patvirtinimo įstatymo 13 straipsnio 1 dalies 5 punktu, atsižvelgdama į <text:s/>Lietuvos Respublikos Seimo 2018 m. spalio 18 d. nutarimą Nr. XIII-1537 „Dėl privalomojo referendumo dėl Lietuvos Respublikos Konstitucijos 12 straipsnio pakeitimo paskelbimo“ ir Lietuvos Respublikos Seimo 2019 m. vasario 14 d. nutarimą Nr. XIII-1979 „Dėl referendumo dėl Lietuvos Respublikos Konstitucijos 55 straipsnio pakeitimo paskelbimo“, Lietuvos Respublikos Vyriausybė n u t a r i a:</text:span></text:p>
      <text:p text:style-name="P21"><text:span text:style-name="T22">Skirti Lietuvos Respublikos vyriausiajai rinkimų komisijai 2 536 400 (du milijonai penki šimtai trisdešimt šeši tūkstančiai keturi šimtai) eurų iš valstybės vardu pasiskolintų lėšų 2019 m. gegužės 12 d. numatomų vykdyti privalomųjų referendumų dėl Lietuvos Respublikos Konstitucijos 12 ir 55 straipsnių pakeitimo organizavimo ir vykdymo išlaidoms, iš jų 304 400 (trys šimtai keturi tūkstančiai keturi šimtai) eurų balsavimo užsienyje išlaidoms,<text:s/></text:span><text:span text:style-name="T23">padengti.</text:span></text:p>
      <text:p text:style-name="P24"/>
      <text:p text:style-name="P25"/>
      <text:p text:style-name="P26"/>
      <text:p text:style-name="P27">Ministras Pirmininkas<text:tab/>Saulius Skvernelis</text:p>
      <text:p text:style-name="P28"/>
      <text:p text:style-name="P29"/>
      <text:p text:style-name="P30"/>
      <text:p text:style-name="P31"><text:span text:style-name="T32">Finansų ministras <text:s text:c="75"/>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uolė Ališevičienė</meta:initial-creator>
    <dc:creator>adlibuser</dc:creator>
    <meta:creation-date>2019-04-26T07:35:00Z</meta:creation-date>
    <dc:date>2019-04-26T07:35:00Z</dc:date>
    <meta:print-date>2017-06-01T05:28:00Z</meta:print-date>
    <meta:template xlink:href="Normal.dotm" xlink:type="simple"/>
    <meta:editing-cycles>2</meta:editing-cycles>
    <meta:editing-duration>PT0S</meta:editing-duration>
    <meta:document-statistic meta:page-count="1" meta:paragraph-count="10" meta:word-count="167" meta:character-count="1283" meta:row-count="28" meta:non-whitespace-character-count="1126"/>
  </office:meta>
</office:document-meta>
</file>