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4"/>
      <text:p text:style-name="P15"><text:span text:style-name="T16">2023 m. <text:s/>kovo 31<text:s/></text:span>d. Nr. 3D-200<text:s/></text:p>
      <text:p text:style-name="P17">Vilnius</text:p>
      <text:p text:style-name="P18"/>
      <text:p text:style-name="P19"/>
      <text:p text:style-name="P20"><text:span text:style-name="T21">P a k e i č i u <text:s/>Europos žemės ūkio fondo kaimo plėtrai ir viešosios paramos metinių lėšų, skirtų įsipareigojimams pagal Lietuvos žemės ūkio ir kaimo plėtros 2023–2027 m. strateginio plano kaimo plėtros intervencines priemones, paskirstymo<text:s/></text:span>sąrašą<text:span text:style-name="T22">, patvirtintą Lietuvos Respublikos žemės ūkio ministro 2023 m. kovo 9 d. įsakymu Nr. 3D-139 „Dėl Europos žemės ūkio garantijų fondo, Europos žemės ūkio fondo kaimo plėtrai ir viešosios paramos metinių lėšų,<text:s/></text:span><text:soft-page-break/><text:span text:style-name="T23">skirtų įsipareigojimams pagal Lietuvos žemės ūkio ir kaimo plėtros 2023–2027 m. strateginio plano tiesioginių išmokų, sektorines ir kaimo plėtros intervencines priemones, paskirstymo sąrašų patvirtinimo“, ir jį išdėstau nauja redakcija (pridedama).</text:span></text:p>
      <text:p text:style-name="P24"/>
      <text:p text:style-name="P25"/>
      <text:p text:style-name="P26"/>
      <text:p text:style-name="P27"><text:span text:style-name="T28">Žemės ūkio ministras</text:span><text:span text:style-name="T29"><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31T12:31:00Z</meta:creation-date>
    <dc:date>2023-03-31T12:31:00Z</dc:date>
    <meta:template xlink:href="Normal" xlink:type="simple"/>
    <meta:editing-cycles>1</meta:editing-cycles>
    <meta:editing-duration>PT0S</meta:editing-duration>
    <meta:document-statistic meta:page-count="2" meta:paragraph-count="9" meta:word-count="168" meta:character-count="1240" meta:row-count="33" meta:non-whitespace-character-count="1081"/>
  </office:meta>
</office:document-meta>
</file>