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style:font-size-complex="12pt"/>
    </style:style>
    <style:style style:name="P18" style:parent-style-name="Normal" style:family="paragraph">
      <style:paragraph-properties fo:widows="0" fo:orphans="0"/>
      <style:text-properties style:font-name-asian="HG Mincho Light J" fo:font-size="8pt" style:font-size-asian="8pt" style:font-size-complex="8pt" fo:hyphenate="false"/>
    </style:style>
    <style:style style:name="P19" style:parent-style-name="Normal" style:family="paragraph">
      <style:paragraph-properties fo:widows="0" fo:orphans="0"/>
      <style:text-properties style:font-name-asian="HG Mincho Light J" fo:font-size="8pt" style:font-size-asian="8pt" style:font-size-complex="8pt" fo:hyphenate="false"/>
    </style:style>
    <style:style style:name="P20" style:parent-style-name="Normal" style:family="paragraph">
      <style:paragraph-properties fo:widows="0" fo:orphans="0"/>
      <style:text-properties style:font-name-asian="HG Mincho Light J" fo:font-size="8pt" style:font-size-asian="8pt" style:font-size-complex="8pt" fo:hyphenate="false"/>
    </style:style>
    <style:style style:name="P21" style:parent-style-name="Normal" style:family="paragraph">
      <style:paragraph-properties fo:widows="0" fo:orphans="0" fo:text-align="justify" fo:text-indent="0.6437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fo:letter-spacing="0.0277in" style:font-size-complex="12pt"/>
    </style:style>
    <style:style style:name="P24" style:parent-style-name="Normal" style:family="paragraph">
      <style:paragraph-properties fo:widows="0" fo:orphans="0" fo:text-align="justify" fo:text-indent="0.6437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6437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size-complex="12pt"/>
    </style:style>
    <style:style style:name="P33" style:parent-style-name="Normal" style:family="paragraph">
      <style:paragraph-properties fo:widows="0" fo:orphans="0" fo:text-align="justify" fo:text-indent="0.6027in">
        <style:tab-stops>
          <style:tab-stop style:type="left" style:position="0.6895in"/>
        </style:tab-stops>
      </style:paragraph-properties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justify" fo:text-indent="0.6041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3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0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 fo:text-align="justify" fo:text-indent="0.6041in"/>
      <style:text-properties style:font-name-asian="HG Mincho Light J" style:font-size-complex="12pt" fo:hyphenate="false"/>
    </style:style>
    <style:style style:name="P4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paragraph-properties fo:widows="0" fo:orphans="0" fo:text-align="justify" fo:margin-right="-0.0013in" fo:text-indent="0.5909in"/>
      <style:text-properties fo:hyphenate="false"/>
    </style:style>
    <style:style style:name="T53" style:parent-style-name="DefaultParagraphFont" style:family="text">
      <style:text-properties style:font-name-asian="HG Mincho Light J" style:font-size-complex="12pt"/>
    </style:style>
    <style:style style:name="T54" style:parent-style-name="DefaultParagraphFont" style:family="text">
      <style:text-properties style:font-name-asian="HG Mincho Light J" style:font-size-complex="12pt"/>
    </style:style>
    <style:style style:name="T55" style:parent-style-name="DefaultParagraphFont" style:family="text">
      <style:text-properties style:font-name-asian="HG Mincho Light J" fo:font-weight="bold" style:font-weight-asian="bold" style:font-size-complex="12pt"/>
    </style:style>
    <style:style style:name="T56" style:parent-style-name="DefaultParagraphFont" style:family="text">
      <style:text-properties style:font-name-asian="HG Mincho Light J" style:font-size-complex="12pt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HG Mincho Light J" style:font-size-complex="12pt"/>
    </style:style>
    <style:style style:name="T62" style:parent-style-name="DefaultParagraphFont" style:family="text">
      <style:text-properties style:font-name-asian="HG Mincho Light J" style:font-size-complex="12pt"/>
    </style:style>
    <style:style style:name="T63" style:parent-style-name="DefaultParagraphFont" style:family="text">
      <style:text-properties style:font-name-asian="HG Mincho Light J" style:font-size-complex="12pt"/>
    </style:style>
    <style:style style:name="T64" style:parent-style-name="DefaultParagraphFont" style:family="text">
      <style:text-properties style:font-name-asian="HG Mincho Light J" style:font-size-complex="12pt"/>
    </style:style>
    <style:style style:name="T65" style:parent-style-name="DefaultParagraphFont" style:family="text">
      <style:text-properties style:font-name-asian="HG Mincho Light J" style:font-size-complex="12pt"/>
    </style:style>
    <style:style style:name="T66" style:parent-style-name="DefaultParagraphFont" style:family="text">
      <style:text-properties style:font-name-asian="HG Mincho Light J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4 M. VASARIO 27 D. SPRENDIMO NR. T-60 „DĖL ŠIAULIŲ MIESTO SAVIVALDYBĖS NARKOTIKŲ KONTROLĖS KOMISIJOS SUDARYMO“ PAKEITIMO</text:p>
      <text:p text:style-name="P14"/>
      <text:p text:style-name="P15">2016 m. gruodžio 1 d. Nr. T-418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įgyvendindama Šiaulių miesto savivaldybės tarybos 2016 m. sausio 28 d. sprendimo Nr. T-31 „Dėl Šiaulių miesto savivaldybės administracijos struktūros patvirtinimo“ 1 punktą, Šiaulių miesto savivaldybės tarybos 2016 m. lapkričio 3 d. sprendimo Nr. T-392 „Dėl Stasio Tumėno atleidimo iš Šiaulių miesto savivaldybės mero pavaduotojo pareigų“ 1 punktą, atsižvelgdama į Šiaulių vyskupijos „Caritas“ 2016-09-02 raštą Nr. 186-3b „Dėl dalyvavimo Narkotikų komisijos darbe“ ir esant Lauros Norbutienės, Ramūno Snarskio, Elmanto Prano Zeverto, Janinos Urnikienės rašytiniams sutikimams, Šiaulių miesto savivaldybės taryba<text:s/></text:span><text:span text:style-name="T23">nusprendžia:</text:span></text:p>
      <text:p text:style-name="P24"><text:span text:style-name="T25">1</text:span><text:span text:style-name="T26">. Pakeisti Šiaulių miesto savivaldybės tarybos 2014 m. vasario 27 d. sprendimo Nr. T-60 „Dėl Šiaulių miesto savivaldybės narkotikų kontrolės komisijos sudarymo“ 1 punktą ir išdėstyti jį taip:<text:s/></text:span></text:p>
      <text:p text:style-name="P27"><text:span text:style-name="T28">„</text:span><text:span text:style-name="T29">1</text:span><text:span text:style-name="T30">. Patvirtinti šios sudėties<text:s/></text:span><text:span text:style-name="T31">Šiaulių miesto savivaldybės narkotikų kontrolės</text:span><text:span text:style-name="T32"><text:s/>komisiją:</text:span></text:p>
      <text:p text:style-name="P33">pirmininkė – Dalia Miniauskienė, biudžetinės įstaigos Šiaulių teritorinės ligonių kasos Gyventojų aptarnavimo skyriaus vedėja, Šiaulių miesto savivaldybės bendruomenės sveikatos tarybos narė;</text:p>
      <text:p text:style-name="P34">pirmininko pavaduotoja – Henrieta Garbenienė, biudžetinės įstaigos Šiaulių miesto savivaldybės visuomenės sveikatos biuro direktorė;</text:p>
      <text:p text:style-name="P35">nariai:<text:s/></text:p>
      <text:p text:style-name="P36"><text:span text:style-name="T37">Aurimas Bagavičius, Šiaulių miesto savivaldybės administracijos Vaiko teisių apsaugos skyriaus vyriausiasis specialistas;</text:span></text:p>
      <text:p text:style-name="P38">Danutė Bogušienė, Šiaulių miesto savivaldybės socialinių paslaugų centro Laikinojo apgyvendinimo tarnybos socialinio darbo organizatorė;<text:s/></text:p>
      <text:p text:style-name="P39">Gintarė Juškienė, Šiaulių miesto savivaldybės administracijos Švietimo, kultūros ir sporto departamento Švietimo skyriaus vyriausioji specialistė;</text:p>
      <text:p text:style-name="P40">Jelena Kuznezova, viešosios įstaigos Šiaulių centro poliklinikos Psichikos sveikatos centro psichiatrė-narkologė;</text:p>
      <text:p text:style-name="P41">Laura <text:s/>Norbutienė, Šiaulių miesto savivaldybės švietimo centro specialistė;</text:p>
      <text:p text:style-name="P42">Viktorija Palčiauskienė, Šiaulių miesto savivaldybės administracijos Sveikatos skyriaus vedėja;<text:s/></text:p>
      <text:p text:style-name="P43">Vida Safonovienė, viešosios įstaigos Respublikinės Šiaulių ligoninės Virusologijos laboratorijos medicinos biologė;</text:p>
      <text:p text:style-name="P44">Ramūnas Snarskis, nevyriausybinės organizacijos klubo „Tarp savų“ prezidentas;</text:p>
      <text:p text:style-name="P45">Laima Šėporaitienė, viešosios įstaigos Šiaulių centro poliklinikos Psichikos sveikatos centro vedėja;</text:p>
      <text:p text:style-name="P46">Rasa Šliavienė, biudžetinės įstaigos Šiaulių apskrities vyriausiojo policijos komisariato Viešosios tvarkos biuro Prevencijos poskyrio vyriausioji specialistė;</text:p>
      <text:soft-page-break/>
      <text:p text:style-name="P47">Eugenijus Takuševičius, biudžetinės įstaigos Šiaulių apskrities vyriausiojo policijos komisariato Šiaulių miesto ir rajono policijos komisariato Viešosios policijos skyriaus viršininkas;</text:p>
      <text:p text:style-name="P48">Janina Urnikienė, Šiaulių miesto pedagoginės psichologinės tarnybos direktorė;</text:p>
      <text:p text:style-name="P49">Dalia Vietienė, Šiaulių miesto savivaldybės administracijos Švietimo, kultūros ir sporto departamento Kultūros skyriaus jaunimo reikalų koordinatorė;<text:s/></text:p>
      <text:p text:style-name="P50"><text:span text:style-name="T51">Elmantas Pranas Zevertas, biudžetinės įstaigos Šiaulių priklausomybės ligų centro direktorius, gydytojas psichiatras. “</text:span></text:p>
      <text:p text:style-name="P52"><text:span text:style-name="T53">2</text:span><text:span text:style-name="T54">. Nustatyti, kad šis sprendimas</text:span><text:span text:style-name="T55"><text:s/></text:span><text:span text:style-name="T56">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 <text:s text:c="4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9-04T05:09:00Z</meta:creation-date>
    <dc:date>2020-09-04T05:09:00Z</dc:date>
    <meta:template xlink:href="Normal.dotm" xlink:type="simple"/>
    <meta:editing-cycles>2</meta:editing-cycles>
    <meta:editing-duration>PT0S</meta:editing-duration>
    <meta:document-statistic meta:page-count="2" meta:paragraph-count="53" meta:word-count="413" meta:character-count="3422" meta:row-count="139" meta:non-whitespace-character-count="3062"/>
  </office:meta>
</office:document-meta>
</file>