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FF"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vertical-align="middle" fo:text-indent="0.6263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middle" fo:text-indent="0.6263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6263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626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626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626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626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626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right="-0.075in">
        <style:tab-stops>
          <style:tab-stop style:type="left" style:position="5.1187in"/>
        </style:tab-stops>
      </style:paragraph-properties>
    </style:style>
    <style:style style:name="P44" style:parent-style-name="Normal" style:family="paragraph">
      <style:paragraph-properties fo:margin-right="-0.075in">
        <style:tab-stops>
          <style:tab-stop style:type="left" style:position="5.1187in"/>
        </style:tab-stops>
      </style:paragraph-properties>
      <style:text-properties style:font-size-complex="12pt" style:language-asian="lt" style:country-asian="LT"/>
    </style:style>
    <style:style style:name="P45" style:parent-style-name="Normal" style:family="paragraph">
      <style:paragraph-properties fo:margin-right="-0.075in">
        <style:tab-stops>
          <style:tab-stop style:type="left" style:position="5.1187in"/>
        </style:tab-stops>
      </style:paragraph-properties>
      <style:text-properties style:font-size-complex="12pt" style:language-asian="lt" style:country-asian="LT"/>
    </style:style>
    <style:style style:name="P46" style:parent-style-name="Normal" style:family="paragraph">
      <style:paragraph-properties fo:text-align="justify"/>
      <style:text-properties fo:font-size="10pt" style:font-size-asian="10pt" style:language-asian="lt" style:country-asian="LT"/>
    </style:style>
    <style:style style:name="P47" style:parent-style-name="Normal" style:family="paragraph">
      <style:paragraph-properties fo:text-align="justify"/>
      <style:text-properties fo:font-size="10pt" style:font-size-asian="10pt" style:language-asian="lt" style:country-asian="LT"/>
    </style:style>
    <style:style style:name="P48" style:parent-style-name="Normal" style:family="paragraph">
      <style:paragraph-properties style:vertical-align="middle"/>
    </style:style>
    <style:style style:name="T49" style:parent-style-name="DefaultParagraphFont" style:family="text">
      <style:text-properties style:font-size-complex="12pt" fo:language="pt" fo:country="BR" style:language-asian="lt" style:country-asian="LT"/>
    </style:style>
    <style:style style:name="P50" style:parent-style-name="Normal" style:family="paragraph">
      <style:paragraph-properties fo:margin-right="-0.075in">
        <style:tab-stops>
          <style:tab-stop style:type="left" style:position="5.1187in"/>
        </style:tab-stops>
      </style:paragraph-properties>
      <style:text-properties style:font-size-complex="12pt" style:language-asian="lt" style:country-asian="LT"/>
    </style:style>
    <style:style style:name="P51" style:parent-style-name="Normal" style:family="paragraph">
      <style:paragraph-properties fo:margin-right="-0.075in">
        <style:tab-stops>
          <style:tab-stop style:type="left" style:position="5.1187in"/>
        </style:tab-stops>
      </style:paragraph-properties>
      <style:text-properties style:font-size-complex="12pt" style:language-asian="lt" style:country-asian="LT"/>
    </style:style>
    <style:style style:name="P52" style:parent-style-name="Normal" style:family="paragraph">
      <style:paragraph-properties style:vertical-align="middle"/>
      <style:text-properties style:font-size-complex="12pt" fo:language="pt" fo:country="BR" style:language-asian="lt" style:country-asian="LT"/>
    </style:style>
    <style:style style:name="P53" style:parent-style-name="Normal" style:family="paragraph">
      <style:paragraph-properties style:vertical-align="middle"/>
    </style:style>
    <style:style style:name="T54" style:parent-style-name="DefaultParagraphFont" style:family="text">
      <style:text-properties style:font-size-complex="12pt" fo:language="pt" fo:country="BR" style:language-asian="lt" style:country-asian="LT"/>
    </style:style>
    <style:style style:name="P55" style:parent-style-name="Normal" style:family="paragraph">
      <style:paragraph-properties fo:margin-right="-0.075in">
        <style:tab-stops>
          <style:tab-stop style:type="left" style:position="5.1187in"/>
        </style:tab-stops>
      </style:paragraph-properties>
      <style:text-properties style:font-size-complex="12pt" style:language-asian="lt" style:country-asian="LT"/>
    </style:style>
    <style:style style:name="P56" style:parent-style-name="Normal" style:family="paragraph">
      <style:paragraph-properties fo:margin-right="-0.075in">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reak-before="page" fo:margin-right="-0.1138in"/>
    </style:style>
    <style:style style:name="P59" style:parent-style-name="Normal" style:family="paragraph">
      <style:paragraph-properties fo:margin-left="3.5437in" fo:margin-right="-0.1138in" fo:text-indent="-0.009in">
        <style:tab-stops/>
      </style:paragraph-properties>
    </style:style>
    <style:style style:name="T60" style:parent-style-name="DefaultParagraphFont" style:family="text">
      <style:text-properties style:font-name-asian="Arial Unicode MS" style:font-size-complex="11pt"/>
    </style:style>
    <style:style style:name="P61" style:parent-style-name="Normal" style:family="paragraph">
      <style:paragraph-properties fo:margin-left="3.5437in" fo:margin-right="-0.1138in" fo:text-indent="-0.009in">
        <style:tab-stops/>
      </style:paragraph-properties>
      <style:text-properties style:font-name-asian="Arial Unicode MS" style:font-size-complex="11pt"/>
    </style:style>
    <style:style style:name="P62" style:parent-style-name="Normal" style:family="paragraph">
      <style:paragraph-properties fo:margin-left="3.5437in" fo:margin-right="-0.1138in" fo:text-indent="-0.0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Arial Unicode MS" style:font-size-complex="11p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909in"/>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9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9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833in">
        <style:tab-stops>
          <style:tab-stop style:type="left" style:position="0.4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833in">
        <style:tab-stops>
          <style:tab-stop style:type="left" style:position="0.4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9pt" style:language-asian="lt" style:country-asian="LT"/>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style:font-size-complex="9pt" style:language-asian="lt" style:country-asian="LT"/>
    </style:style>
    <style:style style:name="P91" style:parent-style-name="Normal" style:family="paragraph">
      <style:paragraph-properties fo:text-align="justify" fo:text-indent="0.5833in">
        <style:tab-stops>
          <style:tab-stop style:type="left" style:position="0.4861in"/>
        </style:tab-stops>
      </style:paragraph-properties>
    </style:style>
    <style:style style:name="T92" style:parent-style-name="DefaultParagraphFont" style:family="text">
      <style:text-properties style:font-size-complex="9pt" style:language-asian="lt" style:country-asian="LT"/>
    </style:style>
    <style:style style:name="T93" style:parent-style-name="DefaultParagraphFont" style:family="text">
      <style:text-properties style:font-size-complex="9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9pt" style:language-asian="lt" style:country-asian="LT"/>
    </style:style>
    <style:style style:name="P96" style:parent-style-name="Normal" style:family="paragraph">
      <style:paragraph-properties fo:text-align="justify" fo:text-indent="0.5833in">
        <style:tab-stops>
          <style:tab-stop style:type="left" style:position="0.4861in"/>
        </style:tab-stops>
      </style:paragraph-properties>
    </style:style>
    <style:style style:name="T97" style:parent-style-name="DefaultParagraphFont" style:family="text">
      <style:text-properties style:font-size-complex="9pt" style:language-asian="lt" style:country-asian="LT"/>
    </style:style>
    <style:style style:name="T98" style:parent-style-name="DefaultParagraphFont" style:family="text">
      <style:text-properties style:font-size-complex="9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9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9pt" style:language-asian="lt" style:country-asian="LT"/>
    </style:style>
    <style:style style:name="P103" style:parent-style-name="Normal" style:family="paragraph">
      <style:paragraph-properties fo:text-align="justify" fo:text-indent="0.5833in">
        <style:tab-stops>
          <style:tab-stop style:type="left" style:position="0.4861in"/>
        </style:tab-stops>
      </style:paragraph-properties>
    </style:style>
    <style:style style:name="T104" style:parent-style-name="DefaultParagraphFont" style:family="text">
      <style:text-properties style:font-size-complex="9pt" style:language-asian="lt" style:country-asian="LT"/>
    </style:style>
    <style:style style:name="T105" style:parent-style-name="DefaultParagraphFont" style:family="text">
      <style:text-properties style:font-size-complex="9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9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9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9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9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9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9pt" style:language-asian="lt" style:country-asian="LT"/>
    </style:style>
    <style:style style:name="T126" style:parent-style-name="DefaultParagraphFont" style:family="text">
      <style:text-properties style:font-size-complex="9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9pt" style:language-asian="lt" style:country-asian="LT"/>
    </style:style>
    <style:style style:name="T129" style:parent-style-name="DefaultParagraphFont" style:family="text">
      <style:text-properties style:font-size-complex="9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9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909in"/>
      <style:text-properties style:font-size-complex="9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9pt" style:language-asian="lt" style:country-asian="LT"/>
    </style:style>
    <style:style style:name="T142" style:parent-style-name="DefaultParagraphFont" style:family="text">
      <style:text-properties style:font-size-complex="9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9pt" style:language-asian="lt" style:country-asian="LT"/>
    </style:style>
    <style:style style:name="T145" style:parent-style-name="DefaultParagraphFont" style:family="text">
      <style:text-properties style:font-size-complex="9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9pt" style:language-asian="lt" style:country-asian="LT"/>
    </style:style>
    <style:style style:name="T148" style:parent-style-name="DefaultParagraphFont" style:family="text">
      <style:text-properties style:font-size-complex="9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9pt" style:language-asian="lt" style:country-asian="LT"/>
    </style:style>
    <style:style style:name="T151" style:parent-style-name="DefaultParagraphFont" style:family="text">
      <style:text-properties style:font-size-complex="9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9pt" style:language-asian="lt" style:country-asian="LT"/>
    </style:style>
    <style:style style:name="T154" style:parent-style-name="DefaultParagraphFont" style:family="text">
      <style:text-properties style:font-size-complex="9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9pt" style:language-asian="lt" style:country-asian="LT"/>
    </style:style>
    <style:style style:name="T157" style:parent-style-name="DefaultParagraphFont" style:family="text">
      <style:text-properties style:font-size-complex="9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9pt" style:language-asian="lt" style:country-asian="LT"/>
    </style:style>
    <style:style style:name="T160" style:parent-style-name="DefaultParagraphFont" style:family="text">
      <style:text-properties style:font-size-complex="9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9pt" style:language-asian="lt" style:country-asian="LT"/>
    </style:style>
    <style:style style:name="T163" style:parent-style-name="DefaultParagraphFont" style:family="text">
      <style:text-properties style:font-size-complex="9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9pt" style:language-asian="lt" style:country-asian="LT"/>
    </style:style>
    <style:style style:name="T166" style:parent-style-name="DefaultParagraphFont" style:family="text">
      <style:text-properties style:font-size-complex="9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9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9pt" style:language-asian="lt" style:country-asian="LT"/>
    </style:style>
    <style:style style:name="T174" style:parent-style-name="DefaultParagraphFont" style:family="text">
      <style:text-properties style:font-size-complex="9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9pt" style:language-asian="lt" style:country-asian="LT"/>
    </style:style>
    <style:style style:name="T177" style:parent-style-name="DefaultParagraphFont" style:family="text">
      <style:text-properties style:font-size-complex="9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9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9pt" style:language-asian="lt" style:country-asian="LT"/>
    </style:style>
    <style:style style:name="T182" style:parent-style-name="DefaultParagraphFont" style:family="text">
      <style:text-properties style:font-size-complex="9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9pt" style:language-asian="lt" style:country-asian="LT"/>
    </style:style>
    <style:style style:name="T185" style:parent-style-name="DefaultParagraphFont" style:family="text">
      <style:text-properties style:font-size-complex="9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9pt" style:language-asian="lt" style:country-asian="LT"/>
    </style:style>
    <style:style style:name="T188" style:parent-style-name="DefaultParagraphFont" style:family="text">
      <style:text-properties style:font-size-complex="9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9pt" style:language-asian="lt" style:country-asian="LT"/>
    </style:style>
    <style:style style:name="T191" style:parent-style-name="DefaultParagraphFont" style:family="text">
      <style:text-properties style:font-size-complex="9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9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9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9pt" style:language-asian="lt" style:country-asian="LT"/>
    </style:style>
    <style:style style:name="T198" style:parent-style-name="DefaultParagraphFont" style:family="text">
      <style:text-properties style:font-size-complex="9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9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9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9pt" style:language-asian="lt" style:country-asian="LT"/>
    </style:style>
    <style:style style:name="T205" style:parent-style-name="DefaultParagraphFont" style:family="text">
      <style:text-properties style:font-size-complex="9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9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9pt" style:language-asian="lt" style:country-asian="LT"/>
    </style:style>
    <style:style style:name="T210" style:parent-style-name="DefaultParagraphFont" style:family="text">
      <style:text-properties style:font-size-complex="9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9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9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9pt" style:language-asian="lt" style:country-asian="LT"/>
    </style:style>
    <style:style style:name="T217" style:parent-style-name="DefaultParagraphFont" style:family="text">
      <style:text-properties fo:font-style="italic" style:font-style-asian="italic" style:font-size-complex="9pt" style:language-asian="lt" style:country-asian="LT"/>
    </style:style>
    <style:style style:name="T218" style:parent-style-name="DefaultParagraphFont" style:family="text">
      <style:text-properties style:font-size-complex="9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9pt" style:language-asian="lt" style:country-asian="LT"/>
    </style:style>
    <style:style style:name="T221" style:parent-style-name="DefaultParagraphFont" style:family="text">
      <style:text-properties style:font-size-complex="9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9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9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9pt" style:language-asian="lt" style:country-asian="LT"/>
    </style:style>
    <style:style style:name="T228" style:parent-style-name="DefaultParagraphFont" style:family="text">
      <style:text-properties style:font-size-complex="9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9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9pt" style:language-asian="lt" style:country-asian="LT"/>
    </style:style>
    <style:style style:name="T233" style:parent-style-name="DefaultParagraphFont" style:family="text">
      <style:text-properties style:font-size-complex="9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9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9pt" style:language-asian="lt" style:country-asian="LT"/>
    </style:style>
    <style:style style:name="T238" style:parent-style-name="DefaultParagraphFont" style:family="text">
      <style:text-properties style:font-size-complex="9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9pt" style:language-asian="lt" style:country-asian="LT"/>
    </style:style>
    <style:style style:name="T241" style:parent-style-name="DefaultParagraphFont" style:family="text">
      <style:text-properties style:font-size-complex="9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9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9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9pt" style:language-asian="lt" style:country-asian="LT"/>
    </style:style>
    <style:style style:name="T248" style:parent-style-name="DefaultParagraphFont" style:family="text">
      <style:text-properties style:font-size-complex="9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9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9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9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9pt" style:language-asian="lt" style:country-asian="LT"/>
    </style:style>
    <style:style style:name="T257" style:parent-style-name="DefaultParagraphFont" style:family="text">
      <style:text-properties style:font-size-complex="9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9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9pt" style:language-asian="lt" style:country-asian="LT"/>
    </style:style>
    <style:style style:name="T262" style:parent-style-name="DefaultParagraphFont" style:family="text">
      <style:text-properties style:font-size-complex="9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9pt" style:language-asian="lt" style:country-asian="LT"/>
    </style:style>
    <style:style style:name="T265" style:parent-style-name="DefaultParagraphFont" style:family="text">
      <style:text-properties fo:font-style="italic" style:font-style-asian="italic" style:font-size-complex="9pt" style:language-asian="lt" style:country-asian="LT"/>
    </style:style>
    <style:style style:name="T266" style:parent-style-name="DefaultParagraphFont" style:family="text">
      <style:text-properties style:font-size-complex="9pt" style:language-asian="lt" style:country-asian="LT"/>
    </style:style>
    <style:style style:name="T267" style:parent-style-name="DefaultParagraphFont" style:family="text">
      <style:text-properties fo:font-style="italic" style:font-style-asian="italic" style:font-size-complex="9pt" style:language-asian="lt" style:country-asian="LT"/>
    </style:style>
    <style:style style:name="T268" style:parent-style-name="DefaultParagraphFont" style:family="text">
      <style:text-properties style:font-size-complex="9pt" style:language-asian="lt" style:country-asian="LT"/>
    </style:style>
    <style:style style:name="T269" style:parent-style-name="DefaultParagraphFont" style:family="text">
      <style:text-properties fo:font-style="italic" style:font-style-asian="italic" style:font-size-complex="9pt" style:language-asian="lt" style:country-asian="LT"/>
    </style:style>
    <style:style style:name="T270" style:parent-style-name="DefaultParagraphFont" style:family="text">
      <style:text-properties style:font-size-complex="9pt" style:language-asian="lt" style:country-asian="LT"/>
    </style:style>
    <style:style style:name="T271" style:parent-style-name="DefaultParagraphFont" style:family="text">
      <style:text-properties fo:font-style="italic" style:font-style-asian="italic" style:font-size-complex="9pt" style:language-asian="lt" style:country-asian="LT"/>
    </style:style>
    <style:style style:name="T272" style:parent-style-name="DefaultParagraphFont" style:family="text">
      <style:text-properties style:font-size-complex="9pt" style:language-asian="lt" style:country-asian="LT"/>
    </style:style>
    <style:style style:name="T273" style:parent-style-name="DefaultParagraphFont" style:family="text">
      <style:text-properties fo:font-style="italic" style:font-style-asian="italic" style:font-size-complex="9pt" style:language-asian="lt" style:country-asian="LT"/>
    </style:style>
    <style:style style:name="T274" style:parent-style-name="DefaultParagraphFont" style:family="text">
      <style:text-properties style:font-size-complex="9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9pt" style:language-asian="lt" style:country-asian="LT"/>
    </style:style>
    <style:style style:name="T277" style:parent-style-name="DefaultParagraphFont" style:family="text">
      <style:text-properties style:font-size-complex="9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9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9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9pt" style:language-asian="lt" style:country-asian="LT"/>
    </style:style>
    <style:style style:name="T284" style:parent-style-name="DefaultParagraphFont" style:family="text">
      <style:text-properties style:font-size-complex="9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9pt" style:language-asian="lt" style:country-asian="LT"/>
    </style:style>
    <style:style style:name="T287" style:parent-style-name="DefaultParagraphFont" style:family="text">
      <style:text-properties style:font-size-complex="9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9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9pt" style:language-asian="lt" style:country-asian="LT"/>
    </style:style>
    <style:style style:name="T293" style:parent-style-name="DefaultParagraphFont" style:family="text">
      <style:text-properties style:font-size-complex="9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9pt" style:language-asian="lt" style:country-asian="LT"/>
    </style:style>
    <style:style style:name="T296" style:parent-style-name="DefaultParagraphFont" style:family="text">
      <style:text-properties style:font-size-complex="9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9pt" style:language-asian="lt" style:country-asian="LT"/>
    </style:style>
    <style:style style:name="T299" style:parent-style-name="DefaultParagraphFont" style:family="text">
      <style:text-properties style:font-size-complex="9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9pt" style:language-asian="lt" style:country-asian="LT"/>
    </style:style>
    <style:style style:name="T302" style:parent-style-name="DefaultParagraphFont" style:family="text">
      <style:text-properties style:font-size-complex="9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9pt" style:language-asian="lt" style:country-asian="LT"/>
    </style:style>
    <style:style style:name="T305" style:parent-style-name="DefaultParagraphFont" style:family="text">
      <style:text-properties style:font-size-complex="9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9pt" style:language-asian="lt" style:country-asian="LT"/>
    </style:style>
    <style:style style:name="T308" style:parent-style-name="DefaultParagraphFont" style:family="text">
      <style:text-properties style:font-size-complex="9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9pt" style:language-asian="lt" style:country-asian="LT"/>
    </style:style>
    <style:style style:name="T311" style:parent-style-name="DefaultParagraphFont" style:family="text">
      <style:text-properties style:font-size-complex="9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9pt" style:language-asian="lt" style:country-asian="LT"/>
    </style:style>
    <style:style style:name="T314" style:parent-style-name="DefaultParagraphFont" style:family="text">
      <style:text-properties style:font-size-complex="9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9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9pt" style:language-asian="lt" style:country-asian="LT"/>
    </style:style>
    <style:style style:name="T319" style:parent-style-name="DefaultParagraphFont" style:family="text">
      <style:text-properties style:font-size-complex="9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9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9pt" style:language-asian="lt" style:country-asian="LT"/>
    </style:style>
    <style:style style:name="T324" style:parent-style-name="DefaultParagraphFont" style:family="text">
      <style:text-properties style:font-size-complex="9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9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9pt" style:language-asian="lt" style:country-asian="LT"/>
    </style:style>
    <style:style style:name="T329" style:parent-style-name="DefaultParagraphFont" style:family="text">
      <style:text-properties style:font-size-complex="9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9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9pt" style:language-asian="lt" style:country-asian="LT"/>
    </style:style>
    <style:style style:name="T334" style:parent-style-name="DefaultParagraphFont" style:family="text">
      <style:text-properties style:font-size-complex="9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9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9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9pt" style:language-asian="lt" style:country-asian="LT"/>
    </style:style>
    <style:style style:name="T341" style:parent-style-name="DefaultParagraphFont" style:family="text">
      <style:text-properties style:font-size-complex="9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9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9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9pt" style:language-asian="lt" style:country-asian="LT"/>
    </style:style>
    <style:style style:name="T348" style:parent-style-name="DefaultParagraphFont" style:family="text">
      <style:text-properties style:font-size-complex="9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9pt" style:language-asian="lt" style:country-asian="LT"/>
    </style:style>
    <style:style style:name="T351" style:parent-style-name="DefaultParagraphFont" style:family="text">
      <style:text-properties fo:font-style="italic" style:font-style-asian="italic" style:font-size-complex="9pt" style:language-asian="lt" style:country-asian="LT"/>
    </style:style>
    <style:style style:name="T352" style:parent-style-name="DefaultParagraphFont" style:family="text">
      <style:text-properties style:font-size-complex="9pt" style:language-asian="lt" style:country-asian="LT"/>
    </style:style>
    <style:style style:name="T353" style:parent-style-name="DefaultParagraphFont" style:family="text">
      <style:text-properties fo:font-style="italic" style:font-style-asian="italic" style:font-size-complex="9pt" style:language-asian="lt" style:country-asian="LT"/>
    </style:style>
    <style:style style:name="T354" style:parent-style-name="DefaultParagraphFont" style:family="text">
      <style:text-properties style:font-size-complex="9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9pt" style:language-asian="lt" style:country-asian="LT"/>
    </style:style>
    <style:style style:name="T357" style:parent-style-name="DefaultParagraphFont" style:family="text">
      <style:text-properties style:font-size-complex="9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9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9pt" style:language-asian="lt" style:country-asian="LT"/>
    </style:style>
    <style:style style:name="T362" style:parent-style-name="DefaultParagraphFont" style:family="text">
      <style:text-properties style:font-size-complex="9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9pt" style:language-asian="lt" style:country-asian="LT"/>
    </style:style>
    <style:style style:name="P365" style:parent-style-name="Normal" style:family="paragraph">
      <style:paragraph-properties fo:text-align="justify" fo:text-indent="0.5909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9pt" style:language-asian="lt" style:country-asian="LT"/>
    </style:style>
    <style:style style:name="T368" style:parent-style-name="DefaultParagraphFont" style:family="text">
      <style:text-properties fo:font-weight="bold" style:font-weight-asian="bold" style:font-size-complex="9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9pt" style:language-asian="lt" style:country-asian="LT"/>
    </style:style>
    <style:style style:name="P371" style:parent-style-name="Normal" style:family="paragraph">
      <style:paragraph-properties fo:text-align="justify" fo:text-indent="0.5909in"/>
      <style:text-properties style:font-size-complex="9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9pt" style:language-asian="lt" style:country-asian="LT"/>
    </style:style>
    <style:style style:name="T374" style:parent-style-name="DefaultParagraphFont" style:family="text">
      <style:text-properties style:font-size-complex="9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9pt" style:language-asian="lt" style:country-asian="LT"/>
    </style:style>
    <style:style style:name="T377" style:parent-style-name="DefaultParagraphFont" style:family="text">
      <style:text-properties style:font-size-complex="9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9pt" style:language-asian="lt" style:country-asian="LT"/>
    </style:style>
    <style:style style:name="T380" style:parent-style-name="DefaultParagraphFont" style:family="text">
      <style:text-properties style:font-size-complex="9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9pt" style:language-asian="lt" style:country-asian="LT"/>
    </style:style>
    <style:style style:name="T383" style:parent-style-name="DefaultParagraphFont" style:family="text">
      <style:text-properties style:font-size-complex="9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9pt" style:language-asian="lt" style:country-asian="LT"/>
    </style:style>
    <style:style style:name="T386" style:parent-style-name="DefaultParagraphFont" style:family="text">
      <style:text-properties style:font-size-complex="9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9pt" style:language-asian="lt" style:country-asian="LT"/>
    </style:style>
    <style:style style:name="T389" style:parent-style-name="DefaultParagraphFont" style:family="text">
      <style:text-properties style:font-size-complex="9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9pt" style:language-asian="lt" style:country-asian="LT"/>
    </style:style>
    <style:style style:name="T392" style:parent-style-name="DefaultParagraphFont" style:family="text">
      <style:text-properties style:font-size-complex="9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9pt" style:language-asian="lt" style:country-asian="LT"/>
    </style:style>
    <style:style style:name="T395" style:parent-style-name="DefaultParagraphFont" style:family="text">
      <style:text-properties style:font-size-complex="9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9pt" style:language-asian="lt" style:country-asian="LT"/>
    </style:style>
    <style:style style:name="T398" style:parent-style-name="DefaultParagraphFont" style:family="text">
      <style:text-properties style:font-size-complex="9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9pt" style:language-asian="lt" style:country-asian="LT"/>
    </style:style>
    <style:style style:name="T401" style:parent-style-name="DefaultParagraphFont" style:family="text">
      <style:text-properties style:font-size-complex="9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9pt" style:language-asian="lt" style:country-asian="LT"/>
    </style:style>
    <style:style style:name="T404" style:parent-style-name="DefaultParagraphFont" style:family="text">
      <style:text-properties style:font-size-complex="9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9pt" style:language-asian="lt" style:country-asian="LT"/>
    </style:style>
    <style:style style:name="T407" style:parent-style-name="DefaultParagraphFont" style:family="text">
      <style:text-properties style:font-size-complex="9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9pt" style:language-asian="lt" style:country-asian="LT"/>
    </style:style>
    <style:style style:name="T410" style:parent-style-name="DefaultParagraphFont" style:family="text">
      <style:text-properties style:font-size-complex="9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9pt" style:language-asian="lt" style:country-asian="LT"/>
    </style:style>
    <style:style style:name="T413" style:parent-style-name="DefaultParagraphFont" style:family="text">
      <style:text-properties style:font-size-complex="9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9pt" style:language-asian="lt" style:country-asian="LT"/>
    </style:style>
    <style:style style:name="T416" style:parent-style-name="DefaultParagraphFont" style:family="text">
      <style:text-properties style:font-size-complex="9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9pt" style:language-asian="lt" style:country-asian="LT"/>
    </style:style>
    <style:style style:name="T419" style:parent-style-name="DefaultParagraphFont" style:family="text">
      <style:text-properties style:font-size-complex="9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9pt" style:language-asian="lt" style:country-asian="LT"/>
    </style:style>
    <style:style style:name="T422" style:parent-style-name="DefaultParagraphFont" style:family="text">
      <style:text-properties style:font-size-complex="9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9pt" style:language-asian="lt" style:country-asian="LT"/>
    </style:style>
    <style:style style:name="T425" style:parent-style-name="DefaultParagraphFont" style:family="text">
      <style:text-properties style:font-size-complex="9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9pt" style:language-asian="lt" style:country-asian="LT"/>
    </style:style>
    <style:style style:name="T428" style:parent-style-name="DefaultParagraphFont" style:family="text">
      <style:text-properties style:font-size-complex="9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9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9pt" style:language-asian="lt" style:country-asian="LT"/>
    </style:style>
    <style:style style:name="T433" style:parent-style-name="DefaultParagraphFont" style:family="text">
      <style:text-properties style:font-size-complex="9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9pt" style:language-asian="lt" style:country-asian="LT"/>
    </style:style>
    <style:style style:name="T436" style:parent-style-name="DefaultParagraphFont" style:family="text">
      <style:text-properties style:font-size-complex="9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9pt" style:language-asian="lt" style:country-asian="LT"/>
    </style:style>
    <style:style style:name="T439" style:parent-style-name="DefaultParagraphFont" style:family="text">
      <style:text-properties style:font-size-complex="9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9pt" style:language-asian="lt" style:country-asian="LT"/>
    </style:style>
    <style:style style:name="T442" style:parent-style-name="DefaultParagraphFont" style:family="text">
      <style:text-properties style:font-size-complex="9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9pt" style:language-asian="lt" style:country-asian="LT"/>
    </style:style>
    <style:style style:name="T445" style:parent-style-name="DefaultParagraphFont" style:family="text">
      <style:text-properties style:font-size-complex="9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9pt" style:language-asian="lt" style:country-asian="LT"/>
    </style:style>
    <style:style style:name="T448" style:parent-style-name="DefaultParagraphFont" style:family="text">
      <style:text-properties style:font-size-complex="9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9pt" style:language-asian="lt" style:country-asian="LT"/>
    </style:style>
    <style:style style:name="T451" style:parent-style-name="DefaultParagraphFont" style:family="text">
      <style:text-properties style:font-size-complex="9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9pt" style:language-asian="lt" style:country-asian="LT"/>
    </style:style>
    <style:style style:name="T454" style:parent-style-name="DefaultParagraphFont" style:family="text">
      <style:text-properties style:font-size-complex="9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9pt" style:language-asian="lt" style:country-asian="LT"/>
    </style:style>
    <style:style style:name="T457" style:parent-style-name="DefaultParagraphFont" style:family="text">
      <style:text-properties style:font-size-complex="9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9pt" style:language-asian="lt" style:country-asian="LT"/>
    </style:style>
    <style:style style:name="T460" style:parent-style-name="DefaultParagraphFont" style:family="text">
      <style:text-properties style:font-size-complex="9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9pt" style:language-asian="lt" style:country-asian="LT"/>
    </style:style>
    <style:style style:name="T463" style:parent-style-name="DefaultParagraphFont" style:family="text">
      <style:text-properties style:font-size-complex="9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9pt" style:language-asian="lt" style:country-asian="LT"/>
    </style:style>
    <style:style style:name="T466" style:parent-style-name="DefaultParagraphFont" style:family="text">
      <style:text-properties style:font-size-complex="9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9pt" style:language-asian="lt" style:country-asian="LT"/>
    </style:style>
    <style:style style:name="T469" style:parent-style-name="DefaultParagraphFont" style:family="text">
      <style:text-properties style:font-size-complex="9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9pt" style:language-asian="lt" style:country-asian="LT"/>
    </style:style>
    <style:style style:name="T472" style:parent-style-name="DefaultParagraphFont" style:family="text">
      <style:text-properties style:font-size-complex="9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9pt" style:language-asian="lt" style:country-asian="LT"/>
    </style:style>
    <style:style style:name="T475" style:parent-style-name="DefaultParagraphFont" style:family="text">
      <style:text-properties style:font-size-complex="9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9pt" style:language-asian="lt" style:country-asian="LT"/>
    </style:style>
    <style:style style:name="T478" style:parent-style-name="DefaultParagraphFont" style:family="text">
      <style:text-properties style:font-size-complex="9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9pt" style:language-asian="lt" style:country-asian="LT"/>
    </style:style>
    <style:style style:name="T481" style:parent-style-name="DefaultParagraphFont" style:family="text">
      <style:text-properties style:font-size-complex="9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9pt" style:language-asian="lt" style:country-asian="LT"/>
    </style:style>
    <style:style style:name="T484" style:parent-style-name="DefaultParagraphFont" style:family="text">
      <style:text-properties style:font-size-complex="9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9pt" style:language-asian="lt" style:country-asian="LT"/>
    </style:style>
    <style:style style:name="T487" style:parent-style-name="DefaultParagraphFont" style:family="text">
      <style:text-properties style:font-size-complex="9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9pt" style:language-asian="lt" style:country-asian="LT"/>
    </style:style>
    <style:style style:name="T490" style:parent-style-name="DefaultParagraphFont" style:family="text">
      <style:text-properties style:font-size-complex="9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9pt" style:language-asian="lt" style:country-asian="LT"/>
    </style:style>
    <style:style style:name="T493" style:parent-style-name="DefaultParagraphFont" style:family="text">
      <style:text-properties style:font-size-complex="9pt" style:language-asian="lt" style:country-asian="LT"/>
    </style:style>
    <style:style style:name="P494" style:parent-style-name="Normal" style:family="paragraph">
      <style:paragraph-properties fo:text-align="justify" fo:text-indent="0.5909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9pt" style:language-asian="lt" style:country-asian="LT"/>
    </style:style>
    <style:style style:name="T497" style:parent-style-name="DefaultParagraphFont" style:family="text">
      <style:text-properties fo:font-weight="bold" style:font-weight-asian="bold" style:font-size-complex="9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9pt" style:language-asian="lt" style:country-asian="LT"/>
    </style:style>
    <style:style style:name="P500" style:parent-style-name="Normal" style:family="paragraph">
      <style:paragraph-properties fo:text-align="justify" fo:text-indent="0.5909in"/>
      <style:text-properties style:font-size-complex="9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9pt" style:language-asian="lt" style:country-asian="LT"/>
    </style:style>
    <style:style style:name="T503" style:parent-style-name="DefaultParagraphFont" style:family="text">
      <style:text-properties style:font-size-complex="9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9pt" style:language-asian="lt" style:country-asian="LT"/>
    </style:style>
    <style:style style:name="T506" style:parent-style-name="DefaultParagraphFont" style:family="text">
      <style:text-properties style:font-size-complex="9pt" style:language-asian="lt" style:country-asian="LT"/>
    </style:style>
    <style:style style:name="P507" style:parent-style-name="Normal" style:family="paragraph">
      <style:paragraph-properties fo:text-align="justify" fo:text-indent="0.5909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9pt" style:language-asian="lt" style:country-asian="LT"/>
    </style:style>
    <style:style style:name="T510" style:parent-style-name="DefaultParagraphFont" style:family="text">
      <style:text-properties fo:font-weight="bold" style:font-weight-asian="bold" style:font-size-complex="9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9pt" style:language-asian="lt" style:country-asian="LT"/>
    </style:style>
    <style:style style:name="P513" style:parent-style-name="Normal" style:family="paragraph">
      <style:paragraph-properties fo:text-align="justify" fo:text-indent="0.5909in"/>
      <style:text-properties style:font-size-complex="9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9pt" style:language-asian="lt" style:country-asian="LT"/>
    </style:style>
    <style:style style:name="T516" style:parent-style-name="DefaultParagraphFont" style:family="text">
      <style:text-properties style:font-size-complex="9pt" style:language-asian="lt" style:country-asian="LT"/>
    </style:style>
    <style:style style:name="P517" style:parent-style-name="Normal" style:family="paragraph">
      <style:paragraph-properties fo:text-align="center">
        <style:tab-stops>
          <style:tab-stop style:type="left" style:position="0.3937in"/>
        </style:tab-stops>
      </style:paragraph-properties>
    </style:style>
    <style:style style:name="T518" style:parent-style-name="DefaultParagraphFont" style:family="text">
      <style:text-properties style:font-size-complex="6pt" style:language-asian="lt" style:country-asian="LT"/>
    </style:style>
    <style:style style:name="P519" style:parent-style-name="Normal" style:family="paragraph">
      <style:paragraph-properties fo:break-before="page" fo:margin-right="-0.1138in"/>
    </style:style>
    <style:style style:name="P520" style:parent-style-name="Normal" style:family="paragraph">
      <style:paragraph-properties fo:margin-left="3.7409in" fo:margin-right="-0.1138in">
        <style:tab-stops/>
      </style:paragraph-properties>
      <style:text-properties style:font-name-asian="Arial Unicode MS" style:font-size-complex="11pt"/>
    </style:style>
    <style:style style:name="P521" style:parent-style-name="Normal" style:family="paragraph">
      <style:paragraph-properties fo:margin-left="3.7409in" fo:margin-right="-0.1138in">
        <style:tab-stops/>
      </style:paragraph-properties>
      <style:text-properties style:font-name-asian="Arial Unicode MS" style:font-size-complex="11pt"/>
    </style:style>
    <style:style style:name="P522" style:parent-style-name="Normal" style:family="paragraph">
      <style:paragraph-properties fo:margin-left="3.7409in" fo:margin-right="-0.113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Arial Unicode MS" style:font-size-complex="11pt"/>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text-indent="0.5909in"/>
      <style:text-properties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5909in"/>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9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9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41in" style:font-size-complex="12pt" style:language-asian="lt" style:country-asian="LT"/>
    </style:style>
    <style:style style:name="P545" style:parent-style-name="Normal" style:family="paragraph">
      <style:paragraph-properties fo:text-align="justify" fo:text-indent="0.5833in">
        <style:tab-stops>
          <style:tab-stop style:type="left" style:position="0.4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833in">
        <style:tab-stops>
          <style:tab-stop style:type="left" style:position="0.4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833in">
        <style:tab-stops>
          <style:tab-stop style:type="left" style:position="0.4861in"/>
        </style:tab-stops>
      </style:paragraph-properties>
    </style:style>
    <style:style style:name="T552" style:parent-style-name="DefaultParagraphFont" style:family="text">
      <style:text-properties style:font-size-complex="9pt" style:language-asian="lt" style:country-asian="LT"/>
    </style:style>
    <style:style style:name="T553" style:parent-style-name="DefaultParagraphFont" style:family="text">
      <style:text-properties style:font-size-complex="9pt" style:language-asian="lt" style:country-asian="LT"/>
    </style:style>
    <style:style style:name="T554" style:parent-style-name="DefaultParagraphFont" style:family="text">
      <style:text-properties fo:color="#000000" style:font-size-complex="9pt" style:language-asian="lt" style:country-asian="LT"/>
    </style:style>
    <style:style style:name="T555" style:parent-style-name="DefaultParagraphFont" style:family="text">
      <style:text-properties style:font-size-complex="9pt" style:language-asian="lt" style:country-asian="LT"/>
    </style:style>
    <style:style style:name="P556" style:parent-style-name="Normal" style:family="paragraph">
      <style:paragraph-properties fo:text-align="justify" fo:text-indent="0.5833in">
        <style:tab-stops>
          <style:tab-stop style:type="left" style:position="0.4861in"/>
        </style:tab-stops>
      </style:paragraph-properties>
    </style:style>
    <style:style style:name="T557" style:parent-style-name="DefaultParagraphFont" style:family="text">
      <style:text-properties style:font-size-complex="9pt" style:language-asian="lt" style:country-asian="LT"/>
    </style:style>
    <style:style style:name="T558" style:parent-style-name="DefaultParagraphFont" style:family="text">
      <style:text-properties style:font-size-complex="9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9pt" style:language-asian="lt" style:country-asian="LT"/>
    </style:style>
    <style:style style:name="P561" style:parent-style-name="Normal" style:family="paragraph">
      <style:paragraph-properties fo:text-align="justify" fo:text-indent="0.5833in">
        <style:tab-stops>
          <style:tab-stop style:type="left" style:position="0.4861in"/>
        </style:tab-stops>
      </style:paragraph-properties>
    </style:style>
    <style:style style:name="T562" style:parent-style-name="DefaultParagraphFont" style:family="text">
      <style:text-properties style:font-size-complex="9pt" style:language-asian="lt" style:country-asian="LT"/>
    </style:style>
    <style:style style:name="T563" style:parent-style-name="DefaultParagraphFont" style:family="text">
      <style:text-properties style:font-size-complex="9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9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9pt" style:language-asian="lt" style:country-asian="LT"/>
    </style:style>
    <style:style style:name="P568" style:parent-style-name="Normal" style:family="paragraph">
      <style:paragraph-properties fo:text-align="justify" fo:text-indent="0.5833in">
        <style:tab-stops>
          <style:tab-stop style:type="left" style:position="0.4861in"/>
        </style:tab-stops>
      </style:paragraph-properties>
    </style:style>
    <style:style style:name="T569" style:parent-style-name="DefaultParagraphFont" style:family="text">
      <style:text-properties style:font-size-complex="9pt" style:language-asian="lt" style:country-asian="LT"/>
    </style:style>
    <style:style style:name="T570" style:parent-style-name="DefaultParagraphFont" style:family="text">
      <style:text-properties style:font-size-complex="9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9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9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9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fo:letter-spacing="-0.0006in" style:font-size-complex="12pt" style:language-asian="lt" style:country-asian="LT"/>
    </style:style>
    <style:style style:name="T758" style:parent-style-name="DefaultParagraphFont" style:family="text">
      <style:text-properties fo:letter-spacing="-0.0006in"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letter-spacing="-0.0006in" style:font-size-complex="12pt" style:language-asian="lt" style:country-asian="LT"/>
    </style:style>
    <style:style style:name="T761" style:parent-style-name="DefaultParagraphFont" style:family="text">
      <style:text-properties fo:letter-spacing="-0.0006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06in"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fo:letter-spacing="-0.0006in" style:font-size-complex="12pt" style:language-asian="lt" style:country-asian="LT"/>
    </style:style>
    <style:style style:name="T767" style:parent-style-name="DefaultParagraphFont" style:family="text">
      <style:text-properties fo:letter-spacing="-0.0006in"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fo:letter-spacing="-0.0006in" style:font-size-complex="12pt" style:language-asian="lt" style:country-asian="LT"/>
    </style:style>
    <style:style style:name="T770" style:parent-style-name="DefaultParagraphFont" style:family="text">
      <style:text-properties fo:letter-spacing="-0.0006in"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letter-spacing="-0.0006in" style:font-size-complex="12pt" style:language-asian="lt" style:country-asian="LT"/>
    </style:style>
    <style:style style:name="T773" style:parent-style-name="DefaultParagraphFont" style:family="text">
      <style:text-properties fo:letter-spacing="-0.0006in"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fo:letter-spacing="-0.0006in" style:font-size-complex="12pt" style:language-asian="lt" style:country-asian="LT"/>
    </style:style>
    <style:style style:name="T776" style:parent-style-name="DefaultParagraphFont" style:family="text">
      <style:text-properties fo:letter-spacing="-0.0006in"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fo:letter-spacing="-0.0006in"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fo:letter-spacing="-0.0006in" style:font-size-complex="12pt" style:language-asian="lt" style:country-asian="LT"/>
    </style:style>
    <style:style style:name="T784" style:parent-style-name="DefaultParagraphFont" style:family="text">
      <style:text-properties fo:letter-spacing="-0.0006in"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letter-spacing="-0.0006in"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letter-spacing="-0.0006in" style:font-size-complex="12pt" style:language-asian="lt" style:country-asian="LT"/>
    </style:style>
    <style:style style:name="T789" style:parent-style-name="DefaultParagraphFont" style:family="text">
      <style:text-properties fo:letter-spacing="-0.0006in"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fo:letter-spacing="-0.0006in" style:font-size-complex="12pt" style:language-asian="lt" style:country-asian="LT"/>
    </style:style>
    <style:style style:name="T792" style:parent-style-name="DefaultParagraphFont" style:family="text">
      <style:text-properties fo:letter-spacing="-0.0006in"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letter-spacing="-0.0006in"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06in"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06in"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fo:letter-spacing="-0.0006in"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letter-spacing="-0.0006in"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fo:letter-spacing="-0.0006in" style:font-size-complex="12pt" style:language-asian="lt" style:country-asian="LT"/>
    </style:style>
    <style:style style:name="T835" style:parent-style-name="DefaultParagraphFont" style:family="text">
      <style:text-properties fo:letter-spacing="-0.0006in"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62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625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62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62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62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62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fo:margin-left="0.5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text-indent="0.5909in"/>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style="italic" style:font-style-asian="ital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fo:margin-left="0.5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P991" style:parent-style-name="Normal" style:family="paragraph">
      <style:paragraph-properties fo:text-align="center">
        <style:tab-stops>
          <style:tab-stop style:type="left" style:position="0.3937in"/>
        </style:tab-stops>
      </style:paragraph-properties>
    </style:style>
    <style:style style:name="T992" style:parent-style-name="DefaultParagraphFont" style:family="text">
      <style:text-properties style:font-size-complex="6pt" style:language-asian="lt" style:country-asian="LT"/>
    </style:style>
    <style:style style:name="P993" style:parent-style-name="Normal" style:family="paragraph">
      <style:paragraph-properties fo:break-before="page"/>
    </style:style>
    <style:style style:name="P994" style:parent-style-name="Normal" style:family="paragraph">
      <style:paragraph-properties fo:margin-left="4.0361in">
        <style:tab-stops/>
      </style:paragraph-properties>
      <style:text-properties style:font-size-complex="12pt" style:language-asian="lt" style:country-asian="LT"/>
    </style:style>
    <style:style style:name="P995" style:parent-style-name="Normal" style:family="paragraph">
      <style:paragraph-properties fo:margin-left="4.0361in">
        <style:tab-stops/>
      </style:paragraph-properties>
      <style:text-properties style:font-size-complex="12pt" style:language-asian="lt" style:country-asian="LT"/>
    </style:style>
    <style:style style:name="P996" style:parent-style-name="Normal" style:family="paragraph">
      <style:paragraph-properties fo:margin-left="4.0361in">
        <style:tab-stops/>
      </style:paragraph-properties>
      <style:text-properties style:font-size-complex="12pt" style:language-asian="lt" style:country-asian="LT"/>
    </style:style>
    <style:style style:name="P997" style:parent-style-name="Normal" style:family="paragraph">
      <style:paragraph-properties fo:margin-left="4.0361in">
        <style:tab-stops/>
      </style:paragraph-properties>
      <style:text-properties style:font-size-complex="12pt" style:language-asian="lt" style:country-asian="LT"/>
    </style:style>
    <style:style style:name="P998" style:parent-style-name="Normal" style:family="paragraph">
      <style:paragraph-properties fo:margin-left="4.03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center" fo:text-indent="0.5909in"/>
      <style:text-properties fo:font-weight="bold" style:font-weight-asian="bold"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fo:text-indent="0.5909in"/>
      <style:text-properties fo:font-weight="bold" style:font-weight-asian="bold" style:font-size-complex="12pt" style:language-asian="lt" style:country-asian="LT"/>
    </style:style>
    <style:style style:name="TableColumn1008" style:family="table-column">
      <style:table-column-properties style:column-width="1.4736in"/>
    </style:style>
    <style:style style:name="TableColumn1009" style:family="table-column">
      <style:table-column-properties style:column-width="2.8708in"/>
    </style:style>
    <style:style style:name="TableColumn1010" style:family="table-column">
      <style:table-column-properties style:column-width="1.0666in"/>
    </style:style>
    <style:style style:name="TableColumn1011" style:family="table-column">
      <style:table-column-properties style:column-width="1.3201in"/>
    </style:style>
    <style:style style:name="Table1007" style:family="table">
      <style:table-properties style:width="6.7312in" fo:margin-left="0in" table:align="left"/>
    </style:style>
    <style:style style:name="TableRow1012" style:family="table-row">
      <style:table-row-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language-asian="lt" style:country-asian="LT"/>
    </style:style>
    <style:style style:name="TableRow1021" style:family="table-row">
      <style:table-row-properties style:min-row-height="0.2868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0076in">
        <style:tab-stops>
          <style:tab-stop style:type="left" style:position="0.277in"/>
        </style:tab-stops>
      </style:paragraph-properties>
      <style:text-properties style:font-size-complex="12pt" style:language-asian="lt" style:country-asian="LT"/>
    </style:style>
    <style:style style:name="P1026" style:parent-style-name="Normal" style:family="paragraph">
      <style:paragraph-properties fo:text-indent="0.0076in">
        <style:tab-stops>
          <style:tab-stop style:type="left" style:position="0.2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06in"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indent="0.0076in">
        <style:tab-stops>
          <style:tab-stop style:type="left" style:position="0.277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min-row-height="0.2861in"/>
    </style:style>
    <style:style style:name="P1044" style:parent-style-name="Normal" style:family="paragraph">
      <style:paragraph-properties fo:text-indent="0.1972in">
        <style:tab-stops>
          <style:tab-stop style:type="left" style:position="0.3104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0076in">
        <style:tab-stops>
          <style:tab-stop style:type="left" style:position="0.277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277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277in"/>
        </style:tab-stops>
      </style:paragraph-properties>
      <style:text-properties style:font-size-complex="12pt" style:language-asian="lt" style:country-asian="LT"/>
    </style:style>
    <style:style style:name="TableRow1051" style:family="table-row">
      <style:table-row-properties style:min-row-height="0.2861in"/>
    </style:style>
    <style:style style:name="P1052" style:parent-style-name="Normal" style:family="paragraph">
      <style:paragraph-properties fo:text-indent="0.1972in">
        <style:tab-stops>
          <style:tab-stop style:type="left" style:position="0.3104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0076in">
        <style:tab-stops>
          <style:tab-stop style:type="left" style:position="0.277in"/>
        </style:tab-stops>
      </style:paragraph-properties>
      <style:text-properties style:font-size-complex="12pt" style:language-asian="lt" style:country-asian="LT"/>
    </style:style>
    <style:style style:name="P1055" style:parent-style-name="Normal" style:family="paragraph">
      <style:paragraph-properties fo:text-indent="0.0034in">
        <style:tab-stops>
          <style:tab-stop style:type="left" style:position="0.1708in"/>
        </style:tab-stops>
      </style:paragraph-properties>
      <style:text-properties style:font-size-complex="12pt" style:language-asian="lt" style:country-asian="LT"/>
    </style:style>
    <style:style style:name="P1056" style:parent-style-name="Normal" style:family="paragraph">
      <style:paragraph-properties fo:text-indent="0.0034in">
        <style:tab-stops>
          <style:tab-stop style:type="left" style:position="0.1708in"/>
        </style:tab-stops>
      </style:paragraph-properties>
      <style:text-properties style:font-size-complex="12pt" style:language-asian="lt" style:country-asian="LT"/>
    </style:style>
    <style:style style:name="P1057" style:parent-style-name="Normal" style:family="paragraph">
      <style:paragraph-properties fo:text-indent="0.0034in">
        <style:tab-stops>
          <style:tab-stop style:type="left" style:position="0.1708in"/>
        </style:tab-stops>
      </style:paragraph-properties>
      <style:text-properties style:font-size-complex="12pt" style:language-asian="lt" style:country-asian="LT"/>
    </style:style>
    <style:style style:name="P1058" style:parent-style-name="Normal" style:family="paragraph">
      <style:paragraph-properties fo:text-indent="0.0034in">
        <style:tab-stops>
          <style:tab-stop style:type="left" style:position="0.1708in"/>
        </style:tab-stops>
      </style:paragraph-properties>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277in"/>
        </style:tab-stops>
      </style:paragraph-properties>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277in"/>
        </style:tab-stops>
      </style:paragraph-properties>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P1068"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075in">
        <style:tab-stops>
          <style:tab-stop style:type="left" style:position="0.3284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3284in"/>
        </style:tab-stops>
      </style:paragraph-properties>
    </style:style>
    <style:style style:name="T1073" style:parent-style-name="DefaultParagraphFont" style:family="text">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P1081"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Row1084" style:family="table-row">
      <style:table-row-properties/>
    </style:style>
    <style:style style:name="P1085" style:parent-style-name="Normal" style:family="paragraph">
      <style:paragraph-properties fo:text-indent="0.1972in">
        <style:tab-stops>
          <style:tab-stop style:type="left" style:position="0.3104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P1097"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P1098" style:parent-style-name="Normal" style:family="paragraph">
      <style:paragraph-properties>
        <style:tab-stops>
          <style:tab-stop style:type="left" style:position="0.425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Row1103" style:family="table-row">
      <style:table-row-properties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P1108"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P1109"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P1112"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Row1115" style:family="table-row">
      <style:table-row-properties fo:keep-together="always"/>
    </style:style>
    <style:style style:name="P1116" style:parent-style-name="Normal" style:family="paragraph">
      <style:paragraph-properties fo:text-indent="0.1972in">
        <style:tab-stops>
          <style:tab-stop style:type="left" style:position="0.3104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P1121"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3256in"/>
        </style:tab-stops>
      </style:paragraph-properties>
      <style:text-properties style:font-size-complex="12pt" style:language-asian="lt" style:country-asian="LT"/>
    </style:style>
    <style:style style:name="P1129" style:parent-style-name="Normal" style:family="paragraph">
      <style:paragraph-properties>
        <style:tab-stops>
          <style:tab-stop style:type="left" style:position="0.3256in"/>
        </style:tab-stops>
      </style:paragraph-properties>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3256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3256in"/>
        </style:tab-stops>
      </style:paragraph-properties>
      <style:text-properties style:font-size-complex="12pt" style:language-asian="lt" style:country-asian="LT"/>
    </style:style>
    <style:style style:name="TableRow1134" style:family="table-row">
      <style:table-row-properties/>
    </style:style>
    <style:style style:name="P1135" style:parent-style-name="Normal" style:family="paragraph">
      <style:paragraph-properties fo:text-indent="0.1972in">
        <style:tab-stops>
          <style:tab-stop style:type="left" style:position="0.3104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3256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3256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3256in"/>
        </style:tab-stops>
      </style:paragraph-properties>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Row1151" style:family="table-row">
      <style:table-row-properties/>
    </style:style>
    <style:style style:name="P1152" style:parent-style-name="Normal" style:family="paragraph">
      <style:paragraph-properties fo:text-indent="0.1972in">
        <style:tab-stops>
          <style:tab-stop style:type="left" style:position="0.3104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P1164"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P1172"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Row1179" style:family="table-row">
      <style:table-row-properties/>
    </style:style>
    <style:style style:name="P1180"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Row1187" style:family="table-row">
      <style:table-row-properties/>
    </style:style>
    <style:style style:name="P1188" style:parent-style-name="Normal" style:family="paragraph">
      <style:paragraph-properties>
        <style:tab-stops>
          <style:tab-stop style:type="left" style:position="0.3104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3284in"/>
        </style:tab-stops>
      </style:paragraph-properties>
      <style:text-properties style:font-size-complex="12pt" style:language-asian="lt" style:country-asian="LT"/>
    </style:style>
    <style:style style:name="P1195" style:parent-style-name="Normal" style:family="paragraph">
      <style:paragraph-properties fo:text-align="center"/>
      <style:text-properties style:font-size-complex="12pt" style:language-asian="ar" style:country-asian="SA" fo:hyphenate="false"/>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break-before="page"/>
    </style:style>
    <style:style style:name="P1199" style:parent-style-name="Normal" style:family="paragraph">
      <style:paragraph-properties fo:margin-left="3.4458in" fo:text-indent="0.0006in">
        <style:tab-stops/>
      </style:paragraph-properties>
      <style:text-properties fo:color="#000000" style:font-size-complex="12pt" style:language-asian="lt" style:country-asian="LT"/>
    </style:style>
    <style:style style:name="P1200" style:parent-style-name="Normal" style:family="paragraph">
      <style:paragraph-properties fo:margin-left="3.4458in" fo:text-indent="0.0006in">
        <style:tab-stops/>
      </style:paragraph-properties>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margin-left="3.543in" fo:text-indent="-0.0972in">
        <style:tab-stops/>
      </style:paragraph-properties>
      <style:text-properties style:font-size-complex="12pt" style:language-asian="lt" style:country-asian="LT"/>
    </style:style>
    <style:style style:name="P1203" style:parent-style-name="Normal" style:family="paragraph">
      <style:paragraph-properties fo:margin-left="2.5458in" fo:text-indent="0.9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style:text-properties fo:font-weight="bold" style:font-weight-asian="bold" style:font-size-complex="12pt" style:language-asian="lt" style:country-asian="LT"/>
    </style:style>
    <style:style style:name="TableColumn1213" style:family="table-column">
      <style:table-column-properties style:column-width="0.5in" style:use-optimal-column-width="false"/>
    </style:style>
    <style:style style:name="TableColumn1214" style:family="table-column">
      <style:table-column-properties style:column-width="0.875in" style:use-optimal-column-width="false"/>
    </style:style>
    <style:style style:name="TableColumn1215" style:family="table-column">
      <style:table-column-properties style:column-width="1.677in" style:use-optimal-column-width="false"/>
    </style:style>
    <style:style style:name="TableColumn1216" style:family="table-column">
      <style:table-column-properties style:column-width="0.8861in" style:use-optimal-column-width="false"/>
    </style:style>
    <style:style style:name="TableColumn1217" style:family="table-column">
      <style:table-column-properties style:column-width="0.8854in" style:use-optimal-column-width="false"/>
    </style:style>
    <style:style style:name="TableColumn1218" style:family="table-column">
      <style:table-column-properties style:column-width="1.0833in" style:use-optimal-column-width="false"/>
    </style:style>
    <style:style style:name="TableColumn1219" style:family="table-column">
      <style:table-column-properties style:column-width="1.0826in" style:use-optimal-column-width="false"/>
    </style:style>
    <style:style style:name="Table1212" style:family="table">
      <style:table-properties style:width="6.9895in" fo:margin-left="-0.0236in" table:align="left"/>
    </style:style>
    <style:style style:name="TableRow1220" style:family="table-row">
      <style:table-row-properties style:min-row-height="0.1215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margin-left="0.05in">
        <style:tab-stops>
          <style:tab-stop style:type="left" style:position="0.2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P1225"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22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227" style:family="table-row">
      <style:table-row-properties style:min-row-height="1.0472in" style:use-optimal-row-height="false"/>
    </style:style>
    <style:style style:name="P122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231"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232"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0236in">
        <style:tab-stops>
          <style:tab-stop style:type="left" style:position="0.2263in"/>
        </style:tab-stops>
      </style:paragraph-properties>
      <style:text-properties style:font-size-complex="12pt" style:language-asian="lt" style:country-asian="LT"/>
    </style:style>
    <style:style style:name="P1237"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229in">
        <style:tab-stops>
          <style:tab-stop style:type="left" style:position="0.227in"/>
        </style:tab-stops>
      </style:paragraph-properties>
      <style:text-properties style:font-size-complex="12pt" style:language-asian="lt" style:country-asian="LT"/>
    </style:style>
    <style:style style:name="P124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left="0.0236in">
        <style:tab-stops>
          <style:tab-stop style:type="left" style:position="0.2263in"/>
        </style:tab-stops>
      </style:paragraph-properties>
      <style:text-properties style:font-size-complex="12pt" style:language-asian="lt" style:country-asian="LT"/>
    </style:style>
    <style:style style:name="P124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246"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247"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1248" style:family="table-row">
      <style:table-row-properties style:min-row-height="0.125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break-before="page"/>
    </style:style>
    <style:style style:name="P1270" style:parent-style-name="Normal" style:family="paragraph">
      <style:paragraph-properties fo:margin-left="3.4458in" fo:text-indent="0.0006in">
        <style:tab-stops/>
      </style:paragraph-properties>
      <style:text-properties fo:color="#000000" style:font-size-complex="12pt" style:language-asian="lt" style:country-asian="LT"/>
    </style:style>
    <style:style style:name="P1271" style:parent-style-name="Normal" style:family="paragraph">
      <style:paragraph-properties fo:margin-left="3.4458in" fo:text-indent="0.0006in">
        <style:tab-stops/>
      </style:paragraph-properties>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margin-left="3.543in" fo:text-indent="-0.0972in">
        <style:tab-stops/>
      </style:paragraph-properties>
      <style:text-properties style:font-size-complex="12pt" style:language-asian="lt" style:country-asian="LT"/>
    </style:style>
    <style:style style:name="P1274" style:parent-style-name="Normal" style:family="paragraph">
      <style:paragraph-properties fo:margin-left="2.5458in" fo:text-indent="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center"/>
      <style:text-properties style:font-name="Cambria" style:font-size-complex="12pt" fo:language="en" fo:country="US" style:language-asian="ar" style:country-asian="SA" fo:hyphenate="false"/>
    </style:style>
    <style:style style:name="P1278" style:parent-style-name="Normal" style:family="paragraph">
      <style:paragraph-properties fo:text-align="center" fo:margin-left="0.5in">
        <style:tab-stops/>
      </style:paragraph-properties>
      <style:text-properties fo:font-weight="bold" style:font-weight-asian="bold" style:font-weight-complex="bold" style:font-size-complex="12pt" style:language-asian="lt" style:country-asian="LT"/>
    </style:style>
    <style:style style:name="P1279" style:parent-style-name="Normal" style:family="paragraph">
      <style:paragraph-properties fo:text-align="center" fo:margin-left="0.5in">
        <style:tab-stops/>
      </style:paragraph-properties>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fo:text-indent="0.0076in"/>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TableColumn1285" style:family="table-column">
      <style:table-column-properties style:column-width="0.4583in"/>
    </style:style>
    <style:style style:name="TableColumn1286" style:family="table-column">
      <style:table-column-properties style:column-width="2.0451in"/>
    </style:style>
    <style:style style:name="TableColumn1287" style:family="table-column">
      <style:table-column-properties style:column-width="0.9944in"/>
    </style:style>
    <style:style style:name="TableColumn1288" style:family="table-column">
      <style:table-column-properties style:column-width="1.5138in"/>
    </style:style>
    <style:style style:name="TableColumn1289" style:family="table-column">
      <style:table-column-properties style:column-width="1.7333in"/>
    </style:style>
    <style:style style:name="Table1284" style:family="table">
      <style:table-properties style:width="6.7451in" fo:margin-left="0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fo:font-size="11pt" style:font-size-asian="11pt" style:font-size-complex="11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fo:font-size="11pt" style:font-size-asian="11pt" style:font-size-complex="11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fo:font-size="11pt" style:font-size-asian="11pt" style:font-size-complex="11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fo:font-size="11pt" style:font-size-asian="11pt" style:font-size-complex="11pt" style:language-asian="lt" style:country-asian="LT"/>
    </style:style>
    <style:style style:name="P134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46" style:parent-style-name="Normal" style:family="paragraph">
      <style:paragraph-properties fo:text-align="center">
        <style:tab-stops>
          <style:tab-stop style:type="left" style:position="0.3937in"/>
        </style:tab-stops>
      </style:paragraph-properties>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break-before="page" fo:text-align="justify"/>
    </style:style>
    <style:style style:name="P1349" style:parent-style-name="Normal" style:family="paragraph">
      <style:paragraph-properties fo:text-align="justify" fo:margin-left="3.5437in">
        <style:tab-stops/>
      </style:paragraph-properties>
      <style:text-properties style:font-size-complex="12pt"/>
    </style:style>
    <style:style style:name="P13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3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35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style:font-size-complex="12pt" style:language-asian="lt" style:country-asian="LT"/>
    </style:style>
    <style:style style:name="P1358" style:parent-style-name="Normal" style:family="paragraph">
      <style:paragraph-properties fo:text-align="justify" fo:text-indent="0.5in"/>
      <style:text-properties fo:font-weight="bold" style:font-weight-asian="bold"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text-properties fo:font-weight="bold" style:font-weight-asian="bold"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text-transform="uppercase" style:font-size-complex="12pt" style:language-asian="lt" style:country-asian="LT"/>
    </style:style>
    <style:style style:name="T1426" style:parent-style-name="DefaultParagraphFont" style:family="text">
      <style:text-properties fo:font-weight="bold" style:font-weight-asian="bold" style:font-weight-complex="bold" fo:text-transform="uppercase" style:font-size-complex="12pt" style:language-asian="lt" style:country-asian="LT"/>
    </style:style>
    <style:style style:name="P1427" style:parent-style-name="Normal" style:family="paragraph">
      <style:paragraph-properties fo:text-align="center">
        <style:tab-stops>
          <style:tab-stop style:type="left" style:position="0.2958in"/>
        </style:tab-stops>
      </style:paragraph-properties>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text-indent="0.5909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text-transform="uppercase" style:font-size-complex="12pt" style:language-asian="lt" style:country-asian="LT"/>
    </style:style>
    <style:style style:name="T1502" style:parent-style-name="DefaultParagraphFont" style:family="text">
      <style:text-properties fo:font-weight="bold" style:font-weight-asian="bold" style:font-weight-complex="bold" fo:text-transform="uppercase"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text-transform="uppercase" style:font-size-complex="12pt" style:language-asian="lt" style:country-asian="LT"/>
    </style:style>
    <style:style style:name="P150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weight-complex="bold"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margin-left="0.3937in">
        <style:tab-stops>
          <style:tab-stop style:type="left" style:position="-0.3937in"/>
          <style:tab-stop style:type="left" style:position="-0.0979in"/>
          <style:tab-stop style:type="left" style:position="0.3937in"/>
        </style:tab-stops>
      </style:paragraph-properties>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text-transform="uppercase" style:font-size-complex="12pt" style:language-asian="lt" style:country-asian="LT"/>
    </style:style>
    <style:style style:name="T1608" style:parent-style-name="DefaultParagraphFont" style:family="text">
      <style:text-properties fo:font-weight="bold" style:font-weight-asian="bold" style:font-weight-complex="bold" fo:text-transform="uppercase"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text-transform="uppercase" style:font-size-complex="12pt" style:language-asian="lt" style:country-asian="LT"/>
    </style:style>
    <style:style style:name="P1611"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style>
    <style:style style:name="P1616" style:parent-style-name="Normal" style:family="paragraph">
      <style:paragraph-properties fo:text-align="center"/>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break-before="page"/>
    </style:style>
    <style:style style:name="P1619" style:parent-style-name="Normal" style:family="paragraph">
      <style:paragraph-properties fo:margin-left="3.4458in">
        <style:tab-stops/>
      </style:paragraph-properties>
      <style:text-properties style:font-size-complex="12pt"/>
    </style:style>
    <style:style style:name="P1620" style:parent-style-name="Normal" style:family="paragraph">
      <style:paragraph-properties fo:margin-left="3.4458in">
        <style:tab-stops/>
      </style:paragraph-properties>
      <style:text-properties style:font-size-complex="12pt"/>
    </style:style>
    <style:style style:name="P1621" style:parent-style-name="Normal" style:family="paragraph">
      <style:paragraph-properties fo:margin-left="3.4458in">
        <style:tab-stops/>
      </style:paragraph-properties>
      <style:text-properties style:font-size-complex="12pt"/>
    </style:style>
    <style:style style:name="P1622" style:parent-style-name="Normal" style:family="paragraph">
      <style:paragraph-properties fo:margin-left="3.4458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center"/>
      <style:text-properties fo:color="#000000" style:font-size-complex="12pt"/>
    </style:style>
    <style:style style:name="P1626" style:parent-style-name="Normal" style:family="paragraph">
      <style:paragraph-properties fo:widows="0" fo:orphans="0" fo:text-align="center"/>
      <style:text-properties style:font-weight-complex="bold" fo:color="#000000" fo:font-size="11pt" style:font-size-asian="11pt" style:font-size-complex="11pt"/>
    </style:style>
    <style:style style:name="P1627" style:parent-style-name="Normal" style:family="paragraph">
      <style:paragraph-properties fo:widows="0" fo:orphans="0" fo:text-align="center"/>
      <style:text-properties style:font-weight-complex="bold" fo:color="#000000" fo:font-size="10pt" style:font-size-asian="10pt"/>
    </style:style>
    <style:style style:name="P162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style:font-weight-complex="bold" fo:color="#000000" fo:font-size="11pt" style:font-size-asian="11pt" style:font-size-complex="11pt"/>
    </style:style>
    <style:style style:name="P163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1632"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style:style>
    <style:style style:name="P1633" style:parent-style-name="Normal" style:family="paragraph">
      <style:paragraph-properties fo:widows="0" fo:orphans="0" fo:text-align="justify">
        <style:tab-stops>
          <style:tab-stop style:type="left" style:position="0.243in"/>
        </style:tab-stops>
      </style:paragraph-properties>
    </style:style>
    <style:style style:name="T1634" style:parent-style-name="DefaultParagraphFont" style:family="text">
      <style:text-properties style:font-name="Symbol" style:font-weight-complex="bold" fo:color="#000000" fo:font-size="11pt" style:font-size-asian="11pt" style:font-size-complex="11pt"/>
    </style:style>
    <style:style style:name="T1635" style:parent-style-name="DefaultParagraphFont" style:family="text">
      <style:text-properties style:font-name="Symbol" style:font-weight-complex="bold"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P1637" style:parent-style-name="Normal" style:family="paragraph">
      <style:paragraph-properties fo:widows="0" fo:orphans="0" fo:text-align="justify">
        <style:tab-stops>
          <style:tab-stop style:type="left" style:position="0.243in"/>
        </style:tab-stops>
      </style:paragraph-properties>
    </style:style>
    <style:style style:name="T1638" style:parent-style-name="DefaultParagraphFont" style:family="text">
      <style:text-properties style:font-name="Symbol" style:font-weight-complex="bold" fo:color="#000000" fo:font-size="11pt" style:font-size-asian="11pt" style:font-size-complex="11pt"/>
    </style:style>
    <style:style style:name="T1639" style:parent-style-name="DefaultParagraphFont" style:family="text">
      <style:text-properties style:font-name="Symbol" style:font-weight-complex="bold"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P1641" style:parent-style-name="Normal" style:family="paragraph">
      <style:paragraph-properties fo:widows="0" fo:orphans="0" fo:text-align="justify">
        <style:tab-stops>
          <style:tab-stop style:type="left" style:position="0.243in"/>
        </style:tab-stops>
      </style:paragraph-properties>
    </style:style>
    <style:style style:name="T1642" style:parent-style-name="DefaultParagraphFont" style:family="text">
      <style:text-properties style:font-name="Symbol" style:font-weight-complex="bold" fo:color="#000000" fo:font-size="11pt" style:font-size-asian="11pt" style:font-size-complex="11pt"/>
    </style:style>
    <style:style style:name="T1643" style:parent-style-name="DefaultParagraphFont" style:family="text">
      <style:text-properties style:font-name="Symbol" style:font-weight-complex="bold" fo:color="#000000" fo:font-size="11pt" style:font-size-asian="11pt" style:font-size-complex="11pt"/>
    </style:style>
    <style:style style:name="T1644" style:parent-style-name="DefaultParagraphFont" style:family="text">
      <style:text-properties style:font-weight-complex="bold" fo:color="#000000" fo:font-size="11pt" style:font-size-asian="11pt" style:font-size-complex="11pt"/>
    </style:style>
    <style:style style:name="P1645"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style:style>
    <style:style style:name="P1646" style:parent-style-name="Normal" style:family="paragraph">
      <style:paragraph-properties fo:widows="0" fo:orphans="0" fo:text-align="justify">
        <style:tab-stops>
          <style:tab-stop style:type="left" style:position="0.243in"/>
        </style:tab-stops>
      </style:paragraph-properties>
    </style:style>
    <style:style style:name="T1647" style:parent-style-name="DefaultParagraphFont" style:family="text">
      <style:text-properties style:font-name="Symbol" style:font-weight-complex="bold" fo:color="#000000" fo:font-size="11pt" style:font-size-asian="11pt" style:font-size-complex="11pt"/>
    </style:style>
    <style:style style:name="T1648" style:parent-style-name="DefaultParagraphFont" style:family="text">
      <style:text-properties style:font-name="Symbol" style:font-weight-complex="bold" fo:color="#000000" fo:font-size="11pt" style:font-size-asian="11pt" style:font-size-complex="11pt"/>
    </style:style>
    <style:style style:name="T1649" style:parent-style-name="DefaultParagraphFont" style:family="text">
      <style:text-properties style:font-weight-complex="bold" fo:color="#000000" fo:font-size="11pt" style:font-size-asian="11pt" style:font-size-complex="11pt"/>
    </style:style>
    <style:style style:name="P1650" style:parent-style-name="Normal" style:family="paragraph">
      <style:paragraph-properties fo:widows="0" fo:orphans="0" fo:text-align="justify">
        <style:tab-stops>
          <style:tab-stop style:type="left" style:position="0.243in"/>
        </style:tab-stops>
      </style:paragraph-properties>
    </style:style>
    <style:style style:name="T1651" style:parent-style-name="DefaultParagraphFont" style:family="text">
      <style:text-properties style:font-name="Symbol" style:font-weight-complex="bold" fo:color="#000000" fo:font-size="11pt" style:font-size-asian="11pt" style:font-size-complex="11pt"/>
    </style:style>
    <style:style style:name="T1652" style:parent-style-name="DefaultParagraphFont" style:family="text">
      <style:text-properties style:font-name="Symbol" style:font-weight-complex="bold"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P1654" style:parent-style-name="Normal" style:family="paragraph">
      <style:paragraph-properties fo:widows="0" fo:orphans="0" fo:text-align="justify">
        <style:tab-stops>
          <style:tab-stop style:type="left" style:position="0.243in"/>
        </style:tab-stops>
      </style:paragraph-properties>
    </style:style>
    <style:style style:name="T1655" style:parent-style-name="DefaultParagraphFont" style:family="text">
      <style:text-properties style:font-name="Symbol" style:font-weight-complex="bold" fo:color="#000000" fo:font-size="11pt" style:font-size-asian="11pt" style:font-size-complex="11pt"/>
    </style:style>
    <style:style style:name="T1656" style:parent-style-name="DefaultParagraphFont" style:family="text">
      <style:text-properties style:font-name="Symbol" style:font-weight-complex="bold" fo:color="#000000" fo:font-size="11pt" style:font-size-asian="11pt" style:font-size-complex="11pt"/>
    </style:style>
    <style:style style:name="T1657" style:parent-style-name="DefaultParagraphFont" style:family="text">
      <style:text-properties style:font-weight-complex="bold" fo:color="#000000" fo:font-size="11pt" style:font-size-asian="11pt" style:font-size-complex="11pt"/>
    </style:style>
    <style:style style:name="P1658" style:parent-style-name="Normal" style:family="paragraph">
      <style:paragraph-properties fo:widows="0" fo:orphans="0" fo:text-align="justify">
        <style:tab-stops>
          <style:tab-stop style:type="left" style:position="0.243in"/>
        </style:tab-stops>
      </style:paragraph-properties>
    </style:style>
    <style:style style:name="T1659" style:parent-style-name="DefaultParagraphFont" style:family="text">
      <style:text-properties style:font-name="Symbol" style:font-weight-complex="bold" fo:color="#000000" fo:font-size="11pt" style:font-size-asian="11pt" style:font-size-complex="11pt"/>
    </style:style>
    <style:style style:name="T1660" style:parent-style-name="DefaultParagraphFont" style:family="text">
      <style:text-properties style:font-name="Symbol" style:font-weight-complex="bold" fo:color="#000000" fo:font-size="11pt" style:font-size-asian="11pt" style:font-size-complex="11pt"/>
    </style:style>
    <style:style style:name="T1661" style:parent-style-name="DefaultParagraphFont" style:family="text">
      <style:text-properties style:font-weight-complex="bold" fo:color="#000000" fo:font-size="11pt" style:font-size-asian="11pt" style:font-size-complex="11pt"/>
    </style:style>
    <style:style style:name="P1662"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style:style>
    <style:style style:name="P1663" style:parent-style-name="Normal" style:family="paragraph">
      <style:paragraph-properties fo:widows="0" fo:orphans="0" fo:text-align="justify">
        <style:tab-stops>
          <style:tab-stop style:type="left" style:position="0.243in"/>
        </style:tab-stops>
      </style:paragraph-properties>
    </style:style>
    <style:style style:name="T1664" style:parent-style-name="DefaultParagraphFont" style:family="text">
      <style:text-properties style:font-name="Symbol" style:font-weight-complex="bold" fo:color="#000000" fo:font-size="11pt" style:font-size-asian="11pt" style:font-size-complex="11pt"/>
    </style:style>
    <style:style style:name="T1665" style:parent-style-name="DefaultParagraphFont" style:family="text">
      <style:text-properties style:font-name="Symbol" style:font-weight-complex="bold" fo:color="#000000" fo:font-size="11pt" style:font-size-asian="11pt" style:font-size-complex="11pt"/>
    </style:style>
    <style:style style:name="T1666" style:parent-style-name="DefaultParagraphFont" style:family="text">
      <style:text-properties style:font-weight-complex="bold" fo:color="#000000" fo:font-size="11pt" style:font-size-asian="11pt" style:font-size-complex="11pt"/>
    </style:style>
    <style:style style:name="P1667" style:parent-style-name="Normal" style:family="paragraph">
      <style:paragraph-properties fo:widows="0" fo:orphans="0" fo:text-align="justify">
        <style:tab-stops>
          <style:tab-stop style:type="left" style:position="0.243in"/>
        </style:tab-stops>
      </style:paragraph-properties>
    </style:style>
    <style:style style:name="T1668" style:parent-style-name="DefaultParagraphFont" style:family="text">
      <style:text-properties style:font-name="Symbol" style:font-weight-complex="bold" fo:color="#000000" fo:font-size="11pt" style:font-size-asian="11pt" style:font-size-complex="11pt"/>
    </style:style>
    <style:style style:name="T1669" style:parent-style-name="DefaultParagraphFont" style:family="text">
      <style:text-properties style:font-name="Symbol" style:font-weight-complex="bold" fo:color="#000000" fo:font-size="11pt" style:font-size-asian="11pt" style:font-size-complex="11pt"/>
    </style:style>
    <style:style style:name="T1670" style:parent-style-name="DefaultParagraphFont" style:family="text">
      <style:text-properties style:font-weight-complex="bold" fo:color="#000000" fo:font-size="11pt" style:font-size-asian="11pt" style:font-size-complex="11pt"/>
    </style:style>
    <style:style style:name="P1671" style:parent-style-name="Normal" style:family="paragraph">
      <style:paragraph-properties fo:widows="0" fo:orphans="0" fo:text-align="justify">
        <style:tab-stops>
          <style:tab-stop style:type="left" style:position="0.243in"/>
        </style:tab-stops>
      </style:paragraph-properties>
    </style:style>
    <style:style style:name="T1672" style:parent-style-name="DefaultParagraphFont" style:family="text">
      <style:text-properties style:font-name="Symbol" style:font-weight-complex="bold" fo:color="#000000" fo:font-size="11pt" style:font-size-asian="11pt" style:font-size-complex="11pt"/>
    </style:style>
    <style:style style:name="T1673" style:parent-style-name="DefaultParagraphFont" style:family="text">
      <style:text-properties style:font-name="Symbol" style:font-weight-complex="bold" fo:color="#000000" fo:font-size="11pt" style:font-size-asian="11pt" style:font-size-complex="11pt"/>
    </style:style>
    <style:style style:name="T1674" style:parent-style-name="DefaultParagraphFont" style:family="text">
      <style:text-properties style:font-weight-complex="bold" fo:color="#000000" fo:font-size="11pt" style:font-size-asian="11pt" style:font-size-complex="11pt"/>
    </style:style>
    <style:style style:name="P1675" style:parent-style-name="Normal" style:family="paragraph">
      <style:paragraph-properties fo:widows="0" fo:orphans="0" fo:text-align="justify"/>
    </style:style>
    <style:style style:name="T1676" style:parent-style-name="DefaultParagraphFont" style:family="text">
      <style:text-properties fo:font-weight="bold" style:font-weight-asian="bold" style:font-weight-complex="bold" fo:color="#000000" fo:font-size="11pt" style:font-size-asian="11pt" style:font-size-complex="11pt"/>
    </style:style>
    <style:style style:name="T1677" style:parent-style-name="DefaultParagraphFont" style:family="text">
      <style:text-properties style:font-weight-complex="bold"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P1682" style:parent-style-name="Normal" style:family="paragraph">
      <style:paragraph-properties fo:widows="0" fo:orphans="0" fo:text-align="justify"/>
      <style:text-properties style:font-weight-complex="bold" fo:color="#000000" fo:font-size="11pt" style:font-size-asian="11pt" style:font-size-complex="11pt"/>
    </style:style>
    <style:style style:name="P1683" style:parent-style-name="Normal" style:family="paragraph">
      <style:paragraph-properties fo:widows="0" fo:orphans="0" fo:text-align="justify"/>
      <style:text-properties style:font-weight-complex="bold" fo:color="#000000" fo:font-size="11pt" style:font-size-asian="11pt" style:font-size-complex="11pt"/>
    </style:style>
    <style:style style:name="P1684" style:parent-style-name="Normal" style:family="paragraph">
      <style:paragraph-properties fo:widows="0" fo:orphans="0" fo:text-align="justify"/>
      <style:text-properties style:font-weight-complex="bold" fo:color="#000000" fo:font-size="11pt" style:font-size-asian="11pt" style:font-size-complex="11pt"/>
    </style:style>
    <style:style style:name="P1685" style:parent-style-name="Normal" style:family="paragraph">
      <style:paragraph-properties fo:widows="0" fo:orphans="0" fo:text-align="justify"/>
    </style:style>
    <style:style style:name="T1686" style:parent-style-name="DefaultParagraphFont" style:family="text">
      <style:text-properties style:font-weight-complex="bold" fo:color="#000000" fo:font-size="11pt" style:font-size-asian="11pt" style:font-size-complex="11pt"/>
    </style:style>
    <style:style style:name="P168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168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168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1690" style:parent-style-name="Normal" style:family="paragraph">
      <style:paragraph-properties fo:widows="0" fo:orphans="0"/>
      <style:text-properties style:font-weight-complex="bold" fo:color="#000000" fo:font-size="11pt" style:font-size-asian="11pt" style:font-size-complex="11pt"/>
    </style:style>
    <style:style style:name="P1691" style:parent-style-name="Normal" style:family="paragraph">
      <style:paragraph-properties fo:widows="0" fo:orphans="0" fo:text-align="center"/>
      <style:text-properties style:font-weight-complex="bold" fo:color="#000000" fo:font-size="11pt" style:font-size-asian="11pt" style:font-size-complex="11pt"/>
    </style:style>
    <style:style style:name="P1692" style:parent-style-name="Normal" style:family="paragraph">
      <style:paragraph-properties fo:widows="0" fo:orphans="0" fo:text-align="center"/>
      <style:text-properties style:font-weight-complex="bold" fo:color="#000000" fo:font-size="11pt" style:font-size-asian="11pt" style:font-size-complex="11pt"/>
    </style:style>
    <style:style style:name="P1693" style:parent-style-name="Normal" style:family="paragraph">
      <style:paragraph-properties fo:widows="0" fo:orphans="0"/>
      <style:text-properties style:font-weight-complex="bold" fo:color="#000000" fo:font-size="11pt" style:font-size-asian="11pt" style:font-size-complex="11pt"/>
    </style:style>
    <style:style style:name="P1694" style:parent-style-name="Normal" style:family="paragraph">
      <style:paragraph-properties fo:text-align="center" fo:text-indent="0.5909in"/>
      <style:text-properties style:font-weight-complex="bold" fo:color="#000000" fo:font-size="10pt" style:font-size-asian="10pt" style:language-asian="lt" style:country-asian="LT"/>
    </style:style>
    <style:style style:name="P1695" style:parent-style-name="Normal" style:family="paragraph">
      <style:paragraph-properties fo:text-align="center" fo:text-indent="0.5909in"/>
    </style:style>
    <style:style style:name="T1696" style:parent-style-name="DefaultParagraphFont" style:family="text">
      <style:text-properties style:font-weight-complex="bold" fo:color="#000000" fo:font-size="10pt" style:font-size-asian="10pt" style:language-asian="lt" style:country-asian="LT"/>
    </style:style>
    <style:style style:name="P1697" style:parent-style-name="Normal" style:family="paragraph">
      <style:paragraph-properties fo:break-before="page"/>
    </style:style>
    <style:style style:name="P1698" style:parent-style-name="Normal" style:family="paragraph">
      <style:paragraph-properties fo:margin-left="3.4458in">
        <style:tab-stops/>
      </style:paragraph-properties>
      <style:text-properties style:font-size-complex="12pt"/>
    </style:style>
    <style:style style:name="P1699" style:parent-style-name="Normal" style:family="paragraph">
      <style:paragraph-properties fo:margin-left="3.4458in">
        <style:tab-stops/>
      </style:paragraph-properties>
      <style:text-properties style:font-size-complex="12pt"/>
    </style:style>
    <style:style style:name="P1700" style:parent-style-name="Normal" style:family="paragraph">
      <style:paragraph-properties fo:margin-left="3.4458in">
        <style:tab-stops/>
      </style:paragraph-properties>
      <style:text-properties style:font-size-complex="12pt"/>
    </style:style>
    <style:style style:name="P1701" style:parent-style-name="Normal" style:family="paragraph">
      <style:paragraph-properties fo:margin-left="3.4458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center"/>
      <style:text-properties fo:color="#000000" style:font-size-complex="12pt"/>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fo:color="#000000" fo:font-size="11pt" style:font-size-asian="11pt" style:font-size-complex="11pt"/>
    </style:style>
    <style:style style:name="T1707" style:parent-style-name="DefaultParagraphFont" style:family="text">
      <style:text-properties style:font-weight-complex="bold" fo:color="#000000" fo:font-size="10pt" style:font-size-asian="10pt"/>
    </style:style>
    <style:style style:name="P1708" style:parent-style-name="Normal" style:family="paragraph">
      <style:paragraph-properties fo:text-align="center"/>
      <style:text-properties style:font-weight-complex="bold" fo:color="#000000" fo:font-size="11pt" style:font-size-asian="11pt" style:font-size-complex="11pt"/>
    </style:style>
    <style:style style:name="P1709" style:parent-style-name="Normal" style:family="paragraph">
      <style:text-properties style:font-weight-complex="bold" fo:color="#000000" fo:font-size="11pt" style:font-size-asian="11pt" style:font-size-complex="11pt"/>
    </style:style>
    <style:style style:name="P17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P17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14" style:parent-style-name="Normal" style:family="paragraph">
      <style:paragraph-properties fo:text-align="center"/>
      <style:text-properties fo:font-weight="bold" style:font-weight-asian="bold" style:font-size-complex="12pt" style:language-asian="lt" style:country-asian="LT"/>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P1716" style:parent-style-name="Normal" style:family="paragraph">
      <style:paragraph-properties fo:text-align="center"/>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justify" fo:text-indent="1.5in"/>
    </style:style>
    <style:style style:name="T1720" style:parent-style-name="DefaultParagraphFont" style:family="text">
      <style:text-properties style:font-weight-complex="bold"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style:font-weight-complex="bold" fo:font-size="10pt" style:font-size-asian="10pt" style:language-asian="lt" style:country-asian="LT"/>
    </style:style>
    <style:style style:name="P1723" style:parent-style-name="Normal" style:family="paragraph">
      <style:text-properties fo:font-size="5pt" style:font-size-asian="5pt" style:font-size-complex="5p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widows="0" fo:orphans="0" fo:margin-left="1.8in" fo:text-indent="0.2777in">
        <style:tab-stops/>
      </style:paragraph-properties>
    </style:style>
    <style:style style:name="T1726" style:parent-style-name="DefaultParagraphFont" style:family="text">
      <style:text-properties style:font-weight-complex="bold" fo:color="#000000" fo:font-size="10pt" style:font-size-asian="10pt"/>
    </style:style>
    <style:style style:name="P1727" style:parent-style-name="Normal" style:family="paragraph">
      <style:text-properties fo:font-size="5pt" style:font-size-asian="5pt" style:font-size-complex="5p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justify"/>
      <style:text-properties style:font-size-complex="12pt" style:language-asian="lt" style:country-asian="LT"/>
    </style:style>
    <style:style style:name="TableColumn1732" style:family="table-column">
      <style:table-column-properties style:column-width="4.6986in" style:use-optimal-column-width="false"/>
    </style:style>
    <style:style style:name="TableColumn1733" style:family="table-column">
      <style:table-column-properties style:column-width="1.0972in" style:use-optimal-column-width="false"/>
    </style:style>
    <style:style style:name="TableColumn1734" style:family="table-column">
      <style:table-column-properties style:column-width="0.9611in" style:use-optimal-column-width="false"/>
    </style:style>
    <style:style style:name="Table1731" style:family="table">
      <style:table-properties style:width="6.7569in" fo:margin-left="0in" table:align="center"/>
    </style:style>
    <style:style style:name="TableRow1735" style:family="table-row">
      <style:table-row-properties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use-optimal-row-height="false"/>
    </style:style>
    <style:style style:name="P1742" style:parent-style-name="Normal" style:family="paragraph">
      <style:paragraph-properties fo:text-align="center"/>
      <style:text-properties fo:font-weight="bold" style:font-weight-asian="bold"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weight="bold" style:font-weight-asian="bold"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style>
    <style:style style:name="P1796" style:parent-style-name="Normal" style:family="paragraph">
      <style:paragraph-properties fo:text-align="center"/>
      <style:text-properties style:font-size-complex="12pt"/>
    </style:style>
    <style:style style:name="P1797" style:parent-style-name="Normal" style:family="paragraph">
      <style:paragraph-properties fo:text-align="center"/>
    </style:style>
    <style:style style:name="T1798" style:parent-style-name="DefaultParagraphFont" style:family="text">
      <style:text-properties style:font-size-complex="12p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fo:text-indent="0.2958in">
        <style:tab-stops>
          <style:tab-stop style:type="left" style:position="0in"/>
        </style:tab-stops>
      </style:paragraph-properties>
      <style:text-properties style:font-size-complex="12pt" style:language-asian="lt" style:country-asian="LT"/>
    </style:style>
    <style:style style:name="P1801" style:parent-style-name="Normal" style:family="paragraph">
      <style:paragraph-properties fo:text-align="justify" fo:text-indent="0.2958in">
        <style:tab-stops>
          <style:tab-stop style:type="left" style:position="0in"/>
        </style:tab-stops>
      </style:paragraph-properties>
      <style:text-properties style:font-size-complex="12pt" style:language-asian="lt" style:country-asian="LT"/>
    </style:style>
    <style:style style:name="P1802" style:parent-style-name="Normal" style:family="paragraph">
      <style:paragraph-properties fo:text-align="justify" fo:text-indent="0.2958in">
        <style:tab-stops>
          <style:tab-stop style:type="left" style:position="0in"/>
        </style:tab-stops>
      </style:paragraph-properties>
      <style:text-properties style:font-size-complex="12pt" style:language-asian="lt" style:country-asian="LT"/>
    </style:style>
    <style:style style:name="P1803" style:parent-style-name="Normal" style:family="paragraph">
      <style:paragraph-properties fo:text-align="center"/>
      <style:text-properties style:font-size-complex="12p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margin-left="1.5in" fo:text-indent="-1.3027in">
        <style:tab-stops/>
      </style:paragraph-properties>
      <style:text-properties fo:font-size="10pt" style:font-size-asian="10pt" style:language-asian="lt" style:country-asian="LT"/>
    </style:style>
    <style:style style:name="P1807" style:parent-style-name="Normal" style:family="paragraph">
      <style:paragraph-properties fo:text-align="center"/>
      <style:text-properties style:font-size-complex="12pt"/>
    </style:style>
    <style:style style:name="P1808" style:parent-style-name="Normal" style:family="paragraph">
      <style:paragraph-properties fo:text-align="center"/>
    </style:style>
    <style:style style:name="T1809" style:parent-style-name="DefaultParagraphFont" style:family="text">
      <style:text-properties style:font-size-complex="12pt"/>
    </style:style>
    <style:style style:name="P1810" style:parent-style-name="Normal" style:family="paragraph">
      <style:paragraph-properties fo:break-before="page"/>
    </style:style>
    <style:style style:name="P1811" style:parent-style-name="Normal" style:family="paragraph">
      <style:paragraph-properties fo:margin-left="3.4458in">
        <style:tab-stops/>
      </style:paragraph-properties>
      <style:text-properties style:font-size-complex="12pt"/>
    </style:style>
    <style:style style:name="P1812" style:parent-style-name="Normal" style:family="paragraph">
      <style:paragraph-properties fo:margin-left="3.4458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center"/>
      <style:text-properties fo:color="#000000" style:font-size-complex="12pt"/>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fo:color="#000000" fo:font-size="11pt" style:font-size-asian="11pt" style:font-size-complex="11pt"/>
    </style:style>
    <style:style style:name="P1818" style:parent-style-name="Normal" style:family="paragraph">
      <style:paragraph-properties fo:widows="0" fo:orphans="0" fo:text-align="center"/>
      <style:text-properties style:font-weight-complex="bold" fo:color="#000000" fo:font-size="10pt" style:font-size-asian="10pt"/>
    </style:style>
    <style:style style:name="P1819" style:parent-style-name="Normal" style:family="paragraph">
      <style:paragraph-properties fo:text-align="center"/>
      <style:text-properties style:font-size-complex="12pt"/>
    </style:style>
    <style:style style:name="P1820" style:parent-style-name="Normal" style:family="paragraph">
      <style:text-properties style:font-weight-complex="bold" fo:color="#000000" fo:font-size="11pt" style:font-size-asian="11pt" style:font-size-complex="11pt"/>
    </style:style>
    <style:style style:name="P18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8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color="#000000" fo:font-size="11pt" style:font-size-asian="11pt" style:font-size-complex="11pt"/>
    </style:style>
    <style:style style:name="P18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826" style:parent-style-name="Normal" style:family="paragraph">
      <style:paragraph-properties fo:text-align="center"/>
      <style:text-properties fo:font-weight="bold" style:font-weight-asian="bold" style:font-size-complex="12pt" style:language-asian="lt" style:country-asian="LT"/>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P1828" style:parent-style-name="Normal" style:family="paragraph">
      <style:paragraph-properties fo:text-align="center"/>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fo:text-indent="1.5in"/>
    </style:style>
    <style:style style:name="T1832" style:parent-style-name="DefaultParagraphFont" style:family="text">
      <style:text-properties style:font-weight-complex="bold" fo:font-size="10pt" style:font-size-asian="10pt" style:language-asian="lt" style:country-asian="LT"/>
    </style:style>
    <style:style style:name="T1833" style:parent-style-name="DefaultParagraphFont" style:family="text">
      <style:text-properties fo:font-size="10pt" style:font-size-asian="10pt" style:language-asian="lt" style:country-asian="LT"/>
    </style:style>
    <style:style style:name="T1834" style:parent-style-name="DefaultParagraphFont" style:family="text">
      <style:text-properties style:font-weight-complex="bold" fo:font-size="10pt" style:font-size-asian="10pt" style:language-asian="lt" style:country-asian="LT"/>
    </style:style>
    <style:style style:name="P1835" style:parent-style-name="Normal" style:family="paragraph">
      <style:text-properties fo:font-size="5pt" style:font-size-asian="5pt" style:font-size-complex="5p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widows="0" fo:orphans="0" fo:text-align="center" fo:text-indent="1.0833in"/>
    </style:style>
    <style:style style:name="T1838" style:parent-style-name="DefaultParagraphFont" style:family="text">
      <style:text-properties style:font-weight-complex="bold" fo:color="#000000" fo:font-size="10pt" style:font-size-asian="10pt"/>
    </style:style>
    <style:style style:name="P1839" style:parent-style-name="Normal" style:family="paragraph">
      <style:text-properties fo:font-size="5pt" style:font-size-asian="5pt" style:font-size-complex="5p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text-properties fo:font-size="5pt" style:font-size-asian="5pt" style:font-size-complex="5pt"/>
    </style:style>
    <style:style style:name="P1842" style:parent-style-name="Normal" style:family="paragraph">
      <style:paragraph-properties fo:text-align="justify"/>
      <style:text-properties style:font-size-complex="12pt" style:language-asian="lt" style:country-asian="LT"/>
    </style:style>
    <style:style style:name="TableColumn1844" style:family="table-column">
      <style:table-column-properties style:column-width="4.6986in" style:use-optimal-column-width="false"/>
    </style:style>
    <style:style style:name="TableColumn1845" style:family="table-column">
      <style:table-column-properties style:column-width="1.0972in" style:use-optimal-column-width="false"/>
    </style:style>
    <style:style style:name="TableColumn1846" style:family="table-column">
      <style:table-column-properties style:column-width="0.9611in" style:use-optimal-column-width="false"/>
    </style:style>
    <style:style style:name="Table1843" style:family="table">
      <style:table-properties style:width="6.7569in" fo:margin-left="0in" table:align="center"/>
    </style:style>
    <style:style style:name="TableRow1847" style:family="table-row">
      <style:table-row-properties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Row1854" style:family="table-row">
      <style:table-row-properties style:use-optimal-row-height="false"/>
    </style:style>
    <style:style style:name="P1855" style:parent-style-name="Normal" style:family="paragraph">
      <style:paragraph-properties fo:text-align="center"/>
      <style:text-properties fo:font-weight="bold" style:font-weight-asian="bold"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weight="bold" style:font-weight-asian="bold"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style>
    <style:style style:name="T2058" style:parent-style-name="DefaultParagraphFont" style:family="text">
      <style:text-properties style:font-size-complex="12pt"/>
    </style:style>
    <style:style style:name="P2059" style:parent-style-name="Normal" style:family="paragraph">
      <style:paragraph-properties fo:text-align="justify"/>
      <style:text-properties style:font-size-complex="12pt" style:language-asian="lt" style:country-asian="LT"/>
    </style:style>
    <style:style style:name="P2060" style:parent-style-name="Normal" style:family="paragraph">
      <style:paragraph-properties fo:text-align="justify" fo:text-indent="0.2958in">
        <style:tab-stops>
          <style:tab-stop style:type="left" style:position="0.75in"/>
        </style:tab-stops>
      </style:paragraph-properties>
      <style:text-properties style:font-size-complex="12pt" style:language-asian="lt" style:country-asian="LT"/>
    </style:style>
    <style:style style:name="P2061" style:parent-style-name="Normal" style:family="paragraph">
      <style:paragraph-properties fo:text-align="justify" fo:text-indent="0.2958in">
        <style:tab-stops>
          <style:tab-stop style:type="left" style:position="0.75in"/>
        </style:tab-stops>
      </style:paragraph-properties>
      <style:text-properties style:font-size-complex="12pt" style:language-asian="lt" style:country-asian="LT"/>
    </style:style>
    <style:style style:name="P2062" style:parent-style-name="Normal" style:family="paragraph">
      <style:paragraph-properties fo:text-align="justify" fo:text-indent="0.2958in">
        <style:tab-stops>
          <style:tab-stop style:type="left" style:position="0.75in"/>
        </style:tab-stops>
      </style:paragraph-properties>
      <style:text-properties style:font-size-complex="12pt" style:language-asian="lt" style:country-asian="LT"/>
    </style:style>
    <style:style style:name="P2063" style:parent-style-name="Normal" style:family="paragraph">
      <style:paragraph-properties fo:text-align="center"/>
      <style:text-properties style:font-size-complex="12p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margin-left="1.5in" fo:text-indent="-1.4013in">
        <style:tab-stops/>
      </style:paragraph-properties>
      <style:text-properties fo:font-size="10pt" style:font-size-asian="10pt" style:language-asian="lt" style:country-asian="LT"/>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style>
    <style:style style:name="T2069" style:parent-style-name="DefaultParagraphFont" style:family="text">
      <style:text-properties style:font-size-complex="12pt"/>
    </style:style>
    <style:style style:name="P2070" style:parent-style-name="Normal" style:family="paragraph">
      <style:paragraph-properties fo:break-before="page"/>
    </style:style>
    <style:style style:name="P2071" style:parent-style-name="Normal" style:family="paragraph">
      <style:paragraph-properties fo:margin-left="3.4458in">
        <style:tab-stops/>
      </style:paragraph-properties>
      <style:text-properties style:font-size-complex="12pt"/>
    </style:style>
    <style:style style:name="P2072" style:parent-style-name="Normal" style:family="paragraph">
      <style:paragraph-properties fo:margin-left="3.4458in">
        <style:tab-stops/>
      </style:paragraph-properties>
      <style:text-properties style:font-size-complex="12pt"/>
    </style:style>
    <style:style style:name="P2073" style:parent-style-name="Normal" style:family="paragraph">
      <style:paragraph-properties fo:margin-left="3.4458in">
        <style:tab-stops/>
      </style:paragraph-properties>
      <style:text-properties style:font-size-complex="12pt"/>
    </style:style>
    <style:style style:name="P2074" style:parent-style-name="Normal" style:family="paragraph">
      <style:paragraph-properties fo:margin-left="3.4458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center"/>
      <style:text-properties style:font-size-complex="12pt" fo:language="en" fo:country="US"/>
    </style:style>
    <style:style style:name="P2078" style:parent-style-name="Normal" style:family="paragraph">
      <style:paragraph-properties fo:text-align="center"/>
      <style:text-properties fo:font-weight="bold" style:font-weight-asian="bold" style:font-size-complex="12pt" style:language-asian="lt" style:country-asian="LT"/>
    </style:style>
    <style:style style:name="P2079" style:parent-style-name="Normal" style:family="paragraph">
      <style:text-properties fo:font-size="5pt" style:font-size-asian="5pt" style:font-size-complex="5pt"/>
    </style:style>
    <style:style style:name="P2080" style:parent-style-name="Normal" style:family="paragraph">
      <style:paragraph-properties fo:text-align="center"/>
    </style:style>
    <style:style style:name="T2081" style:parent-style-name="DefaultParagraphFont" style:family="text">
      <style:text-properties fo:font-style="italic" style:font-style-asian="italic"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text-properties fo:font-style="italic" style:font-style-asian="italic" style:font-size-complex="12pt" style:language-asian="lt" style:country-asian="LT"/>
    </style:style>
    <style:style style:name="P2087" style:parent-style-name="Normal" style:family="paragraph">
      <style:paragraph-properties fo:text-align="center"/>
      <style:text-properties fo:font-weight="bold" style:font-weight-asian="bold" fo:color="#000000" style:font-size-complex="12pt"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fo:color="#000000" style:font-size-complex="12pt" style:language-asian="lt" style:country-asian="LT"/>
    </style:style>
    <style:style style:name="P2092" style:parent-style-name="Normal" style:family="paragraph">
      <style:paragraph-properties fo:text-align="center"/>
      <style:text-properties fo:font-weight="bold" style:font-weight-asian="bold" style:font-size-complex="12pt" style:language-asian="lt" style:country-asian="LT"/>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P2094" style:parent-style-name="Normal" style:family="paragraph">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justify" fo:text-indent="1.5in"/>
    </style:style>
    <style:style style:name="T2098" style:parent-style-name="DefaultParagraphFont" style:family="text">
      <style:text-properties style:font-weight-complex="bold" fo:font-size="9pt" style:font-size-asian="9pt" style:font-size-complex="9pt" style:language-asian="lt" style:country-asian="LT"/>
    </style:style>
    <style:style style:name="T2099" style:parent-style-name="DefaultParagraphFont" style:family="text">
      <style:text-properties fo:font-size="9pt" style:font-size-asian="9pt" style:font-size-complex="9pt" style:language-asian="lt" style:country-asian="LT"/>
    </style:style>
    <style:style style:name="T2100" style:parent-style-name="DefaultParagraphFont" style:family="text">
      <style:text-properties style:font-weight-complex="bold" fo:font-size="9pt" style:font-size-asian="9pt" style:font-size-complex="9pt" style:language-asian="lt" style:country-asian="LT"/>
    </style:style>
    <style:style style:name="P2101" style:parent-style-name="Normal" style:family="paragraph">
      <style:text-properties fo:font-size="5pt" style:font-size-asian="5pt" style:font-size-complex="5pt"/>
    </style:style>
    <style:style style:name="P2102" style:parent-style-name="Normal" style:family="paragraph">
      <style:paragraph-properties fo:text-align="justify"/>
      <style:text-properties style:font-size-complex="12pt" style:language-asian="lt" style:country-asian="LT"/>
    </style:style>
    <style:style style:name="P2103" style:parent-style-name="Normal" style:family="paragraph">
      <style:paragraph-properties fo:text-align="justify"/>
      <style:text-properties style:font-size-complex="12pt" style:language-asian="lt" style:country-asian="LT"/>
    </style:style>
    <style:style style:name="TableColumn2105" style:family="table-column">
      <style:table-column-properties style:column-width="4.6986in" style:use-optimal-column-width="false"/>
    </style:style>
    <style:style style:name="TableColumn2106" style:family="table-column">
      <style:table-column-properties style:column-width="1.0972in" style:use-optimal-column-width="false"/>
    </style:style>
    <style:style style:name="TableColumn2107" style:family="table-column">
      <style:table-column-properties style:column-width="0.9611in" style:use-optimal-column-width="false"/>
    </style:style>
    <style:style style:name="Table2104" style:family="table">
      <style:table-properties style:width="6.7569in" fo:margin-left="0in" table:align="center"/>
    </style:style>
    <style:style style:name="TableRow2108" style:family="table-row">
      <style:table-row-properties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ableRow2115" style:family="table-row">
      <style:table-row-properties style:use-optimal-row-height="false"/>
    </style:style>
    <style:style style:name="P2116" style:parent-style-name="Normal" style:family="paragraph">
      <style:paragraph-properties fo:text-align="center"/>
      <style:text-properties fo:font-weight="bold" style:font-weight-asian="bold"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margin-left="0.35in" fo:text-indent="-0.25in">
        <style:tab-stops>
          <style:tab-stop style:type="left" style:position="0in"/>
        </style:tab-stops>
      </style:paragraph-properties>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margin-left="0.35in" fo:text-indent="-0.25in">
        <style:tab-stops>
          <style:tab-stop style:type="left" style:position="0in"/>
        </style:tab-stops>
      </style:paragraph-properties>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margin-left="0.35in" fo:text-indent="-0.25in">
        <style:tab-stops>
          <style:tab-stop style:type="left" style:position="0in"/>
        </style:tab-stops>
      </style:paragraph-properties>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margin-left="0.35in" fo:text-indent="-0.25in">
        <style:tab-stops>
          <style:tab-stop style:type="left" style:position="0in"/>
        </style:tab-stops>
      </style:paragraph-properties>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margin-left="0.35in" fo:text-indent="-0.25in">
        <style:tab-stops>
          <style:tab-stop style:type="left" style:position="0in"/>
        </style:tab-stops>
      </style:paragraph-properties>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margin-left="0.35in" fo:text-indent="-0.25in">
        <style:tab-stops>
          <style:tab-stop style:type="left" style:position="0in"/>
        </style:tab-stops>
      </style:paragraph-properties>
      <style:text-properties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margin-left="0.35in" fo:text-indent="-0.25in">
        <style:tab-stops>
          <style:tab-stop style:type="left" style:position="0in"/>
        </style:tab-stops>
      </style:paragraph-properties>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margin-left="0.35in" fo:text-indent="-0.25in">
        <style:tab-stops>
          <style:tab-stop style:type="left" style:position="0in"/>
        </style:tab-stops>
      </style:paragraph-properties>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margin-left="0.35in" fo:text-indent="-0.25in">
        <style:tab-stops>
          <style:tab-stop style:type="left" style:position="0in"/>
        </style:tab-stops>
      </style:paragraph-properties>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margin-left="0.35in" fo:text-indent="-0.25in">
        <style:tab-stops>
          <style:tab-stop style:type="left" style:position="0in"/>
        </style:tab-stops>
      </style:paragraph-properties>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margin-left="0.35in" fo:text-indent="-0.25in">
        <style:tab-stops>
          <style:tab-stop style:type="left" style:position="0in"/>
        </style:tab-stops>
      </style:paragraph-properties>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margin-left="0.35in" fo:text-indent="-0.25in">
        <style:tab-stops>
          <style:tab-stop style:type="left" style:position="0in"/>
        </style:tab-stops>
      </style:paragraph-properties>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left="0.35in" fo:text-indent="-0.25in">
        <style:tab-stops>
          <style:tab-stop style:type="left" style:position="0in"/>
        </style:tab-stops>
      </style:paragraph-properties>
      <style:text-properties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margin-left="0.35in" fo:text-indent="-0.25in">
        <style:tab-stops>
          <style:tab-stop style:type="left" style:position="0in"/>
        </style:tab-stops>
      </style:paragraph-properties>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margin-left="0.35in" fo:text-indent="-0.25in">
        <style:tab-stops>
          <style:tab-stop style:type="left" style:position="0in"/>
        </style:tab-stops>
      </style:paragraph-properties>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margin-left="0.35in" fo:text-indent="-0.25in">
        <style:tab-stops>
          <style:tab-stop style:type="left" style:position="0in"/>
        </style:tab-stops>
      </style:paragraph-properties>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margin-left="0.35in" fo:text-indent="-0.25in">
        <style:tab-stops>
          <style:tab-stop style:type="left" style:position="0in"/>
        </style:tab-stops>
      </style:paragraph-properties>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margin-left="0.35in" fo:text-indent="-0.25in">
        <style:tab-stops>
          <style:tab-stop style:type="left" style:position="0in"/>
        </style:tab-stops>
      </style:paragraph-properties>
      <style:text-properties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P2352" style:parent-style-name="Normal" style:family="paragraph">
      <style:text-properties style:font-weight-complex="bold" style:font-size-complex="12pt" style:language-asian="lt" style:country-asian="LT"/>
    </style:style>
    <style:style style:name="P2353" style:parent-style-name="Normal" style:family="paragraph">
      <style:paragraph-properties fo:text-indent="1.25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margin-left="1.5in" fo:text-indent="0.5in">
        <style:tab-stops/>
      </style:paragraph-properties>
      <style:text-properties fo:font-size="9pt" style:font-size-asian="9pt" style:font-size-complex="9pt" style:language-asian="lt" style:country-asian="L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center"/>
    </style:style>
    <style:style style:name="T2359" style:parent-style-name="DefaultParagraphFont" style:family="text">
      <style:text-properties style:font-size-complex="12pt"/>
    </style:style>
    <style:style style:name="P2360" style:parent-style-name="Normal" style:family="paragraph">
      <style:paragraph-properties fo:text-align="justify"/>
      <style:text-properties style:font-size-complex="12pt" style:language-asian="lt" style:country-asian="LT"/>
    </style:style>
    <style:style style:name="P236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362"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36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364" style:parent-style-name="Normal" style:family="paragraph">
      <style:paragraph-properties fo:text-align="justify" fo:margin-left="0.3361in">
        <style:tab-stops/>
      </style:paragraph-properties>
      <style:text-properties style:font-size-complex="12pt"/>
    </style:style>
    <style:style style:name="P2365" style:parent-style-name="Normal" style:family="paragraph">
      <style:paragraph-properties fo:text-align="center"/>
    </style:style>
    <style:style style:name="T23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542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VALSTYBĖS TARNYBOS DEPARTAMENTO<text:s/></text:p>
      <text:p text:style-name="P7">DIREKTORIUS</text:p>
      <text:p text:style-name="P8"/>
      <text:p text:style-name="P9">ĮSAKYMAS</text:p>
      <text:p text:style-name="P10"><text:span text:style-name="T11">DĖL VALSTYBĖS TARNAUTOJŲ REGISTRO IR VALSTYBĖS TARNYBOS VALDYMO INFORMACINĖS SISTEMOS<text:s/></text:span><text:span text:style-name="T12">SAUGAUS ELEKTRONINĖS INFORMACIJOS TVARKYMO TAISYKLIŲ, INFORMACINĖS SISTEMOS VEIKLOS TĘSTINUMO VALDYMO PLANO IR NAUDOTOJŲ ADMINISTRAVIMO TAISYKLIŲ PATVIRTINIMO</text:span></text:p>
      <text:p text:style-name="P13"/>
      <text:p text:style-name="P14">2016 m. liepos 27 d. Nr. 27V-96</text:p>
      <text:p text:style-name="P15">Vilnius</text:p>
      <text:p text:style-name="P16"/>
      <text:p text:style-name="P17"/>
      <text:p text:style-name="P18"><text:span text:style-name="T19">Vadovaudamas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8 punktu:<text:s/></text:span></text:p>
      <text:p text:style-name="P20"><text:span text:style-name="T21">1</text:span><text:span text:style-name="T22">. T v i r t i n u <text:s/>pridedamus:</text:span></text:p>
      <text:p text:style-name="P23"><text:span text:style-name="T24">1.1</text:span><text:span text:style-name="T25">. Valstybės tarnautojų registro ir Valstybės tarnybos valdymo informacinės sistemos saugaus elektroninės informacijos tvarkymo taisykles;</text:span></text:p>
      <text:p text:style-name="P26"><text:span text:style-name="T27">1.2</text:span><text:span text:style-name="T28">. Valstybės tarnautojų registro ir Valstybės tarnybos valdymo informacinės sistemos<text:s/></text:span><text:span text:style-name="T29">veiklos tęstinumo valdymo planą;</text:span></text:p>
      <text:p text:style-name="P30"><text:span text:style-name="T31">1.3</text:span><text:span text:style-name="T32">. Valstybės tarnautojų registro ir Valstybės tarnybos valdymo informacinės sistemos naudotojų administravimo taisykles.</text:span></text:p>
      <text:p text:style-name="P33"><text:span text:style-name="T34">2</text:span><text:span text:style-name="T35">.<text:s/></text:span><text:span text:style-name="T36">P r i p a ž į s t u netekusiais galios:</text:span></text:p>
      <text:p text:style-name="P37"><text:span text:style-name="T38">2.1</text:span><text:span text:style-name="T39">. Valstybės tarnybos departamento prie Lietuvos Respublikos vidaus reikalų ministerijos direktoriaus 2008 m. lapkričio 4 d. įsakymą Nr. 27V-212 <text:s/>„Dėl Valstybės tarnautojų registro saugaus elektroninės informacijos tvarkymo taisyklių, Valstybės tarnautojų registro naudotojų administravimo taisyklių ir Valstybės tarnautojų registro veiklos tęstinumo valdymo plano patvirtinimo“ su visais jo pakeitimais ir papildymais;</text:span></text:p>
      <text:p text:style-name="P40"><text:span text:style-name="T41">2.2</text:span><text:span text:style-name="T42">. Valstybės tarnybos departamento prie Lietuvos Respublikos vidaus reikalų ministerijos direktoriaus 2008 m. rugsėjo 29 d. įsakymą Nr. 27V-188 „Dėl Valstybės tarnybos valdymo informacinės sistemos saugaus elektroninės informacijos tvarkymo taisyklių, Valstybės tarnybos valdymo informacinės sistemos naudotojų administravimo taisyklių ir Valstybės tarnybos valdymo informacinės sistemos veiklos tęstinumo valdymo plano patvirtinimo“ su visais jo pakeitimais ir papildymais.</text:span></text:p>
      <text:p text:style-name="P43"/>
      <text:p text:style-name="P44"/>
      <text:p text:style-name="P45">Direktorius<text:tab/><text:s/>Osvaldas Šarmavičius</text:p>
      <text:p text:style-name="P46"/>
      <text:p text:style-name="P47"/>
      <text:p text:style-name="P48"><text:span text:style-name="T49">SUDERINTA</text:span></text:p>
      <text:p text:style-name="P50">Lietuvos Respublikos vidaus reikalų ministerijos</text:p>
      <text:p text:style-name="P51">2016 m. liepos 1 d. raštu Nr. 1D-4169</text:p>
      <text:p text:style-name="P52"/>
      <text:p text:style-name="P53"><text:span text:style-name="T54">SUDERINTA</text:span></text:p>
      <text:p text:style-name="P55">Informatikos ir ryšių departamento prie Lietuvos Respublikos vidaus reikalų ministerijos</text:p>
      <text:p text:style-name="P56"><text:span text:style-name="T57">2016 m. birželio 23 d. raštu Nr. 9R-1861</text:span></text:p>
      <text:p text:style-name="P58"/>
      <text:soft-page-break/>
      <text:p text:style-name="P59"><text:span text:style-name="T60">PATVIRTINTA</text:span></text:p>
      <text:p text:style-name="P61">Valstybės tarnybos departamento direktoriaus<text:s/></text:p>
      <text:p text:style-name="P62"><text:span text:style-name="T63">2016 m. liepos 27 d.<text:s/></text:span><text:span text:style-name="T64">įsakymu Nr. 27V-96<text:s/></text:span></text:p>
      <text:p text:style-name="P65"/>
      <text:p text:style-name="P66"><text:span text:style-name="T67">VALSTYBĖS TARNAUTOJŲ REGISTRO IR VALSTYBĖS TARNYBOS VALDYMO INFORMACINĖS SISTEMOS SAUGAUS ELEKTRONINĖS INFORMACIJOS TVARKY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lstybės tarnautojų registro ir Valstybės tarnybos valdymo informacinės sistemos saugaus elektroninės informacijos tvarkymo taisyklės (toliau – Tvarkymo taisyklės)<text:s/></text:span><text:span text:style-name="T78">nustato tvarką, užtikrinančią saugų<text:s/></text:span><text:span text:style-name="T79">Valstybės tarnautojų registro (toliau – VATARAS) ir Valstybės tarnybos valdymo informacinės sistemos (toliau – VATIS)<text:s/></text:span><text:span text:style-name="T80">duomenų, VATARAS informacijos ir VATARAS pateiktų dokumentų ir (ar) jų kopijų (toliau – VATARAS elektroninė informacija) ir VATIS informacijos ir VATIS pateiktų dokumentų ir (ar) jų kopijų (toliau –VATIS elektroninė informacija) tvarkymą</text:span><text:span text:style-name="T81">.</text:span></text:p>
      <text:p text:style-name="P82"><text:span text:style-name="T83">2</text:span><text:span text:style-name="T84">. Tvarkymo taisyklės parengtos vadovaujantis:</text:span></text:p>
      <text:p text:style-name="P85"><text:span text:style-name="T86">2.1</text:span><text:span text:style-name="T87">.<text:s/></text:span><text:span text:style-name="T88">Bendrųjų elektroninės informacijos saugos reikalavimų aprašu (toliau – Bendrųjų reikalavimų aprašas), Saugos dokumentų turinio gairių aprašu ir Valstybės informacinių sistemų, registrų ir kitų informacinių sistemų klasifikavimo ir elektroninės informacijos svarbos nustatymo gairių aprašu, patvirtintais<text:s/></text:span><text:span text:style-name="T89">Lietuvos</text:span><text:span text:style-name="T90"><text:s/>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p>
      <text:p text:style-name="P91"><text:span text:style-name="T92">2.2</text:span><text:span text:style-name="T93">. Valstybės tarnautojų registro nuostatais, patvirtintais Lietuvos Respublikos Vyriausybės 2002 m. rugpjūčio 10 d. nutarimu Nr. 1255 „Dėl Valstybės tarnautojų registro nuostatų patvirtinimo“ (toliau<text:s/></text:span><text:span text:style-name="T94">–</text:span><text:span text:style-name="T95"><text:s/>VATARAS nuostatai);</text:span></text:p>
      <text:p text:style-name="P96"><text:span text:style-name="T97">2.3</text:span><text:span text:style-name="T98">.<text:s/></text:span><text:span text:style-name="T99">Valstybės tarnybos valdymo informacinės sistemos<text:s/></text:span><text:span text:style-name="T100">nuostatais, patvirtintais Valstybės tarnybos departamento prie Lietuvos Respublikos vidaus reikalų ministerijos direktoriaus 2007 m. sausio 8 d. įsakymu Nr. 27V-8 „Dėl Valstybės tarnybos valdymo informacinės sistemos nuostatų ir Valstybės tarnybos valdymo informacinės sistemos duomenų saugos nuostatų patvirtinimo“ (toliau<text:s/></text:span><text:span text:style-name="T101">–</text:span><text:span text:style-name="T102"><text:s/>VATIS nuostatai);</text:span></text:p>
      <text:p text:style-name="P103"><text:span text:style-name="T104">2.4</text:span><text:span text:style-name="T105">. Valstybės tarnautojų registro ir<text:s/></text:span><text:span text:style-name="T106">Valstybės tarnybos valdymo informacinės sistemos duomenų saugos nuostatais, patvirtintais Valstybės tarnybos departamento direktoriaus<text:s/></text:span><text:span text:style-name="T107">2015 m. gruodžio 30  d</text:span><text:span text:style-name="T108">. įsakymu Nr. 27V-157 „Dėl<text:s/></text:span><text:span text:style-name="T109">Valstybės tarnautojų registro ir<text:s/></text:span><text:span text:style-name="T110">Valstybės tarnybos valdymo informacinės sistemos duomenų saugos nuostatų patvirtinimo“ (toliau – VATARAS ir VATIS duomenų saugos nuostatai).</text:span></text:p>
      <text:p text:style-name="P111"><text:span text:style-name="T112">3</text:span><text:span text:style-name="T113">. Tvarkymo taisyklėse vartojamos sąvokos atitinka<text:s/></text:span><text:span text:style-name="T114">Bendrųjų reikalavimų apraše, VATARAS nuostatuose, VATIS nuostatuose,<text:s/></text:span><text:span text:style-name="T115">VATARAS ir VATIS duomenų saugos</text:span><text:span text:style-name="T116"><text:s/>nuostatuose vartojamas sąvokas</text:span><text:span text:style-name="T117">.</text:span></text:p>
      <text:p text:style-name="P118"><text:span text:style-name="T119">4</text:span><text:span text:style-name="T120">. VATARAS<text:s/></text:span><text:span text:style-name="T121">tvarkoma VATARAS elektroninė informacija nurodyta VATARAS nuostatų III skyriuje.<text:s/></text:span><text:span text:style-name="T122">VATIS<text:s/></text:span><text:span text:style-name="T123">tvarkoma VATIS elektroninė informacija nurodyta VATIS nuostatų III skyriuje.</text:span></text:p>
      <text:p text:style-name="P124"><text:span text:style-name="T125">5</text:span><text:span text:style-name="T126">. Už VATARAS elektroninės informacijos tvarkymą atsakingi Valstybės tarnybos departamento ir kiti VATARAS tvarkytojai, nurodyti VATARAS nuostatų 8 punkte.</text:span></text:p>
      <text:p text:style-name="P127"><text:span text:style-name="T128">6</text:span><text:span text:style-name="T129">. Už VATIS elektroninės informacijos tvarkymą atsakingi Valstybės tarnybos departamento ir kiti VATIS tvarkytojai, nurodyti VATIS nuostatų<text:s/></text:span><text:span text:style-name="T130">11.2</text:span><text:span text:style-name="T131"><text:s/>papunktyje.</text:span></text:p>
      <text:p text:style-name="P132"/>
      <text:p text:style-name="P133"><text:span text:style-name="T134">II</text:span><text:span text:style-name="T135"><text:s/>SKYRIUS</text:span></text:p>
      <text:p text:style-name="P136"><text:span text:style-name="T137"><text:s/></text:span><text:span text:style-name="T138">TECHNINIŲ IR KITŲ SAUGOS PRIEMONIŲ APRAŠYMAS</text:span></text:p>
      <text:p text:style-name="P139"/>
      <text:p text:style-name="P140"><text:span text:style-name="T141">7</text:span><text:span text:style-name="T142">. VATARAS ir VATIS kompiuterinės įrangos saugos priemonės:</text:span></text:p>
      <text:p text:style-name="P143"><text:span text:style-name="T144">7.1</text:span><text:span text:style-name="T145">. tarnybinės stotys apsaugotos nuo elektros srovės nutrūkimo ir svyravimų naudojant rezervinius elektros įvadus, vietinius elektros generatorius, nenutrūkstamo maitinimo šaltinius (UPS), užtikrinančius tarnybinių stočių veikimą ne mažiau kaip 30 min.;</text:span></text:p>
      <text:p text:style-name="P146"><text:span text:style-name="T147">7.2</text:span><text:span text:style-name="T148">. patalpose, kuriose yra techninė įranga, užtikrintos gamintojo nustatytos techninės įrangos darbo sąlygos, įranga prižiūrima ir eksploatuojama pagal gamintojo rekomendacijas;</text:span></text:p>
      <text:p text:style-name="P149"><text:span text:style-name="T150">7.3</text:span><text:span text:style-name="T151">. svarbiausia VATARAS ir VATIS kompiuterinė įranga, elektroninės informacijos perdavimo tinklo mazgai ir ryšio linijos dubliuojami ir jų techninė būklė nuolat stebima;</text:span></text:p>
      <text:p text:style-name="P152"><text:span text:style-name="T153">7.4</text:span><text:span text:style-name="T154">. svarbiausios kompiuterinės įrangos gedimai registruojami, už gedimų registravimą atsakingas VATARAS ir VATIS administratorius;</text:span></text:p>
      <text:p text:style-name="P155"><text:span text:style-name="T156">7.5</text:span><text:span text:style-name="T157">. naudojamos kompiuterinės įrangos priežiūrą ir gedimų šalinimą atlieka kvalifikuoti specialistai;</text:span></text:p>
      <text:p text:style-name="P158"><text:span text:style-name="T159">7.6</text:span><text:span text:style-name="T160">. kompiuterinėje įrangoje naudojama tik legali ir darbo funkcijoms atlikti reikalinga programinė įranga. Leistinos naudoti programinės įrangos sąrašą parengia ir su Valstybės tarnybos departamento direktoriumi suderina VATARAS ir VATIS saugos įgaliotinis. Šis sąrašas peržiūrimas kartą per metus ir prireikus atnaujinamas;</text:span></text:p>
      <text:p text:style-name="P161"><text:span text:style-name="T162">7.7</text:span><text:span text:style-name="T163">. įgyvendintos Lietuvos standarte LST ISO/IEC 27002:2014 nurodytos saugos priemonės, išskyrus priemones, kurios netaikytinos dėl VATARAS ir VATIS veiklos ar naudojamos VATARAS ir VATIS techninės įrangos pobūdžio;</text:span></text:p>
      <text:p text:style-name="P164"><text:span text:style-name="T165">7.8</text:span><text:span text:style-name="T166">.<text:s/></text:span><text:span text:style-name="T167">VATARAS ir VATIS tarnybinės stotys saugomos<text:s/></text:span><text:span text:style-name="T168">Informatikos ir ryšių departamento prie Lietuvos Respublikos vidaus reikalų ministerijos (toliau – Informatikos ir ryšių departamentas) specialiose patalpose (angl.<text:s/></text:span><text:span text:style-name="T169">colocation hosting</text:span><text:span text:style-name="T170">) pagal Informatikos ir ryšių departamento ir Valstybės tarnybos departamento bei Valstybės tarnybos departamento ir Turto valdymo ir ūkio departamento prie Lietuvos Respublikos vidaus reikalų ministerijos sudarytas sutartis</text:span><text:span text:style-name="T171">;</text:span></text:p>
      <text:p text:style-name="P172"><text:span text:style-name="T173">7.9</text:span><text:span text:style-name="T174">. kitos VATARAS ir VATIS kompiuterinės įrangos saugos priemonės nustatytos VATARAS ir VATIS duomenų saugos nuostatuose.</text:span></text:p>
      <text:p text:style-name="P175"><text:span text:style-name="T176">8</text:span><text:span text:style-name="T177">.<text:s/></text:span><text:span text:style-name="T178">VATARAS ir VATIS<text:s/></text:span><text:span text:style-name="T179">sisteminės ir taikomosios programinės įrangos saugos priemonės:</text:span></text:p>
      <text:p text:style-name="P180"><text:span text:style-name="T181">8.1</text:span><text:span text:style-name="T182">. naudojama legali sisteminė ir taikomoji programinė įranga;</text:span></text:p>
      <text:p text:style-name="P183"><text:span text:style-name="T184">8.2</text:span><text:span text:style-name="T185">. programinės įrangos diegimą atlieka tik įgalioti asmenys;</text:span></text:p>
      <text:p text:style-name="P186"><text:span text:style-name="T187">8.3</text:span><text:span text:style-name="T188">. programinės įrangos testavimas atliekamas tik naudojant atskirą tam skirtą testavimo aplinką;</text:span></text:p>
      <text:p text:style-name="P189"><text:span text:style-name="T190">8.4</text:span><text:span text:style-name="T191">. slaptažodžiai, suteikiantys teisę dirbti su<text:s/></text:span><text:span text:style-name="T192">VATARAS ir VATIS</text:span><text:span text:style-name="T193"><text:s/>sistemine programine įranga, yra žinomi tik<text:s/></text:span><text:span text:style-name="T194">VATARAS ir VATIS</text:span><text:span text:style-name="T195"><text:s/>administratoriui ir saugomi seife užklijuotame voke;</text:span></text:p>
      <text:p text:style-name="P196"><text:span text:style-name="T197">8.5</text:span><text:span text:style-name="T198">. teisė dirbti su<text:s/></text:span><text:span text:style-name="T199">VATARAS ir VATIS</text:span><text:span text:style-name="T200"><text:s/>programine įranga suteikiama tik<text:s/></text:span><text:span text:style-name="T201">VATARAS ir VATIS</text:span><text:span text:style-name="T202"><text:s/>naudotojams;</text:span></text:p>
      <text:p text:style-name="P203"><text:span text:style-name="T204">8.6</text:span><text:span text:style-name="T205">. reikalavimai<text:s/></text:span><text:span text:style-name="T206">VATARAS ir VATIS</text:span><text:span text:style-name="T207"><text:s/>naudotojų slaptažodžių sudarymui, galiojimo trukmei ir keitimui nustatyti Valstybės tarnybos departamento direktoriaus tvirtinamose šių sistemų naudotojų administravimo taisyklėse;</text:span></text:p>
      <text:p text:style-name="P208"><text:span text:style-name="T209">8.7</text:span><text:span text:style-name="T210">.<text:s/></text:span><text:span text:style-name="T211">VATARAS ir VATIS</text:span><text:span text:style-name="T212"><text:s/>naudotojams gali būti suteikiama nuotolinio prisijungimo prie<text:s/></text:span><text:span text:style-name="T213">VATARAS ir VATIS</text:span><text:span text:style-name="T214"><text:s/>galimybė. Nuotoliniam prisijungimui naudojamos<text:s/></text:span><text:span text:style-name="T215">VATARAS ir VATIS</text:span><text:span text:style-name="T216"><text:s/>saugos nuostatuose nurodytos priemonės ir elektroninės informacijos šifravimas naudojantis virtualiu privačiu tinklu (angl.<text:s/></text:span><text:span text:style-name="T217">virtual private network</text:span><text:span text:style-name="T218"><text:s/>– VPN) ir (arba) naudojant interneto naršyklę (https protokolą);</text:span></text:p>
      <text:p text:style-name="P219"><text:span text:style-name="T220">8.8</text:span><text:span text:style-name="T221">. kitos saugos priemonės, susijusios su<text:s/></text:span><text:span text:style-name="T222">VATARAS ir VATIS</text:span><text:span text:style-name="T223"><text:s/>programinės įrangos sauga, nustatytos<text:s/></text:span><text:span text:style-name="T224">VATARAS ir VATIS</text:span><text:span text:style-name="T225"><text:s/>duomenų saugos nuostatuose.</text:span></text:p>
      <text:p text:style-name="P226"><text:span text:style-name="T227">9</text:span><text:span text:style-name="T228">.<text:s/></text:span><text:span text:style-name="T229">VATARAS ir VATIS</text:span><text:span text:style-name="T230"><text:s/>elektroninės informacijos perdavimo tinklais saugumo užtikrinimo priemonės:</text:span></text:p>
      <text:p text:style-name="P231"><text:span text:style-name="T232">9.1</text:span><text:span text:style-name="T233">.<text:s/></text:span><text:span text:style-name="T234">VATARAS ir VATIS</text:span><text:span text:style-name="T235"><text:s/>naudojamas Vidaus reikalų telekomunikacinis tinklas (VRTT), už kurio administravimą ir priežiūrą atsako šio tinklo tvarkytojas ir kurio stebėjimo sistema užtikrina nuolatinį tinklo apkrovimo, kitų tinklo funkcionalumą apibūdinančių parametrų stebėseną;</text:span></text:p>
      <text:p text:style-name="P236"><text:span text:style-name="T237">9.2</text:span><text:span text:style-name="T238">. tinkle įdiegtos ir veikia automatinės įsilaužimo aptikimo sistemos;</text:span></text:p>
      <text:p text:style-name="P239"><text:span text:style-name="T240">9.3</text:span><text:span text:style-name="T241">.<text:s/></text:span><text:span text:style-name="T242">VATARAS ir VATIS</text:span><text:span text:style-name="T243"><text:s/>naudotojų tapatybei nustatyti ir tiesioginei prieigai prie<text:s/></text:span><text:span text:style-name="T244">VATARAS ir VATIS</text:span><text:span text:style-name="T245"><text:s/>elektroninės informacijos kontroliuoti naudojama prisijungimo vardų, slaptažodžių ir teisių sistema;</text:span></text:p>
      <text:p text:style-name="P246"><text:span text:style-name="T247">9.4</text:span><text:span text:style-name="T248">. prisijungimo prie<text:s/></text:span><text:span text:style-name="T249">VATARAS ir VATIS</text:span><text:span text:style-name="T250"><text:s/>duomenų bazės vardai ir pirminio prisijungimo slaptažodžiai žinomi tik<text:s/></text:span><text:span text:style-name="T251">VATARAS ir VATIS</text:span><text:span text:style-name="T252"><text:s/>administratoriui ir tam<text:s/></text:span><text:span text:style-name="T253">VATARAS ir VATIS</text:span><text:span text:style-name="T254"><text:s/>naudotojui, kuriam jie yra skirti;</text:span></text:p>
      <text:p text:style-name="P255"><text:span text:style-name="T256">9.5</text:span><text:span text:style-name="T257">. perduodamos<text:s/></text:span><text:span text:style-name="T258">VATARAS ir VATIS</text:span><text:span text:style-name="T259"><text:s/>elektroninės informacijos saugumas užtikrinamas naudojant saugų duomenų perdavimo tinklą arba sukuriant šifruotą duomenų perdavimo kanalą;</text:span></text:p>
      <text:p text:style-name="P260"><text:span text:style-name="T261">9.6</text:span><text:span text:style-name="T262">.<text:s/></text:span><text:span text:style-name="T263">VATARAS ir VATIS</text:span><text:span text:style-name="T264"><text:s/>elektroninė informacija perduodama automatiniu būdu naudojant TCP/IP (angl.<text:s/></text:span><text:span text:style-name="T265">Transmission Control Protocol/Internet Protocol</text:span><text:span text:style-name="T266">), HTTP (angl.<text:s/></text:span><text:span text:style-name="T267">Hypertext Transfer Protocol</text:span><text:span text:style-name="T268">), HTTPS (angl.<text:s/></text:span><text:span text:style-name="T269">Hypertext Transfer Protocol Secure</text:span><text:span text:style-name="T270">), FTP (angl.<text:s/></text:span><text:span text:style-name="T271">File Transfer Protocol</text:span><text:span text:style-name="T272">) protokolus realiame laike (angl.<text:s/></text:span><text:span text:style-name="T273">on-line</text:span><text:span text:style-name="T274"><text:s/>režimu) arba asinchroniniu režimu;</text:span></text:p>
      <text:p text:style-name="P275"><text:span text:style-name="T276">9.7</text:span><text:span text:style-name="T277">. kitos<text:s/></text:span><text:span text:style-name="T278">VATARAS ir VATIS</text:span><text:span text:style-name="T279"><text:s/>elektroninės informacijos perdavimo tinklais saugumo užtikrinimo priemonės nustatytos<text:s/></text:span><text:span text:style-name="T280">VATARAS ir VATIS</text:span><text:span text:style-name="T281"><text:s/>duomenų saugos nuostatuose.</text:span></text:p>
      <text:p text:style-name="P282"><text:span text:style-name="T283">10</text:span><text:span text:style-name="T284">. Patalpų ir aplinkos saugumo užtikrinimo priemonės:</text:span></text:p>
      <text:p text:style-name="P285"><text:span text:style-name="T286">10.1</text:span><text:span text:style-name="T287">.<text:s/></text:span><text:span text:style-name="T288">Patekimo į patalpas, kuriose saugomos VATARAS ir VATIS tarnybinės stotys, sąlygos nustatytos Informatikos ir ryšių departamento prie Lietuvos Respublikos vidaus reikalų ministerijos specialiųjų patalpų įėjimo ir išėjimo kontrolės organizavimo taisyklėse, patvirtintose Informatikos ir ryšių departamento prie Lietuvos Respublikos vidaus reikalų ministerijos direktoriaus 2010 m. gruodžio 7 d. įsakymu Nr. 5V</text:span><text:span text:style-name="T289">‑33 „Dėl Informatikos ir ryšių departamento prie Lietuvos Respublikos vidaus reikalų ministerijos specialiųjų patalpų įėjimo ir išėjimo kontrolės organizavimo taisyklių patvirtinimo“</text:span><text:span text:style-name="T290">;</text:span></text:p>
      <text:p text:style-name="P291"><text:span text:style-name="T292">10.2</text:span><text:span text:style-name="T293">. patekimas į patalpas, kuriose yra tarnybinės stotys ir patalpas, kuriose saugomos atsarginės kopijos, kontroliuojamas naudojant vaizdo stebėjimo sistemą;</text:span></text:p>
      <text:p text:style-name="P294"><text:span text:style-name="T295">10.3</text:span><text:span text:style-name="T296">. visos išorinės durys ir langai tarnybinių stočių patalpose tinkamai apsaugoti nuo neleistino patekimo;</text:span></text:p>
      <text:p text:style-name="P297"><text:span text:style-name="T298">10.4</text:span><text:span text:style-name="T299">. patalpos, kuriose yra tarnybinės stotys, atskirtos nuo bendrojo naudojimo patalpų. Į šias patalpas patekti gali tik įgalioti asmenys. Kiti asmenys į šias patalpas gali patekti tik lydimi įgalioto asmens;<text:s/></text:span></text:p>
      <text:p text:style-name="P300"><text:span text:style-name="T301">10.5</text:span><text:span text:style-name="T302">. durys į patalpas, kuriose yra tarnybinės stotys, yra šarvuotos;</text:span></text:p>
      <text:p text:style-name="P303"><text:span text:style-name="T304">10.6</text:span><text:span text:style-name="T305">. tarnybinių stočių patalpose įrengtos gaisro signalizacijos ir automatinės gaisro gesinimo sistemos, yra ugnies gesintuvai ir speciali gesinimo įranga, įrengti įsilaužimo davikliai, nustatoma įeinančių ir išeinančių iš patalpų asmenų tapatybė (elektroninės tapatybės nustatymo kortelės ir pan.). Gaisro ir įsilaužimo davikliai <text:s/>prijungti prie pastato signalizacijos ir apsaugos tarnybų;</text:span></text:p>
      <text:p text:style-name="P306"><text:span text:style-name="T307">10.7</text:span><text:span text:style-name="T308">. tarnybinių stočių patalpose <text:s/>įrengtas šildymas, vėdinimas ir oro kondicionavimas. Šiose patalpose palaikomas tarnybinės stoties gamintojų nustatytas santykinis oro drėgnumas;</text:span></text:p>
      <text:p text:style-name="P309"><text:span text:style-name="T310">10.8</text:span><text:span text:style-name="T311">. ryšių kabeliai apsaugoti nuo neteisėto prisijungimo ar pažeidimo.</text:span></text:p>
      <text:p text:style-name="P312"><text:span text:style-name="T313">11</text:span><text:span text:style-name="T314">. Kitos priemonės, naudojamos užtikrinti<text:s/></text:span><text:span text:style-name="T315">VATARAS ir VATIS</text:span><text:span text:style-name="T316"><text:s/>elektroninės informacijos saugą:</text:span></text:p>
      <text:p text:style-name="P317"><text:span text:style-name="T318">11.1</text:span><text:span text:style-name="T319">. saugiam<text:s/></text:span><text:span text:style-name="T320">VATARAS ir VATIS</text:span><text:span text:style-name="T321"><text:s/>elektroninės informacijos tvarkymui užtikrinti naudojamos kompiuterinės įrangos, programinės įrangos fizinės, techninės ir organizacinės duomenų saugos priemonės, kurių pagalba:</text:span></text:p>
      <text:p text:style-name="P322"><text:span text:style-name="T323">11.1.1</text:span><text:span text:style-name="T324">. per metus<text:s/></text:span><text:span text:style-name="T325">VATARAS ir VATIS</text:span><text:span text:style-name="T326"><text:s/>prieinamumas užtikrinamas ne mažiau kaip 96 proc. laiko visą parą;</text:span></text:p>
      <text:p text:style-name="P327"><text:span text:style-name="T328">11.1.2</text:span><text:span text:style-name="T329">.<text:s/></text:span><text:span text:style-name="T330">VATARAS ir VATIS</text:span><text:span text:style-name="T331"><text:s/>neveikimo laikotarpis negali būti ilgesnis nei 12 valandų;</text:span></text:p>
      <text:p text:style-name="P332"><text:span text:style-name="T333">11.2</text:span><text:span text:style-name="T334">. įdiegiama tarnybinių stočių ir<text:s/></text:span><text:span text:style-name="T335">VATARAS ir VATIS</text:span><text:span text:style-name="T336"><text:s/>duomenų bazės stebėjimo sistema užtikrina nepertraukiamą<text:s/></text:span><text:span text:style-name="T337">VATARAS ir VATIS</text:span><text:span text:style-name="T338"><text:s/>funkcionavimą, automatinį techninės ir programinės įrangos sutrikimų nustatymą ir informavimą apie tai;</text:span></text:p>
      <text:p text:style-name="P339"><text:span text:style-name="T340">11.3</text:span><text:span text:style-name="T341">. naudojantis programine įranga, nuolat atliekama<text:s/></text:span><text:span text:style-name="T342">VATARAS ir VATIS</text:span><text:span text:style-name="T343"><text:s/>funkcionavimo analizė ir<text:s/></text:span><text:span text:style-name="T344">VATARAS ir VATIS</text:span><text:span text:style-name="T345"><text:s/>funkcionavimo sutrikimų prevencija;</text:span></text:p>
      <text:p text:style-name="P346"><text:span text:style-name="T347">11.4</text:span><text:span text:style-name="T348">. įdiegiama<text:s/></text:span><text:span text:style-name="T349">VATARAS ir VATIS</text:span><text:span text:style-name="T350"><text:s/>programinės įrangos apsauga nuo pagrindinių per tinklą valdomų atakų: SQL (angl.<text:s/></text:span><text:span text:style-name="T351">SQL injection</text:span><text:span text:style-name="T352">), XSS (angl.<text:s/></text:span><text:span text:style-name="T353">Cross-site scripting</text:span><text:span text:style-name="T354">), atkirtimo nuo paslaugos (angl. DOS), dedikuoto atkirtimo nuo paslaugos (angl. DDOS) ir kitų;</text:span></text:p>
      <text:p text:style-name="P355"><text:span text:style-name="T356">11.5</text:span><text:span text:style-name="T357">. informaciją apie įjungimą, išjungimą, sėkmingus ir nesėkmingus bandymus registruotis, visus<text:s/></text:span><text:span text:style-name="T358">VATARAS ir VATIS</text:span><text:span text:style-name="T359"><text:s/>naudotojų vykdomus veiksmus, kitus saugai svarbius įvykius analizuojama ne rečiau kaip kartą per savaitę, įvykių žurnaluose duomenys saugomi ne trumpiau kaip 1 metus;</text:span></text:p>
      <text:p text:style-name="P360"><text:span text:style-name="T361">11.6</text:span><text:span text:style-name="T362">.<text:s/></text:span><text:span text:style-name="T363">VATARAS ir VATIS</text:span><text:span text:style-name="T364"><text:s/>tarnybinės stotys apsaugotos nuo kenksmingos programinės įrangos (virusų, programinės įrangos, skirtos šnipinėti, nepageidaujamo elektroninio pašto). Apsaugai naudojama programinė įranga atsinaujina automatiškai ne rečiau kaip kartą per parą.</text:span></text:p>
      <text:p text:style-name="P365"/>
      <text:p text:style-name="P366"><text:span text:style-name="T367">III</text:span><text:span text:style-name="T368"><text:s/>SKYRIUS</text:span></text:p>
      <text:p text:style-name="P369"><text:span text:style-name="T370">SAUGUS ELEKTRONINĖS INFORMACIJOS TVARKYMAS</text:span></text:p>
      <text:p text:style-name="P371"/>
      <text:p text:style-name="P372"><text:span text:style-name="T373">12</text:span><text:span text:style-name="T374">. VATARAS ir VATIS elektroninės informacijos keitimo, atnaujinimo, įrašymo ir naikinimo tvarka:</text:span></text:p>
      <text:p text:style-name="P375"><text:span text:style-name="T376">12.1</text:span><text:span text:style-name="T377">. VATARAS ir VATIS elektroninę informaciją tvarkyti turi teisę asmenys, nurodyti Tvarkymo taisyklių 5 ir 6 punktuose, VATARAS nuostatų ir VATIS nuostatų nustatyta tvarka;</text:span></text:p>
      <text:p text:style-name="P378"><text:span text:style-name="T379">12.2</text:span><text:span text:style-name="T380">. VATARAS ir VATIS elektroninė informacija įrašoma, atnaujinama, keičiama ir naikinama vadovaujantis VATARAS nuostatais, VATIS nuostatais, VATARAS ir VATIS duomenų saugos nuostatais ir kitais teisės aktais, reglamentuojančiais VATARAS ir VATIS elektroninės informacijos tvarkymą.</text:span></text:p>
      <text:p text:style-name="P381"><text:span text:style-name="T382">13</text:span><text:span text:style-name="T383">. VATARAS ir VATIS naudotojo veiksmų registravimo tvarka: VATARAS ir VATIS naudotojui prisijungus prie VATARAS ir VATIS duomenų bazės, elektroniniame žurnale automatiškai registruojamas VATARAS ir VATIS naudotojo darbo laikas, prisijungimo vardas ir jo atliekami VATARAS ir VATIS elektroninės informacijos tvarkymo veiksmai.<text:s/></text:span></text:p>
      <text:p text:style-name="P384"><text:span text:style-name="T385">14</text:span><text:span text:style-name="T386">. Atsarginių VATARAS ir VATIS elektroninės informacijos kopijų darymo, saugojimo ir elektroninės informacijos atkūrimo iš atsarginių kopijų tvarka:</text:span></text:p>
      <text:p text:style-name="P387"><text:span text:style-name="T388">14.1</text:span><text:span text:style-name="T389">. VATARAS ir VATIS elektroninės informacijos kopijos daromos automatiškai kiekvieną dieną, esant aktyviai duomenų bazei (VATARAS ir VATIS naudotojų prisijungimas prie duomenų bazių yra leidžiamas). Pilna VATARAS ir VATIS elektroninės informacijos kopija daroma darbo dienomis 19 val. Fragmentinė VATARAS ir VATIS elektroninės informacijos kopija daroma kas valandą visą parą;</text:span></text:p>
      <text:p text:style-name="P390"><text:span text:style-name="T391">14.2</text:span><text:span text:style-name="T392">. VATARAS ir VATIS elektroninės informacijos kopijos laikomos kitose patalpose nei yra VATARAS ir VATIS tarnybinės stotys;</text:span></text:p>
      <text:p text:style-name="P393"><text:span text:style-name="T394">14.3</text:span><text:span text:style-name="T395">. Valstybės tarnybos departamento direktoriaus nustatyta tvarka ne rečiau kaip kartą per pusmetį vykdomi bandymai atkurti VATARAS ir VATIS elektroninę informaciją iš VATARAS ir VATIS elektroninės informacijos kopijų.</text:span></text:p>
      <text:p text:style-name="P396"><text:span text:style-name="T397">15</text:span><text:span text:style-name="T398">. Saugaus VATARAS ir VATIS elektroninės informacijos perkėlimo ir teikimo kitiems registrams ir informacinėms sistemoms, elektroninės informacijos gavimo iš jų tvarka:</text:span></text:p>
      <text:p text:style-name="P399"><text:span text:style-name="T400">15.1</text:span><text:span text:style-name="T401">. VATARAS ir VATIS elektroninė informacija teikiama tik įstatymų nustatytais atvejais;</text:span></text:p>
      <text:p text:style-name="P402"><text:span text:style-name="T403">15.2</text:span><text:span text:style-name="T404">. VATARAS ir VATIS elektroninė informacija, vadovaujantis Lietuvos Respublikos valstybės informacinių išteklių valdymo įstatymu ir Lietuvos Respublikos asmens duomenų teisinės apsaugos įstatymu teikiama ir gaunama:</text:span></text:p>
      <text:p text:style-name="P405"><text:span text:style-name="T406">15.2.1</text:span><text:span text:style-name="T407">. leidžiamosios kreipties būdu internetu;</text:span></text:p>
      <text:p text:style-name="P408"><text:span text:style-name="T409">15.2.2</text:span><text:span text:style-name="T410">. automatiniu būdu elektroninių ryšių tinklais;</text:span></text:p>
      <text:p text:style-name="P411"><text:span text:style-name="T412">15.2.3</text:span><text:span text:style-name="T413">. kitais VATARAS nuostatuose ir VATIS nuostatuose nustatytais būdais ir formomis;</text:span></text:p>
      <text:p text:style-name="P414"><text:span text:style-name="T415">15.3</text:span><text:span text:style-name="T416">. VATARAS ir VATIS elektroninė informacija kitiems registrams ir informacinėms sistemoms teikiama ir gaunama iš jų sutartyse nustatytomis sąlygomis ir tvarka, kurie atitinka galiojančių teisės aktų reikalavimus.</text:span></text:p>
      <text:p text:style-name="P417"><text:span text:style-name="T418">16</text:span><text:span text:style-name="T419">. VATARAS ir VATIS elektroninės informacijos neteisėto kopijavimo, keitimo, naikinimo ar perdavimo nustatymo tvarka:</text:span></text:p>
      <text:p text:style-name="P420"><text:span text:style-name="T421">16.1</text:span><text:span text:style-name="T422">. siekiant nustatyti galimus VATARAS ir VATIS elektroninės informacijos tvarkymo pažeidimus, informaciją apie VATARAS ir VATIS naudotojus ir jų atliktus VATARAS ir VATIS elektroninės informacijos tvarkymo veiksmus teikia Valstybės tarnybos departamentas pagal raštu pateiktus valstybės ir savivaldybių institucijų ir įstaigų, Lietuvos Respublikos įstatymų, kitų teisės aktų nustatyta tvarka turinčių teisę gauti šiuos duomenis, paklausimus;</text:span></text:p>
      <text:p text:style-name="P423"><text:span text:style-name="T424">16.2</text:span><text:span text:style-name="T425">. VATARAS ir VATIS naudotojai apie pastebėtą neteisėtą VATARAS ir VATIS elektroninės informacijos kopijavimą, keitimą, naikinimą ar kitus neteisėtus VATARAS ir VATIS elektroninės informacijos tvarkymo veiksmus nedelsdami informuoja VATARAS ir VATIS saugos įgaliotinį ar VATARAS ir VATIS administratorių;</text:span></text:p>
      <text:p text:style-name="P426"><text:span text:style-name="T427">16.3</text:span><text:span text:style-name="T428">. VATARAS ir VATIS naudotojams suteiktų teisių atitiktis atliekamoms funkcijoms patikrinama atliekant VATARAS ir VATIS informacinių technologijų saugos atitikties vertinimą VATARAS ir VATIS duomenų saugos nuostatų<text:s/></text:span><text:span text:style-name="T429">21.3</text:span><text:span text:style-name="T430"><text:s/>papunktyje nustatyta tvarka.</text:span></text:p>
      <text:p text:style-name="P431"><text:span text:style-name="T432">17</text:span><text:span text:style-name="T433">. VATARAS ir VATIS programinės ir techninės įrangos keitimo ir atnaujinimo tvarka:</text:span></text:p>
      <text:p text:style-name="P434"><text:span text:style-name="T435">17.1</text:span><text:span text:style-name="T436">. VATARAS ir VATIS administratorius VATARAS ir VATIS tarnybinėse stotyse diegia ir tvarko programinę įrangą, reikalingą VATARAS ir VATIS funkcionavimui;</text:span></text:p>
      <text:p text:style-name="P437"><text:span text:style-name="T438">17.2</text:span><text:span text:style-name="T439">. VATARAS ir VATIS tvarkytojai programine įranga, reikalinga tvarkyti VATARAS ir VATIS elektroninę informaciją, aprūpinami Lietuvos Respublikos viešųjų pirkimų įstatymo, kitų teisės aktų nustatyta tvarka;</text:span></text:p>
      <text:p text:style-name="P440"><text:span text:style-name="T441">17.3</text:span><text:span text:style-name="T442">. VATARAS ir VATIS veikti reikalinga taikomoji programinė įranga perkama su visomis autorinėmis teisėmis (programos išeities kodais ir teisėmis juos keisti), nustatomas garantinio aptarnavimo laikas trūkumams ir klaidoms pašalinti;</text:span></text:p>
      <text:p text:style-name="P443"><text:span text:style-name="T444">17.4</text:span><text:span text:style-name="T445">. VATARAS ir VATIS veikti reikalingos naujos ar modernizuotos programinės įrangos derinimas vykdomas naudojant bandymams skirtą (atskirai laikomą) elektroninę informaciją;</text:span></text:p>
      <text:p text:style-name="P446"><text:span text:style-name="T447">17.5</text:span><text:span text:style-name="T448">. organizuojami VATARAS ir VATIS naudotojų darbo su nauja programine ir technine įranga mokymai;</text:span></text:p>
      <text:p text:style-name="P449"><text:span text:style-name="T450">17.6</text:span><text:span text:style-name="T451">. naudojama tik sertifikuota programinė ir techninė įranga;</text:span></text:p>
      <text:p text:style-name="P452"><text:span text:style-name="T453">17.7</text:span><text:span text:style-name="T454">. sugedusią techninę įrangą išvežant remontuoti, išimamos duomenų laikmenos (kietieji diskai ir kt.) arba daromos jų kopijos ir kartu perduodamose laikmenose saugomi duomenys ištrinami.</text:span></text:p>
      <text:p text:style-name="P455"><text:span text:style-name="T456">18</text:span><text:span text:style-name="T457">. VATARAS ir VATIS pokyčių (toliau – pokyčiai) valdymo tvarka:</text:span></text:p>
      <text:p text:style-name="P458"><text:span text:style-name="T459">18.1</text:span><text:span text:style-name="T460">. VATARAS ir VATIS valdytojas užtikrina pokyčių valdymo planavimą, apimantį pokyčių identifikavimą, suskirstymą į kategorijas, atsižvelgiant į pokyčių svarbą, aktualumą, poreikį, įtakos vertinimą, pokyčių prioritetų nustatymo procesus;</text:span></text:p>
      <text:p text:style-name="P461"><text:span text:style-name="T462">18.2</text:span><text:span text:style-name="T463">. pokyčiai identifikuojami nustačius VATARAS ir VATIS naudotojų, VATARAS ir VATIS administratoriaus ir kitus poreikius, apibendrinus kylančias VATARAS ir VATIS priežiūros problemas;</text:span></text:p>
      <text:p text:style-name="P464"><text:span text:style-name="T465">18.3</text:span><text:span text:style-name="T466">. pokyčius inicijuoti turi teisę VATARAS ir VATIS valdytojas ir tvarkytojas – Valstybės tarnybos departamentas ir kiti VATARAS ir VATIS tvarkytojai;</text:span></text:p>
      <text:p text:style-name="P467"><text:span text:style-name="T468">18.4</text:span><text:span text:style-name="T469">. prieš priimant sprendimą atlikti pokytį, įvertinama, kokią įtaką pokyčio atlikimas turės VATARAS ir VATIS veiklai. Priklausomai nuo įtakos VATARAS ir VATIS veiklai, pokyčiai skirstomi į nežymius ir žymius;</text:span></text:p>
      <text:p text:style-name="P470"><text:span text:style-name="T471">18.5</text:span><text:span text:style-name="T472">. pokyčių prioritetai nustatomi atsižvelgiant į pokyčio kategoriją ir jiems gali būti suteikiamos reikšmės: „labai skubus“, „skubus“, „neskubus“;</text:span></text:p>
      <text:p text:style-name="P473"><text:span text:style-name="T474">18.6</text:span><text:span text:style-name="T475">. pokyčių projektavimą ir kūrimą atlieka Valstybės tarnybos departamento darbuotojai. Pokyčių projektavimą, kūrimą ir keitimą gali atlikti ir tretieji asmenys paslaugų pirkimo sutartyse nurodytomis sąlygomis;</text:span></text:p>
      <text:p text:style-name="P476"><text:span text:style-name="T477">18.7</text:span><text:span text:style-name="T478">. prieš atliekant pokyčius, kurių metu gali iškilti grėsmė VATARAS ir VATIS elektroninės informacijos konfidencialumui, vientisumui ar pasiekiamumui, visi pokyčiai išbandomi testavimo aplinkoje;</text:span></text:p>
      <text:p text:style-name="P479"><text:span text:style-name="T480">18.8</text:span><text:span text:style-name="T481">. įgyvendinant pokyčius, kurių metu galimi VATARAS ir VATIS veiklos sutrikimai, VATARAS ir VATIS administratorius privalo ne vėliau kaip prieš 1 darbo dieną iki planuojamų pokyčių vykdymo pradžios informuoti (per VATIS, elektroniniu paštu ar kitomis priemonėmis) VATARAS ir VATIS naudotojus apie tokių darbų pradžią ir galimus sutrikimus;</text:span></text:p>
      <text:p text:style-name="P482"><text:span text:style-name="T483">18.9</text:span><text:span text:style-name="T484">. VATARAS ir VATIS administratorius privalo pateikti visą reikalingą informaciją kitiems VATARAS ir VATIS naudotojams apie VATARAS ir VATIS naudojimo pakitimus.</text:span></text:p>
      <text:p text:style-name="P485"><text:span text:style-name="T486">19</text:span><text:span text:style-name="T487">. VATARAS ir VATIS naudotojams tarnybinėms funkcijoms vykdyti skirtų nešiojamųjų kompiuterių ir kitų mobiliųjų įrenginių (toliau – mobilieji įrenginiai) naudojimo tvarką nustato VATARAS ir VATIS tvarkytojo vadovas. Šioje naudojimo tvarkoje nustatyta:</text:span></text:p>
      <text:p text:style-name="P488"><text:span text:style-name="T489">19.1</text:span><text:span text:style-name="T490">. mobiliųjų įrenginių apskaitos tvarkymas;</text:span></text:p>
      <text:p text:style-name="P491"><text:span text:style-name="T492">19.2</text:span><text:span text:style-name="T493">. mobiliųjų įrenginių skyrimo ir naudojimo tvarka.</text:span></text:p>
      <text:p text:style-name="P494"/>
      <text:p text:style-name="P495"><text:span text:style-name="T496">IV</text:span><text:span text:style-name="T497"><text:s/>SKYRIUS</text:span></text:p>
      <text:p text:style-name="P498"><text:span text:style-name="T499">REIKALAVIMAI, KELIAMI VATARAS IR VATIS FUNKCIONUOTI REIKALINGOMS PASLAUGOMS IR JŲ TEIKĖJAMS</text:span></text:p>
      <text:p text:style-name="P500"/>
      <text:p text:style-name="P501"><text:span text:style-name="T502">20</text:span><text:span text:style-name="T503">. VATARAS ir VATIS funkcionuoti reikalingų paslaugų teikėjo prieiga prie VATARAS ir VATIS techninės ir programinės įrangos kontroliuojama naudojant prisijungimo vardų, slaptažodžių ir teisių sistemą, skirtą paslaugų teikėjo darbuotojų tapatybei nustatyti.</text:span></text:p>
      <text:p text:style-name="P504"><text:span text:style-name="T505">21</text:span><text:span text:style-name="T506">. VATARAS ir VATIS elektroninės informacijos saugos priemonės, o taip pat VATARAS ir VATIS funkcionuoti reikalingų paslaugų teikėjo atsakomybė, susijusi su VATARAS ir VATIS techninės ir programinės įrangos diegimu, ir priežiūra, nustatomos paslaugos, būtinos VATARAS ir VATIS funkcionavimui užtikrinti, teikimo sutartyje.</text:span></text:p>
      <text:p text:style-name="P507"/>
      <text:p text:style-name="P508"><text:span text:style-name="T509">V</text:span><text:span text:style-name="T510"><text:s/>SKYRIUS</text:span></text:p>
      <text:p text:style-name="P511"><text:span text:style-name="T512">BAIGIAMOSIOS NUOSTATOS</text:span></text:p>
      <text:p text:style-name="P513"/>
      <text:p text:style-name="P514"><text:span text:style-name="T515">22</text:span><text:span text:style-name="T516">. Asmenys, pažeidę Tvarkymo taisyklių reikalavimus, atsako teisės aktų nustatyta tvarka.</text:span></text:p>
      <text:p text:style-name="P517"><text:span text:style-name="T518">______________</text:span></text:p>
      <text:p text:style-name="P519"/>
      <text:soft-page-break/>
      <text:p text:style-name="P520">PATVIRTINTA</text:p>
      <text:p text:style-name="P521">Valstybės tarnybos departamento direktoriaus<text:s/></text:p>
      <text:p text:style-name="P522"><text:span text:style-name="T523">2016 m. liepos 27 d.<text:s/></text:span><text:span text:style-name="T524">įsakymu Nr. 27V-96<text:s/></text:span></text:p>
      <text:p text:style-name="P525"/>
      <text:p text:style-name="P526"><text:span text:style-name="T527">VALSTYBĖS TARNAUTOJŲ REGISTRO IR VALSTYBĖS TARNYBOS VALDYMO INFORMACINĖS SISTEMOS VEIKLOS TĘSTINUMO VALDYMO PLANAS</text:span></text:p>
      <text:p text:style-name="P528"/>
      <text:p text:style-name="P529"><text:span text:style-name="T530">I</text:span><text:span text:style-name="T531"><text:s/>SKYRIUS</text:span></text:p>
      <text:p text:style-name="P532"><text:span text:style-name="T533">BENDROSIOS NUOSTATOS</text:span></text:p>
      <text:p text:style-name="P534"/>
      <text:p text:style-name="P535"><text:span text:style-name="T536">1</text:span><text:span text:style-name="T537">. Valstybės tarnautojų registro ir Valstybės tarnybos valdymo informacinės sistemos<text:s/></text:span><text:span text:style-name="T538">veiklos tęstinumo valdymo planas</text:span><text:span text:style-name="T539"><text:s/>(toliau – Valdymo planas)<text:s/></text:span><text:span text:style-name="T540">nustato<text:s/></text:span><text:span text:style-name="T541">reagavimo į Valstybės tarnautojų registro (toliau – VATARAS) ir Valstybės tarnybos valdymo informacinės sistemos (toliau – VATIS) duomenų,<text:s/></text:span><text:span text:style-name="T542">VATARAS informacijos ir VATARAS pateiktų dokumentų ir (ar) jų kopijų (toliau – VATARAS elektroninė informacija) ir VATIS informacijos ir VATIS pateiktų dokumentų ir (ar) jų kopijų (toliau –VATIS elektroninė informacija)<text:s/></text:span><text:span text:style-name="T543">saugos incidentus (toliau – saugos incidentas), kurie kelia grėsmę VATARAS ir VATIS veiklai, tvarką</text:span><text:span text:style-name="T544">.</text:span></text:p>
      <text:p text:style-name="P545"><text:span text:style-name="T546">2</text:span><text:span text:style-name="T547">. Valdymo planas parengtas vadovaujantis:</text:span></text:p>
      <text:p text:style-name="P548"><text:span text:style-name="T549">2.1</text:span><text:span text:style-name="T550">. Lietuvos Respublikos kibernetinio saugumo įstatymu;</text:span></text:p>
      <text:p text:style-name="P551"><text:span text:style-name="T552">2.2</text:span><text:span text:style-name="T553">. Bendrųjų elektroninės informacijos saugos reikalavimų aprašu (toliau – Bendrųjų reikalavimų aprašas), Saugos dokumentų turinio gairių aprašu ir Valstybės informacinių sistemų, registrų ir kitų informacinių sistemų klasifikavimo ir elektroninės informacijos svarbos nustatymo gairių aprašu, patvirtintais<text:s/></text:span><text:span text:style-name="T554">Lietuvos</text:span><text:span text:style-name="T555"><text:s/>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p>
      <text:p text:style-name="P556"><text:span text:style-name="T557">2.3</text:span><text:span text:style-name="T558">. Valstybės tarnautojų registro nuostatais, patvirtintais Lietuvos Respublikos Vyriausybės 2002 m. rugpjūčio 10 d. nutarimu Nr. 1255 „Dėl Valstybės tarnautojų registro nuostatų patvirtinimo“ (toliau<text:s/></text:span><text:span text:style-name="T559">–</text:span><text:span text:style-name="T560"><text:s/>VATARAS nuostatai);</text:span></text:p>
      <text:p text:style-name="P561"><text:span text:style-name="T562">2.4</text:span><text:span text:style-name="T563">.<text:s/></text:span><text:span text:style-name="T564">Valstybės tarnybos valdymo informacinės sistemos<text:s/></text:span><text:span text:style-name="T565">nuostatais, patvirtintais Valstybės tarnybos departamento prie Lietuvos Respublikos vidaus reikalų ministerijos direktoriaus 2007 m. sausio 8 d. įsakymu Nr. 27V-8 „Dėl Valstybės tarnybos valdymo informacinės sistemos nuostatų ir Valstybės tarnybos valdymo informacinės sistemos duomenų saugos nuostatų patvirtinimo“ (toliau<text:s/></text:span><text:span text:style-name="T566">–</text:span><text:span text:style-name="T567"><text:s/>VATIS nuostatai);</text:span></text:p>
      <text:p text:style-name="P568"><text:span text:style-name="T569">2.5</text:span><text:span text:style-name="T570">. Valstybės tarnautojų registro ir<text:s/></text:span><text:span text:style-name="T571">Valstybės tarnybos valdymo informacinės sistemos duomenų saugos nuostatais, patvirtintais Valstybės tarnybos departamento direktoriaus<text:s/></text:span><text:span text:style-name="T572">2015 m. gruodžio 30  d</text:span><text:span text:style-name="T573">. įsakymu Nr. 27V-157 „Dėl<text:s/></text:span><text:span text:style-name="T574">Valstybės tarnautojų registro ir<text:s/></text:span><text:span text:style-name="T575">Valstybės tarnybos valdymo informacinės sistemos duomenų saugos nuostatų patvirtinimo“ (toliau – VATARAS ir VATIS duomenų saugos nuostatai).</text:span></text:p>
      <text:p text:style-name="P576"><text:span text:style-name="T577">3</text:span><text:span text:style-name="T578">. Valdymo plane vartojamos sąvokos atitinka<text:s/></text:span><text:span text:style-name="T579">Bendrųjų reikalavimų apraše, VATARAS nuostatuose, VATIS nuostatuose,<text:s/></text:span><text:span text:style-name="T580">VATARAS ir VATIS duomenų saugos</text:span><text:span text:style-name="T581"><text:s/>nuostatuose vartojamas sąvokas</text:span><text:span text:style-name="T582">.</text:span></text:p>
      <text:p text:style-name="P583"><text:span text:style-name="T584">4</text:span><text:span text:style-name="T585">. Valdymo planas įsigalioja, įvykus saugos incidentui, dėl kurio:</text:span></text:p>
      <text:p text:style-name="P586"><text:span text:style-name="T587">4.1</text:span><text:span text:style-name="T588">. sudaroma neteisėto prisijungimo prie<text:s/></text:span><text:span text:style-name="T589">VATARAS ir VATIS</text:span><text:span text:style-name="T590"><text:s/>galimybė;</text:span></text:p>
      <text:p text:style-name="P591"><text:span text:style-name="T592">4.2</text:span><text:span text:style-name="T593">. sutrikdyta ar pakeista<text:s/></text:span><text:span text:style-name="T594">VATARAS ir VATIS</text:span><text:span text:style-name="T595"><text:s/>veikla;</text:span></text:p>
      <text:p text:style-name="P596"><text:span text:style-name="T597">4.3</text:span><text:span text:style-name="T598">. sunaikinta ar pakeista<text:s/></text:span><text:span text:style-name="T599">VATARAS<text:s/></text:span><text:span text:style-name="T600">elektroninė informacija ir/ar<text:s/></text:span><text:span text:style-name="T601">VATIS<text:s/></text:span><text:span text:style-name="T602">elektroninė informacija;</text:span></text:p>
      <text:p text:style-name="P603"><text:span text:style-name="T604">4.4</text:span><text:span text:style-name="T605">. panaikinta ar apribota galimybė naudotis<text:s/></text:span><text:span text:style-name="T606">VATARAS<text:s/></text:span><text:span text:style-name="T607">elektronine informacija ir/ar<text:s/></text:span><text:span text:style-name="T608">VATIS<text:s/></text:span><text:span text:style-name="T609">elektronine informacija;</text:span></text:p>
      <text:p text:style-name="P610"><text:span text:style-name="T611">4.5</text:span><text:span text:style-name="T612">. sudarytos sąlygos neleistinai pasisavinti, paskleisti ar kitaip panaudoti</text:span><text:span text:style-name="T613"><text:s/>VATARAS<text:s/></text:span><text:span text:style-name="T614">elektroninę informaciją ir/ar<text:s/></text:span><text:span text:style-name="T615">VATIS<text:s/></text:span><text:span text:style-name="T616">elektroninę informaciją.</text:span></text:p>
      <text:p text:style-name="P617"><text:span text:style-name="T618">5</text:span><text:span text:style-name="T619">. Valdymo planas privalomas<text:s/></text:span><text:span text:style-name="T620">VATARAS</text:span><text:span text:style-name="T621"><text:s/>ir<text:s/></text:span><text:span text:style-name="T622">VATIS</text:span><text:span text:style-name="T623"><text:s/>valdytojui,</text:span><text:span text:style-name="T624"><text:s/>VATARAS ir VATIS</text:span><text:span text:style-name="T625"><text:s/>tvarkytojams,<text:s/></text:span><text:span text:style-name="T626">VATARAS ir VATIS</text:span><text:span text:style-name="T627"><text:s/>saugos įgaliotiniui,<text:s/></text:span><text:span text:style-name="T628">VATARAS ir VATIS</text:span><text:span text:style-name="T629"><text:s/>administratoriams ir<text:s/></text:span><text:span text:style-name="T630">VATARAS ir VATIS</text:span><text:span text:style-name="T631"><text:s/>naudotojams.</text:span></text:p>
      <text:p text:style-name="P632"><text:span text:style-name="T633">6</text:span><text:span text:style-name="T634">. Atsakingų asmenų veiksmai ir įgaliojimai įvykus incidentui:</text:span></text:p>
      <text:p text:style-name="P635"><text:span text:style-name="T636">6.1</text:span><text:span text:style-name="T637">. VATARAS ir VATIS saugos įgaliotinis:</text:span></text:p>
      <text:p text:style-name="P638"><text:span text:style-name="T639">6.1.1</text:span><text:span text:style-name="T640">. koordinuoja VATARAS elektroninės informacijos ir/ar VATIS elektroninės informacijos saugos incidentų, įvykusių VATARAS ir/ar VATIS, tyrimą;</text:span></text:p>
      <text:p text:style-name="P641"><text:span text:style-name="T642">6.1.2</text:span><text:span text:style-name="T643">. bendradarbiauja su kompetentingomis institucijomis, tiriančiomis elektroninių ryšių tinklų, informacijos saugumo incidentus, neteisėtas veikas, susijusias su elektroninės informacijos saugos incidentais;</text:span></text:p>
      <text:p text:style-name="P644"><text:span text:style-name="T645">6.1.3</text:span><text:span text:style-name="T646">. analizuoja VATARAS ir/ar VATIS saugos incidento priežastis ir aplinkybes;</text:span></text:p>
      <text:p text:style-name="P647"><text:span text:style-name="T648">6.1.4</text:span><text:span text:style-name="T649">. teikia VATARAS ir VATIS administratoriams ir VATARAS ir VATIS naudotojams privalomus vykdyti nurodymus ir pavedimus, įvykus saugos incidentui;</text:span></text:p>
      <text:p text:style-name="P650"><text:span text:style-name="T651">6.1.5</text:span><text:span text:style-name="T652">. dalyvauja Valstybės tarnautojų registro ir Valstybės tarnybos valdymo informacinės sistemos veiklos tęstinumo valdymo grupės (toliau – Veiklos tęstinumo valdymo grupė) veikloje ir atlieka kitas Valstybės tarnybos departamento Valstybės tarnautojų registro ir Valstybės tarnybos valdymo informacinės sistemos veiklos atkūrimo detaliajame plane (toliau – Detalusis planas) (</text:span><text:span text:style-name="T653">1 priedas)<text:s/></text:span><text:span text:style-name="T654">nurodytas funkcijas;</text:span></text:p>
      <text:p text:style-name="P655"><text:span text:style-name="T656">6.2</text:span><text:span text:style-name="T657">.<text:s/></text:span><text:span text:style-name="T658">VATARAS ir VATIS</text:span><text:span text:style-name="T659"><text:s/>administratoriai:</text:span></text:p>
      <text:p text:style-name="P660"><text:span text:style-name="T661">6.2.1</text:span><text:span text:style-name="T662">. registruoja<text:s/></text:span><text:span text:style-name="T663">VATARAS ir VATIS</text:span><text:span text:style-name="T664"><text:s/>saugos incidentus Valstybės tarnautojų registro ir Valstybės tarnybos valdymo informacinės sistemos saugos incidentų registravimo žurnale (2 priedas) ir informuoja apie juos<text:s/></text:span><text:span text:style-name="T665">VATARAS ir VATIS</text:span><text:span text:style-name="T666"><text:s/>saugos įgaliotinį;</text:span></text:p>
      <text:p text:style-name="P667"><text:span text:style-name="T668">6.2.2</text:span><text:span text:style-name="T669">. teikia<text:s/></text:span><text:span text:style-name="T670">VATARAS ir VATIS</text:span><text:span text:style-name="T671"><text:s/>valdytojui pasiūlymus dėl<text:s/></text:span><text:span text:style-name="T672">VATARAS ir VATIS</text:span><text:span text:style-name="T673"><text:s/>saugos incidentų pašalinimo;</text:span></text:p>
      <text:p text:style-name="P674"><text:span text:style-name="T675">6.2.3</text:span><text:span text:style-name="T676">. vykdo<text:s/></text:span><text:span text:style-name="T677">VATARAS ir VATIS</text:span><text:span text:style-name="T678"><text:s/>saugos įgaliotinio nurodymus ir pavedimus, gautus įvykus<text:s/></text:span><text:span text:style-name="T679">VATARAS ir VATIS</text:span><text:span text:style-name="T680"><text:s/>saugos incidentui;</text:span></text:p>
      <text:p text:style-name="P681"><text:span text:style-name="T682">6.2.4</text:span><text:span text:style-name="T683">. organizuoja</text:span><text:span text:style-name="T684"><text:s/>VATARAS ir VATIS</text:span><text:span text:style-name="T685"><text:s/>veiklos atkūrimą;</text:span></text:p>
      <text:p text:style-name="P686"><text:span text:style-name="T687">6.2.5</text:span><text:span text:style-name="T688">. dalyvauja<text:s/></text:span><text:span text:style-name="T689">Valstybės tarnautojų registro ir Valstybės tarnybos valdymo informacinės sistemos<text:s/></text:span><text:span text:style-name="T690">veiklos atkūrimo grupės (toliau – Veiklos atkūrimo grupė) veikloje ir atlieka kitas Detaliajame plane nurodytas funkcijas;</text:span></text:p>
      <text:p text:style-name="P691"><text:span text:style-name="T692">6.3</text:span><text:span text:style-name="T693">.<text:s/></text:span><text:span text:style-name="T694">VATARAS ir VATIS</text:span><text:span text:style-name="T695"><text:s/>naudotojai vykdo Veiklos tęstinumo valdymo grupės vadovo,<text:s/></text:span><text:span text:style-name="T696">VATARAS ir VATIS</text:span><text:span text:style-name="T697"><text:s/>saugos įgaliotinio nurodymus ir pavedimus.</text:span></text:p>
      <text:p text:style-name="P698"><text:span text:style-name="T699">7</text:span><text:span text:style-name="T700">. Už Valdymo plano įgyvendinimą atsakingas<text:s/></text:span><text:span text:style-name="T701">VATARAS ir VATIS</text:span><text:span text:style-name="T702"><text:s/>tvarkytojas – Valstybės tarnybos departamentas. Už Valdymo plano įgyvendinimo organizavimą ir kontrolę atsakingas<text:s/></text:span><text:span text:style-name="T703">VATARAS ir VATIS</text:span><text:span text:style-name="T704"><text:s/>saugos įgaliotinis.</text:span></text:p>
      <text:p text:style-name="P705"><text:span text:style-name="T706">8</text:span><text:span text:style-name="T707">. Įvykus saugos incidentui, pirmiausia užtikrinama asmenų gyvybės, <text:s/>sveikatos apsauga ir saugumas, vėliau imamasi priemonių<text:s/></text:span><text:span text:style-name="T708">VATARAS ir VATIS</text:span><text:span text:style-name="T709"><text:s/>elektroninės informacijos saugos incidentui sustabdyti ir sumažinti jo daromą žalą, likviduojami sukelti padariniai.</text:span></text:p>
      <text:p text:style-name="P710"><text:span text:style-name="T711">9</text:span><text:span text:style-name="T712">. Esant būtinumui,<text:s/></text:span><text:span text:style-name="T713">VATARAS ir VATIS</text:span><text:span text:style-name="T714"><text:s/>veiklai atkurti naudojamos<text:s/></text:span><text:span text:style-name="T715">VATARAS ir VATIS</text:span><text:span text:style-name="T716"><text:s/>valdytojo valdomos lėšos ar kiti teisės aktų nustatyti finansavimo šaltiniai.</text:span></text:p>
      <text:p text:style-name="P717"><text:span text:style-name="T718">10</text:span><text:span text:style-name="T719">. Kriterijai, pagal kuriuos nustatoma, kad<text:s/></text:span><text:span text:style-name="T720">VATARAS ir VATIS</text:span><text:span text:style-name="T721"><text:s/>veikla atkurta:</text:span></text:p>
      <text:p text:style-name="P722"><text:span text:style-name="T723">10.1</text:span><text:span text:style-name="T724">. nuolat atnaujinama<text:s/></text:span><text:span text:style-name="T725">VATARAS ir VATIS</text:span><text:span text:style-name="T726"><text:s/>elektroninė informacija;</text:span></text:p>
      <text:p text:style-name="P727"><text:span text:style-name="T728">10.2</text:span><text:span text:style-name="T729">. išsaugoma atnaujinta<text:s/></text:span><text:span text:style-name="T730">VATARAS ir VATIS</text:span><text:span text:style-name="T731"><text:s/>elektroninė informacija;</text:span></text:p>
      <text:p text:style-name="P732"><text:span text:style-name="T733">10.3</text:span><text:span text:style-name="T734">.<text:s/></text:span><text:span text:style-name="T735">VATARAS ir VATIS</text:span><text:span text:style-name="T736"><text:s/>elektronine informacija gali naudotis visi<text:s/></text:span><text:span text:style-name="T737">VATARAS ir VATIS</text:span><text:span text:style-name="T738"><text:s/>naudotojai;</text:span></text:p>
      <text:p text:style-name="P739"><text:span text:style-name="T740">10.4</text:span><text:span text:style-name="T741">. nuolat teikiama atnaujinta<text:s/></text:span><text:span text:style-name="T742">VATARAS ir VATIS</text:span><text:span text:style-name="T743"><text:s/>elektroninė informacija<text:s/></text:span><text:span text:style-name="T744">VATARAS ir VATIS</text:span><text:span text:style-name="T745"><text:s/>elektroninės informacijos gavėjams, kitiems registrams ir informacinėms sistemoms teisės aktų nustatyta tvarka.</text:span></text:p>
      <text:p text:style-name="P746"/>
      <text:p text:style-name="P747"><text:span text:style-name="T748">II</text:span><text:span text:style-name="T749"><text:s/>SKYRIUS</text:span></text:p>
      <text:p text:style-name="P750"><text:span text:style-name="T751">ORGANIZACINĖS NUOSTATOS</text:span></text:p>
      <text:p text:style-name="P752"/>
      <text:p text:style-name="P753"><text:span text:style-name="T754">11</text:span><text:span text:style-name="T755">. Detaliajame plane numatytiems veiksmams vadovauja Valstybės tarnybos departamento direktoriaus įsakymu sudaryta Veiklos tęstinumo valdymo grupė, kurią sudaro:</text:span></text:p>
      <text:p text:style-name="P756"><text:span text:style-name="T757">11.1</text:span><text:span text:style-name="T758">. Valstybės tarnybos departamento direktorius (grupės vadovas);</text:span></text:p>
      <text:p text:style-name="P759"><text:span text:style-name="T760">11.2</text:span><text:span text:style-name="T761">.<text:s/></text:span><text:span text:style-name="T762">VATARAS ir VATIS saugos</text:span><text:span text:style-name="T763"><text:s/></text:span><text:span text:style-name="T764">įgaliotinis (grupės vadovo pavaduotojas);</text:span></text:p>
      <text:p text:style-name="P765"><text:span text:style-name="T766">11.3</text:span><text:span text:style-name="T767">. Valstybės tarnybos departamento Atrankų skyriaus vedėjas;</text:span></text:p>
      <text:p text:style-name="P768"><text:span text:style-name="T769">11.4</text:span><text:span text:style-name="T770">. Valstybės tarnybos departamento Vidaus administravimo skyriaus vedėjas.</text:span></text:p>
      <text:p text:style-name="P771"><text:span text:style-name="T772">12</text:span><text:span text:style-name="T773">. Veiklos tęstinumo valdymo grupė atlieka šias funkcijas:</text:span></text:p>
      <text:p text:style-name="P774"><text:span text:style-name="T775">12.1</text:span><text:span text:style-name="T776">. analizuoja saugos incidentus ir priima sprendimus<text:s/></text:span><text:span text:style-name="T777">VATARAS ir VATIS</text:span><text:span text:style-name="T778"><text:s/>veiklos tęstinumo valdymo klausimais;</text:span></text:p>
      <text:p text:style-name="P779"><text:span text:style-name="T780">12.2</text:span><text:span text:style-name="T781">. bendrauja su viešosios informacijos rengėjų ir viešosios informacijos skleidėjų atstovais;</text:span></text:p>
      <text:p text:style-name="P782"><text:span text:style-name="T783">12.3</text:span><text:span text:style-name="T784">. bendrauja su Informatikos ir ryšių departamento prie Lietuvos Respublikos vidaus reikalų ministerijos (toliau – Informatikos ir ryšių departamentas), kurio patalpose saugomos<text:s/></text:span><text:span text:style-name="T785">VATARAS ir VATIS tarnybinės stotys, bei</text:span><text:span text:style-name="T786"><text:s/>susijusių registrų ir informacinių sistemų veiklos tęstinumo valdymo grupėmis;</text:span></text:p>
      <text:p text:style-name="P787"><text:span text:style-name="T788">12.4</text:span><text:span text:style-name="T789">. bendrauja su teisėsaugos ir kitomis institucijomis, šių institucijų darbuotojais ir kitais suinteresuotais asmenimis;</text:span></text:p>
      <text:p text:style-name="P790"><text:span text:style-name="T791">12.5</text:span><text:span text:style-name="T792">. kontroliuoja finansinių išteklių, reikalingų<text:s/></text:span><text:span text:style-name="T793">VATARAS ir VATIS</text:span><text:span text:style-name="T794"><text:s/>veiklai atkurti, įvykus saugos incidentui, naudojimą;</text:span></text:p>
      <text:p text:style-name="P795"><text:span text:style-name="T796">12.6</text:span><text:span text:style-name="T797">. organizuoja<text:s/></text:span><text:span text:style-name="T798">VATARAS ir VATIS</text:span><text:span text:style-name="T799"><text:s/>elektroninės informacijos fizinę saugą, įvykus saugos incidentui;</text:span></text:p>
      <text:p text:style-name="P800"><text:span text:style-name="T801">12.7</text:span><text:span text:style-name="T802">. organizuoja logistinę veiklą (žmonių, daiktų, įrangos išvežimą ir jo organizavimą), įvykus saugos incidentui;</text:span></text:p>
      <text:p text:style-name="P803"><text:span text:style-name="T804">12.8</text:span><text:span text:style-name="T805">. prižiūri ir koordinuoja<text:s/></text:span><text:span text:style-name="T806">VATARAS ir VATIS</text:span><text:span text:style-name="T807"><text:s/>veiklos atkūrimo eigą;</text:span></text:p>
      <text:p text:style-name="P808"><text:span text:style-name="T809">12.9</text:span><text:span text:style-name="T810">. vykdo kitas Veiklos tęstinumo valdymo grupei pavestas funkcijas.</text:span></text:p>
      <text:p text:style-name="P811"><text:span text:style-name="T812">13</text:span><text:span text:style-name="T813">. Įvykus saugos incidentui,<text:s/></text:span><text:span text:style-name="T814">VATARAS ir VATIS</text:span><text:span text:style-name="T815"><text:s/>veiklą atkuria Valstybės tarnybos departamento direktoriaus įsakymu sudaryta Veiklos atkūrimo grupė, kurią sudaro:</text:span></text:p>
      <text:p text:style-name="P816"><text:span text:style-name="T817">13.1</text:span><text:span text:style-name="T818">.<text:s/></text:span><text:span text:style-name="T819">Valstybės tarnybos departamento Registro ir informacinių sistemų skyriaus vedėjas (grupės<text:s/></text:span><text:span text:style-name="T820">vadovas</text:span><text:span text:style-name="T821">);</text:span></text:p>
      <text:p text:style-name="P822"><text:span text:style-name="T823">13.2</text:span><text:span text:style-name="T824">.<text:s/></text:span><text:span text:style-name="T825">Valstybės tarnybos departamento Registro ir informacinių sistemų skyriaus patarėjas, koordinuojantis informacinių sistemų, taikomosios programinės įrangos, sisteminės programinės įrangos, duomenų perdavimo tinklų ir techninės įrangos priežiūrą ir administravimą, VATARAS ir VATIS sutrikimų priežasčių nustatymą ir sutrikimų šalinimą (grupės<text:s/></text:span><text:span text:style-name="T826">vadovo pavaduotojas</text:span><text:span text:style-name="T827">);<text:s/></text:span></text:p>
      <text:p text:style-name="P828"><text:span text:style-name="T829">13.3</text:span><text:span text:style-name="T830">.<text:s/></text:span><text:span text:style-name="T831">VATARAS ir VATIS</text:span><text:span text:style-name="T832"><text:s/>administratoriai;</text:span></text:p>
      <text:p text:style-name="P833"><text:span text:style-name="T834">13.4</text:span><text:span text:style-name="T835">. Valstybės tarnybos departamento Vidaus administravimo skyriaus vyriausiasis specialistas, atsakingas už priešgaisrinę ir darbų saugą, Valstybės tarnybos departamento materialinį, techninį ir ūkinį aprūpinimą, bei ilgalaikio, trumpalaikio turto ir medžiagų priežiūrą.</text:span></text:p>
      <text:p text:style-name="P836"><text:span text:style-name="T837">14</text:span><text:span text:style-name="T838">. Veiklos atkūrimo grupė atlieka šias funkcijas:</text:span></text:p>
      <text:p text:style-name="P839"><text:span text:style-name="T840">14.1</text:span><text:span text:style-name="T841">. organizuoja<text:s/></text:span><text:span text:style-name="T842">VATARAS ir VATIS</text:span><text:span text:style-name="T843"><text:s/>tarnybinių stočių veikimo atkūrimą;</text:span></text:p>
      <text:p text:style-name="P844"><text:span text:style-name="T845">14.2</text:span><text:span text:style-name="T846">. organizuoja<text:s/></text:span><text:span text:style-name="T847">VATARAS ir VATIS</text:span><text:span text:style-name="T848"><text:s/>elektroninės informacijos atkūrimą;</text:span></text:p>
      <text:p text:style-name="P849"><text:span text:style-name="T850">14.3</text:span><text:span text:style-name="T851">. organizuoja<text:s/></text:span><text:span text:style-name="T852">VATARAS ir VATIS</text:span><text:span text:style-name="T853"><text:s/>taikomųjų programų tinkamo veikimo atkūrimą;</text:span></text:p>
      <text:p text:style-name="P854"><text:span text:style-name="T855">14.4</text:span><text:span text:style-name="T856">. organizuoja VATARAS ir VATIS kompiuterių tinklo veikimo atkūrimą;</text:span></text:p>
      <text:p text:style-name="P857"><text:span text:style-name="T858">14.5</text:span><text:span text:style-name="T859">. organizuoja darbo su VATARAS ir VATIS kompiuterių veikimo atkūrimą ir prijungimą prie kompiuterių tinklo;</text:span></text:p>
      <text:p text:style-name="P860"><text:span text:style-name="T861">14.6</text:span><text:span text:style-name="T862">. vykdo kitas funkcijas, susijusias su<text:s/></text:span><text:span text:style-name="T863">VATARAS ir VATIS</text:span><text:span text:style-name="T864"><text:s/>veiklos atkūrimu.</text:span></text:p>
      <text:p text:style-name="P865"><text:span text:style-name="T866">15</text:span><text:span text:style-name="T867">.<text:s/></text:span><text:span text:style-name="T868">VATARAS ir VATIS</text:span><text:span text:style-name="T869"><text:s/>veiklos atkūrimo veiksmai ir<text:s/></text:span><text:span text:style-name="T870">VATARAS ir VATIS</text:span><text:span text:style-name="T871"><text:s/>veiklos atkūrimo tvarka nustatomi Detaliajame plane.</text:span></text:p>
      <text:p text:style-name="P872"><text:span text:style-name="T873">16</text:span><text:span text:style-name="T874">. Saugos incidento metu sugadinta (sugedusi), sunaikinta<text:s/></text:span><text:span text:style-name="T875">VATARAS ir VATIS</text:span><text:span text:style-name="T876"><text:s/>techninė, programinė įranga remontuojama ar įsigyjama Lietuvos Respublikos viešųjų pirkimų įstatymo nustatyta tvarka.</text:span></text:p>
      <text:p text:style-name="P877"><text:span text:style-name="T878">17</text:span><text:span text:style-name="T879">.</text:span><text:span text:style-name="T880"><text:tab/>Atsarginėms patalpoms, naudojamoms<text:s/></text:span><text:span text:style-name="T881">VATARAS ir VATIS</text:span><text:span text:style-name="T882"><text:s/>veiklai atkurti<text:s/></text:span><text:span text:style-name="T883">VATARAS ir VATIS</text:span><text:span text:style-name="T884"><text:s/>elektroninės informacijos saugos incidento atveju, keliami šie reikalavimai:</text:span></text:p>
      <text:p text:style-name="P885"><text:span text:style-name="T886">17.1</text:span><text:span text:style-name="T887">. patekimas į patalpas registruojamas žurnale;</text:span></text:p>
      <text:p text:style-name="P888"><text:span text:style-name="T889">17.2</text:span><text:span text:style-name="T890">. patalpos atskirtos nuo bendrojo naudojimo patalpų;</text:span></text:p>
      <text:p text:style-name="P891"><text:span text:style-name="T892">17.3</text:span><text:span text:style-name="T893">. patalpos atitinka priešgaisrinės saugos reikalavimus, jose įrengtos gaisro gesinimo priemonės;</text:span></text:p>
      <text:p text:style-name="P894"><text:span text:style-name="T895">17.4</text:span><text:span text:style-name="T896">. ryšių kabeliai apsaugoti nuo nesankcionuoto prisijungimo.</text:span></text:p>
      <text:p text:style-name="P897"><text:span text:style-name="T898">18</text:span><text:span text:style-name="T899">. Atsarginių patalpų, kurios būtų naudojamos<text:s/></text:span><text:span text:style-name="T900">VATARAS ir VATIS</text:span><text:span text:style-name="T901"><text:s/>veiklai atkurti<text:s/></text:span><text:span text:style-name="T902">VATARAS ir VATIS</text:span><text:span text:style-name="T903"><text:s/>elektroninės informacijos saugos incidento atveju adresas: Labdarių g. 8, Vilnius.</text:span></text:p>
      <text:p text:style-name="P904"><text:span text:style-name="T905">19</text:span><text:span text:style-name="T906">. Prireikus Veiklos tęstinumo valdymo ir Veiklos atkūrimo grupės tarpusavyje komunikuoja tiesiogiai, elektroniniu paštu ar telefonu.</text:span></text:p>
      <text:p text:style-name="P907"/>
      <text:p text:style-name="P908"><text:span text:style-name="T909">III</text:span><text:span text:style-name="T910"><text:s/>SKYRIUS</text:span></text:p>
      <text:p text:style-name="P911"><text:span text:style-name="T912">APRAŠOMOSIOS NUOSTATOS</text:span></text:p>
      <text:p text:style-name="P913"/>
      <text:p text:style-name="P914"><text:span text:style-name="T915">20</text:span><text:span text:style-name="T916">.<text:s/></text:span><text:span text:style-name="T917">VATARAS ir VATIS tarnybinės stotys saugomos Informatikos ir ryšių departamento specialiose patalpose (angl.<text:s/></text:span><text:span text:style-name="T918">colocation hosting</text:span><text:span text:style-name="T919">) pagal Informatikos ir ryšių departamento ir Valstybės tarnybos departamento bei Valstybės tarnybos departamento ir Turto valdymo ir ūkio departamento prie Lietuvos Respublikos vidaus reikalų ministerijos sudarytas sutartis. <text:s/>Šių sutarčių kopijos saugomos pas VATARAS ir VATIS administratorių.</text:span></text:p>
      <text:p text:style-name="P920"><text:span text:style-name="T921">21</text:span><text:span text:style-name="T922">. Veiklos tęstinumo vykdymui užtikrinti yra naudojama detali ir aktuali informacija:</text:span></text:p>
      <text:p text:style-name="P923"><text:span text:style-name="T924">21.1</text:span><text:span text:style-name="T925">. informaciją apie<text:s/></text:span><text:span text:style-name="T926">VATARAS ir VATIS</text:span><text:span text:style-name="T927"><text:s/>techninę ir programinę įrangą ir jos parametrus, aprašytus<text:s/></text:span><text:span text:style-name="T928">VATARAS ir VATIS</text:span><text:span text:style-name="T929"><text:s/>specifikacijose, minimalų informacinės sistemos veiklai atkurti nesant administratoriaus, kuris dėl komandiruotės, ligos ar kitų priežasčių negali operatyviai atvykti į darbo vietą, reikiamos kompetencijos ar žinių lygį, minimalaus funkcionalumo informacinių technologijų įrangos, tinkamos institucijos poreikius atitinkančiai informacinės sistemos veiklai užtikrinti įvykus elektroninės informacijos saugos incidentui, specifikaciją parengia ir saugo<text:s/></text:span><text:span text:style-name="T930">VATARAS ir VATIS</text:span><text:span text:style-name="T931"><text:s/>administratoriai;</text:span></text:p>
      <text:p text:style-name="P932"><text:span text:style-name="T933">21.2</text:span><text:span text:style-name="T934">. patalpų brėžiniai su juose pažymėta šiose patalpose esančia įranga (tarnybinės stotys, duomenų perdavimo įranga (šakotuvai, skirstytuvai, kelvedžiai, modemai), saugomi Informatikos ir ryšių departamente;</text:span></text:p>
      <text:p text:style-name="P935"><text:span text:style-name="T936">21.3</text:span><text:span text:style-name="T937">. patalpų brėžiniai su pažymėtais kompiuterių tinklo ir telefono tinklo mazgais, kompiuterių tinklo ir telefonų tinklo laidų vedimo tarp pastato aukštų vietomis, elektros įvedimo vietomis ir tarnybinių stočių fizinio ir loginio sujungimo schemos, saugomos Informatikos ir ryšių departamente;</text:span></text:p>
      <text:p text:style-name="P938"><text:span text:style-name="T939">21.4</text:span><text:span text:style-name="T940">. duomenų teikimo bei kompiuterinės, techninės ir programinės įrangos priežiūros sutartis parengia ir saugo Valstybės tarnybos departamento Registro ir informacinių sistemų skyrius;</text:span></text:p>
      <text:p text:style-name="P941"><text:span text:style-name="T942">21.5</text:span><text:span text:style-name="T943">. programinės įrangos laikmenos ir laikmenos su atsarginėmis duomenų kopijomis saugomos atsarginėse patalpose, naudojamose<text:s/></text:span><text:span text:style-name="T944">VATARAS ir VATIS</text:span><text:span text:style-name="T945"><text:s/>veiklai atkurti<text:s/></text:span><text:span text:style-name="T946">VATARAS ir VATIS</text:span><text:span text:style-name="T947"><text:s/>elektroninės informacijos saugos incidento atveju. Atsarginės duomenų kopijos yra perkeliamos į saugojimo vietą kartą per savaitę. Už atsarginių kopijų saugojimą atsako<text:s/></text:span><text:span text:style-name="T948">VATARAS ir VATIS</text:span><text:span text:style-name="T949"><text:s/>administratorius;</text:span></text:p>
      <text:p text:style-name="P950"><text:span text:style-name="T951">21.6</text:span><text:span text:style-name="T952">. Valstybės tarnybos departamento darbuotojų sąrašai, kuriuose nurodyti darbuotojų darbo telefonai, o Veiklos tęstinumo valdymo grupės ir Veiklos atkūrimo grupės narių – tarnybinių mobiliųjų ir namų telefonų numeriai bei gyvenamosios vietos adresai, parengia ir saugo<text:s/></text:span><text:span text:style-name="T953">VATARAS ir VATIS</text:span><text:span text:style-name="T954"><text:s/>saugos įgaliotinis.</text:span></text:p>
      <text:p text:style-name="P955"><text:span text:style-name="T956">22</text:span><text:span text:style-name="T957">.</text:span><text:span text:style-name="T958"><text:tab/>Jeigu informacinės sistemos veiklai atkurti susidaro ekstremali situacija, kai administratorius negali dėl komandiruotės, ligos ar kitų priežasčių operatyviai atvykti į darbo vietą, jį pavaduojančio asmens minimalus kompetencijos ar žinių lygis negali būti žemesnis už<text:s/></text:span><text:span text:style-name="T959">VATARAS ir VATIS</text:span><text:span text:style-name="T960"><text:s/>administratoriui keliamų reikalavimų lygį.</text:span></text:p>
      <text:p text:style-name="P961"/>
      <text:p text:style-name="P962"><text:span text:style-name="T963">IV</text:span><text:span text:style-name="T964"><text:s/>SKYRIUS</text:span></text:p>
      <text:p text:style-name="P965"><text:span text:style-name="T966">VALDYMO PLANO VEIKSMINGUMO IŠBANDYMO NUOSTATOS</text:span></text:p>
      <text:p text:style-name="P967"/>
      <text:p text:style-name="P968"><text:span text:style-name="T969">23</text:span><text:span text:style-name="T970">.<text:s/></text:span><text:span text:style-name="T971">VATARAS ir VATIS</text:span><text:span text:style-name="T972"><text:s/>saugos įgaliotinis Valdymo plano veiksmingumo paskutinio ir kito planuojamo išbandymo būdą ir datą nurodo Valstybės tarnautojų registro ir Valstybės tarnybos valdymo informacinės sistemos veiklos tęstinumo valdymo plano veiksmingumo išbandymų registracijos žurnale (3 priedas).</text:span></text:p>
      <text:p text:style-name="P973"><text:span text:style-name="T974">24</text:span><text:span text:style-name="T975">.<text:s/></text:span><text:span text:style-name="T976">VATARAS ir VATIS</text:span><text:span text:style-name="T977"><text:s/>saugos įgaliotinis organizuoja Valdymo plano veiksmingumo išbandymą ne rečiau kaip kartą per metus atlikus planinį ar neeilinį<text:s/></text:span><text:span text:style-name="T978">VATARAS ir VATIS</text:span><text:span text:style-name="T979"><text:s/>rizikos vertinimą, ar<text:s/></text:span><text:span text:style-name="T980">VATARAS ir VATIS</text:span><text:span text:style-name="T981"><text:s/>informacinių technologijų saugos reikalavimų atitikties vertinimą.</text:span></text:p>
      <text:p text:style-name="P982"><text:span text:style-name="T983">25</text:span><text:span text:style-name="T984">. Atsižvelgdamas į bandymų rezultatus,<text:s/></text:span><text:span text:style-name="T985">VATARAS ir VATIS</text:span><text:span text:style-name="T986"><text:s/>saugos įgaliotinis rengia ir teikia Valstybės tarnybos departamento direktoriui Valdymo plano veiksmingumo išbandymo metu pastebėtų trūkumų ataskaitą, kurioje apibendrinami atliktų bandymų rezultatai, akcentuojami pastebėti trūkumai ir siūlomos šių trūkumų šalinimo priemonės.<text:s/></text:span></text:p>
      <text:p text:style-name="P987"><text:span text:style-name="T988">26</text:span><text:span text:style-name="T989">. Valdymo plano veiksmingumo išbandymo metu pastebėti trūkumai šalinami remiantis operatyvumo, veiksmingumo ir ekonomiškumo principais.</text:span></text:p>
      <text:p text:style-name="P990"/>
      <text:p text:style-name="P991"><text:span text:style-name="T992">______________</text:span></text:p>
      <text:p text:style-name="P993"/>
      <text:soft-page-break/>
      <text:p text:style-name="P994">Valstybės tarnautojų registro ir<text:s/></text:p>
      <text:p text:style-name="P995">Valstybės tarnybos valdymo<text:s/></text:p>
      <text:p text:style-name="P996">informacinės sistemos veiklos<text:s/></text:p>
      <text:p text:style-name="P997">tęstinumo valdymo plano<text:s/></text:p>
      <text:p text:style-name="P998"><text:span text:style-name="T999">1</text:span><text:span text:style-name="T1000"><text:s/>priedas</text:span></text:p>
      <text:p text:style-name="P1001"/>
      <text:p text:style-name="P1002"><text:span text:style-name="T1003">VALSTYBĖS TARNYBOS DEPARTAMENTO<text:s/></text:span></text:p>
      <text:p text:style-name="P1004"><text:span text:style-name="T1005">VALSTYBĖS TARNAUTOJŲ REGISTRO IR VALSTYBĖS TARNYBOS VALDYMO INFORMACINĖS SISTEMOS VEIKLOS ATKŪRIMO DETALUSIS PLANAS</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Situacija</text:p>
            </table:table-cell>
            <table:table-cell table:style-name="TableCell1015">
              <text:p text:style-name="P1016">Siūlomi veiksmai<text:s/></text:p>
            </table:table-cell>
            <table:table-cell table:style-name="TableCell1017">
              <text:p text:style-name="P1018">Terminai</text:p>
            </table:table-cell>
            <table:table-cell table:style-name="TableCell1019">
              <text:p text:style-name="P1020">Vykdytojai</text:p>
            </table:table-cell>
          </table:table-row>
        </table:table-header-rows>
        <table:table-row table:style-name="TableRow1021">
          <table:table-cell table:style-name="TableCell1022" table:number-rows-spanned="3">
            <text:p text:style-name="P1023">Gautas pranešimas apie VATARAS ir VATIS elektroninės informacijos saugos incidentą</text:p>
          </table:table-cell>
          <table:table-cell table:style-name="TableCell1024">
            <text:p text:style-name="P1025">1. Pranešama Veiklos tęstinumo valdymo grupei.</text:p>
            <text:p text:style-name="P1026"><text:span text:style-name="T1027">2. Susisiekiama su<text:s/></text:span><text:span text:style-name="T1028">Informatikos ir ryšių departamento prie Lietuvos Respublikos vidaus reikalų ministerijos, kurio patalpose saugomos<text:s/></text:span><text:span text:style-name="T1029">VATARAS ir VATIS tarnybinės stotys, atsakingais asmenimis.</text:span></text:p>
            <text:p text:style-name="P1030">3. Surenkama informacija iš VATARAS ir VATIS administratorių apie neveikiančią arba apgadintą programinę ir techninę įrangą, patalpas arba patirtą kitokią žalą.</text:p>
          </table:table-cell>
          <table:table-cell table:style-name="TableCell1031">
            <text:p text:style-name="P1032">Nedelsiant</text:p>
            <text:p text:style-name="P1033"/>
            <text:p text:style-name="P1034">Nedelsiant</text:p>
            <text:p text:style-name="P1035"/>
            <text:p text:style-name="P1036"/>
            <text:p text:style-name="P1037"/>
            <text:p text:style-name="P1038"/>
            <text:p text:style-name="P1039"/>
            <text:p text:style-name="P1040">Per 15 min. po gauto pranešimo apie incidentą</text:p>
          </table:table-cell>
          <table:table-cell table:style-name="TableCell1041">
            <text:p text:style-name="P1042">VATARAS ir VATIS saugos įgaliotinis</text:p>
          </table:table-cell>
        </table:table-row>
        <table:table-row table:style-name="TableRow1043">
          <table:covered-table-cell>
            <text:p text:style-name="P1044"/>
          </table:covered-table-cell>
          <table:table-cell table:style-name="TableCell1045">
            <text:p text:style-name="P1046">Skelbiama ekstremalioji situacija</text:p>
          </table:table-cell>
          <table:table-cell table:style-name="TableCell1047">
            <text:p text:style-name="P1048">Nedelsiant po informacijos apie patirtą žalą gavimo</text:p>
          </table:table-cell>
          <table:table-cell table:style-name="TableCell1049">
            <text:p text:style-name="P1050">Veiklos tęstinumo valdymo grupės vadovas</text:p>
          </table:table-cell>
        </table:table-row>
        <table:table-row table:style-name="TableRow1051">
          <table:covered-table-cell>
            <text:p text:style-name="P1052"/>
          </table:covered-table-cell>
          <table:table-cell table:style-name="TableCell1053">
            <text:p text:style-name="P1054">Prireikus parengiami ir išplatinami informaciniai pranešimai interesų grupėms:</text:p>
            <text:p text:style-name="P1055">1.<text:tab/>visiems Valstybės tarnybos departamento darbuotojams. Informaciniame pranešime pateikiamos rekomendacijos, kaip elgtis esant ekstremaliai situacijai, nurodomi atsakingi darbuotojai ir jų kontaktinė informacija;</text:p>
            <text:p text:style-name="P1056">2.<text:tab/>VATARAS ir VATIS tvarkytojams, duomenų gavėjams;</text:p>
            <text:p text:style-name="P1057">3.<text:tab/>viešosios informacijos skleidėjams;</text:p>
            <text:p text:style-name="P1058">4.<text:tab/>teisėsaugos institucijoms.</text:p>
          </table:table-cell>
          <table:table-cell table:style-name="TableCell1059">
            <text:p text:style-name="P1060">Per 20 min. po gauto pranešimo apie incidentą</text:p>
          </table:table-cell>
          <table:table-cell table:style-name="TableCell1061">
            <text:p text:style-name="P1062">Veiklos tęstinumo valdymo grupė</text:p>
          </table:table-cell>
        </table:table-row>
        <table:table-row table:style-name="TableRow1063">
          <table:table-cell table:style-name="TableCell1064">
            <text:p text:style-name="P1065">Nustatyta VATARAS ir VATIS padaryta žala</text:p>
          </table:table-cell>
          <table:table-cell table:style-name="TableCell1066">
            <text:p text:style-name="P1067">1. Parengiamas priemonių planas kilusiam pavojui užkirsti.</text:p>
            <text:p text:style-name="P1068">2. Sudaroma Veiklos atkūrimo grupė, atsižvelgiant į VATARAS ir VATIS pažeidimus.</text:p>
          </table:table-cell>
          <table:table-cell table:style-name="TableCell1069">
            <text:p text:style-name="P1070">Per 30 min. po VATARAS ir VATIS žalos nustatymo</text:p>
          </table:table-cell>
          <table:table-cell table:style-name="TableCell1071">
            <text:p text:style-name="P1072"><text:span text:style-name="T1073">Veiklos tęstinumo valdymo grupė</text:span></text:p>
          </table:table-cell>
        </table:table-row>
        <table:table-row table:style-name="TableRow1074">
          <table:table-cell table:style-name="TableCell1075" table:number-rows-spanned="2">
            <text:p text:style-name="P1076">Nustatyti VATARAS ir VATIS pažeidimai, dėl kurių jos negali funkcionuoti</text:p>
          </table:table-cell>
          <table:table-cell table:style-name="TableCell1077">
            <text:p text:style-name="P1078">Priimamas sprendimas atkurti VATARAS ir VATIS rezerviniame nuotoliniame duomenų centre.</text:p>
          </table:table-cell>
          <table:table-cell table:style-name="TableCell1079">
            <text:p text:style-name="P1080">Nedelsiant po VATARAS ir VATIS pažeidimų<text:s/><text:soft-page-break/>nustatymo</text:p>
            <text:p text:style-name="P1081"/>
          </table:table-cell>
          <table:table-cell table:style-name="TableCell1082">
            <text:p text:style-name="P1083">Veiklos tęstinumo valdymo grupė</text:p>
          </table:table-cell>
        </table:table-row>
        <table:table-row table:style-name="TableRow1084">
          <table:covered-table-cell>
            <text:p text:style-name="P1085"/>
          </table:covered-table-cell>
          <table:table-cell table:style-name="TableCell1086">
            <text:p text:style-name="P1087">Rezerviniame nuotoliniame duomenų centre organizuojamas veiklos atkūrimas.</text:p>
          </table:table-cell>
          <table:table-cell table:style-name="TableCell1088">
            <text:p text:style-name="P1089">Atnaujinama VATARAS ir VATIS veikla per 12 val.</text:p>
          </table:table-cell>
          <table:table-cell table:style-name="TableCell1090">
            <text:p text:style-name="P1091">Veiklos atkūrimo grupė</text:p>
          </table:table-cell>
        </table:table-row>
        <table:table-row table:style-name="TableRow1092">
          <table:table-cell table:style-name="TableCell1093">
            <text:p text:style-name="P1094">Nustatytas VATARAS ir VATIS techninės, programinės įrangos ir (arba) duomenų praradimas</text:p>
          </table:table-cell>
          <table:table-cell table:style-name="TableCell1095">
            <text:p text:style-name="P1096">1. Parengiama atkūrimui būtina minimali techninė ir programinė įranga.</text:p>
            <text:p text:style-name="P1097">2. Atkuriama techninės, programinės įrangos veikla.</text:p>
            <text:p text:style-name="P1098">3. Atkuriami prarasti duomenys.</text:p>
          </table:table-cell>
          <table:table-cell table:style-name="TableCell1099">
            <text:p text:style-name="P1100">Atnaujinama VATARAS ir VATIS veikla per 12 val.</text:p>
          </table:table-cell>
          <table:table-cell table:style-name="TableCell1101">
            <text:p text:style-name="P1102">Veiklos atkūrimo grupė</text:p>
          </table:table-cell>
        </table:table-row>
        <table:table-row table:style-name="TableRow1103">
          <table:table-cell table:style-name="TableCell1104" table:number-rows-spanned="2">
            <text:p text:style-name="P1105">Nustatytas ryšio linijų sutrikimas, dėl kurio nustoja funkcionuoti VATARAS ir VATIS</text:p>
          </table:table-cell>
          <table:table-cell table:style-name="TableCell1106">
            <text:p text:style-name="P1107">1. Nustatomos ryšio sutrikimo priežastys. <text:s/>Organizuojamas ryšio sutrikimų šalinimas.</text:p>
            <text:p text:style-name="P1108">2. Ryšio paslaugų teikėjas užklausiamas dėl įvykusio sutrikimo pašalinimo trukmės prognozės.</text:p>
            <text:p text:style-name="P1109">3. Aktyvuojama rezervinė ryšio priemonė (jei tokia numatyta).<text:s/></text:p>
          </table:table-cell>
          <table:table-cell table:style-name="TableCell1110">
            <text:p text:style-name="P1111">Nedelsiant</text:p>
            <text:p text:style-name="P1112"/>
          </table:table-cell>
          <table:table-cell table:style-name="TableCell1113">
            <text:p text:style-name="P1114">Veiklos atkūrimo grupė</text:p>
          </table:table-cell>
        </table:table-row>
        <table:table-row table:style-name="TableRow1115">
          <table:covered-table-cell>
            <text:p text:style-name="P1116"/>
          </table:covered-table-cell>
          <table:table-cell table:style-name="TableCell1117">
            <text:p text:style-name="P1118">Pranešama atitinkamų tarnybų atsakingiems asmenims ir duomenų gavėjams.</text:p>
          </table:table-cell>
          <table:table-cell table:style-name="TableCell1119">
            <text:p text:style-name="P1120">Nedelsiant</text:p>
            <text:p text:style-name="P1121"/>
          </table:table-cell>
          <table:table-cell table:style-name="TableCell1122">
            <text:p text:style-name="P1123">Veiklos tęstinumo valdymo grupė</text:p>
          </table:table-cell>
        </table:table-row>
        <table:table-row table:style-name="TableRow1124">
          <table:table-cell table:style-name="TableCell1125" table:number-rows-spanned="2">
            <text:p text:style-name="P1126">Nustatytas techninės įrangos gedimas, dėl kurio nustoja funkcionuoti VATARAS ir VATIS</text:p>
          </table:table-cell>
          <table:table-cell table:style-name="TableCell1127">
            <text:p text:style-name="P1128">1. Priimamas sprendimas dėl techninės įrangos perskirstymo.</text:p>
            <text:p text:style-name="P1129">2. Prireikus kreipiamasi į techninės įrangos tiekėjus dėl sugadintos garantinės įrangos remonto arba organizuojamas viešasis pirkimas dėl naujos techninės įrangos įsigijimo.</text:p>
          </table:table-cell>
          <table:table-cell table:style-name="TableCell1130">
            <text:p text:style-name="P1131">Nedelsiant</text:p>
          </table:table-cell>
          <table:table-cell table:style-name="TableCell1132">
            <text:p text:style-name="P1133">Veiklos tęstinumo valdymo grupė</text:p>
          </table:table-cell>
        </table:table-row>
        <table:table-row table:style-name="TableRow1134">
          <table:covered-table-cell>
            <text:p text:style-name="P1135"/>
          </table:covered-table-cell>
          <table:table-cell table:style-name="TableCell1136">
            <text:p text:style-name="P1137">Perskirstoma esama techninė įranga ir kiti ištekliai, reikalingi VATARAS ir VATIS veiklai užtikrinti.</text:p>
          </table:table-cell>
          <table:table-cell table:style-name="TableCell1138">
            <text:p text:style-name="P1139">Atnaujinama VATARAS ir VATIS veikla per 12 val.</text:p>
          </table:table-cell>
          <table:table-cell table:style-name="TableCell1140">
            <text:p text:style-name="P1141">Veiklos atkūrimo grupė</text:p>
          </table:table-cell>
        </table:table-row>
        <table:table-row table:style-name="TableRow1142">
          <table:table-cell table:style-name="TableCell1143" table:number-rows-spanned="2">
            <text:p text:style-name="P1144">Nustatytas programinės įrangos gedimas, dėl kurio nustoja funkcionuoti VATARAS ir VATIS</text:p>
          </table:table-cell>
          <table:table-cell table:style-name="TableCell1145">
            <text:p text:style-name="P1146">Priimamas sprendimas dėl programinės įrangos įsigijimo.</text:p>
          </table:table-cell>
          <table:table-cell table:style-name="TableCell1147">
            <text:p text:style-name="P1148">Nedelsiant</text:p>
          </table:table-cell>
          <table:table-cell table:style-name="TableCell1149">
            <text:p text:style-name="P1150">Veiklos tęstinumo valdymo grupė</text:p>
          </table:table-cell>
        </table:table-row>
        <table:table-row table:style-name="TableRow1151">
          <table:covered-table-cell>
            <text:p text:style-name="P1152"/>
          </table:covered-table-cell>
          <table:table-cell table:style-name="TableCell1153">
            <text:p text:style-name="P1154">Iš esamų arba įsigytų programinės įrangos kopijų atkuriama sugadinta ar prarasta programinė įranga.</text:p>
          </table:table-cell>
          <table:table-cell table:style-name="TableCell1155">
            <text:p text:style-name="P1156">Atnaujinama VATARAS ir VATIS veikla per 12 val.</text:p>
          </table:table-cell>
          <table:table-cell table:style-name="TableCell1157">
            <text:p text:style-name="P1158">Veiklos atkūrimo grupė</text:p>
          </table:table-cell>
        </table:table-row>
        <table:table-row table:style-name="TableRow1159">
          <table:table-cell table:style-name="TableCell1160">
            <text:p text:style-name="P1161">Nustatytas duomenų sugadinimas ar praradimas, dėl kurio nustoja funkcionuoti VATARAS ir<text:s/><text:soft-page-break/>VATIS</text:p>
          </table:table-cell>
          <table:table-cell table:style-name="TableCell1162">
            <text:p text:style-name="P1163">1. Atkuriami prarasti duomenys.</text:p>
            <text:p text:style-name="P1164">2. Nepasisekus visiškai atkurti sugadintų ar prarastų duomenų iš atsarginių duomenų kopijų, Veiklos atkūrimo grupė organizuoja trūkstamų duomenų įkėlimą iš naujo.</text:p>
          </table:table-cell>
          <table:table-cell table:style-name="TableCell1165">
            <text:p text:style-name="P1166">Atnaujinama VATARAS ir VATIS veikla per 12 val.</text:p>
          </table:table-cell>
          <table:table-cell table:style-name="TableCell1167">
            <text:p text:style-name="P1168">Veiklos atkūrimo grupė</text:p>
          </table:table-cell>
        </table:table-row>
        <text:soft-page-break/>
        <table:table-row table:style-name="TableRow1169">
          <table:table-cell table:style-name="TableCell1170" table:number-rows-spanned="3">
            <text:p text:style-name="P1171">Priežastys, kurios sukėlė ekstremaliąją situaciją, išnyksta ar yra pašalinamos, arba</text:p>
            <text:p text:style-name="P1172">atkuriamas VATARAS ir VATIS minimalus funkcionalumas.</text:p>
          </table:table-cell>
          <table:table-cell table:style-name="TableCell1173">
            <text:p text:style-name="P1174">Atšaukiama ekstremali situacija.</text:p>
          </table:table-cell>
          <table:table-cell table:style-name="TableCell1175">
            <text:p text:style-name="P1176">Nedelsiant po priežasčių, sukėlusių ekstremaliąją situaciją išnykimo</text:p>
          </table:table-cell>
          <table:table-cell table:style-name="TableCell1177">
            <text:p text:style-name="P1178">Veiklos tęstinumo valdymo grupės vadovas</text:p>
          </table:table-cell>
        </table:table-row>
        <table:table-row table:style-name="TableRow1179">
          <table:covered-table-cell>
            <text:p text:style-name="P1180"/>
          </table:covered-table-cell>
          <table:table-cell table:style-name="TableCell1181">
            <text:p text:style-name="P1182">Parašoma VATARAS ir VATIS veiklos tęstinumo valdymo eigos ataskaita.</text:p>
          </table:table-cell>
          <table:table-cell table:style-name="TableCell1183">
            <text:p text:style-name="P1184">Per 5 d. d. po ekstremalios situacijos atkūrimo</text:p>
          </table:table-cell>
          <table:table-cell table:style-name="TableCell1185">
            <text:p text:style-name="P1186">VATARAS ir VATIS administratorius</text:p>
          </table:table-cell>
        </table:table-row>
        <table:table-row table:style-name="TableRow1187">
          <table:covered-table-cell>
            <text:p text:style-name="P1188"/>
          </table:covered-table-cell>
          <table:table-cell table:style-name="TableCell1189">
            <text:p text:style-name="P1190">Apie atšauktą ekstremalią situaciją prireikus pranešama interesų grupėms.</text:p>
          </table:table-cell>
          <table:table-cell table:style-name="TableCell1191">
            <text:p text:style-name="P1192">Nedelsiant po ekstremalios situacijos atšaukimo</text:p>
          </table:table-cell>
          <table:table-cell table:style-name="TableCell1193">
            <text:p text:style-name="P1194">Veiklos atkūrimo grupė</text:p>
          </table:table-cell>
        </table:table-row>
      </table:table>
      <text:p text:style-name="P1195"/>
      <text:p text:style-name="P1196"><text:span text:style-name="T1197">________________</text:span></text:p>
      <text:p text:style-name="P1198"/>
      <text:soft-page-break/>
      <text:p text:style-name="P1199">Valstybės tarnautojų registro ir Valstybės<text:s/></text:p>
      <text:p text:style-name="P1200"><text:span text:style-name="T1201">tarnybos valdymo informacinės sistemos</text:span></text:p>
      <text:p text:style-name="P1202">veiklos tęstinumo valdymo plano</text:p>
      <text:p text:style-name="P1203"><text:span text:style-name="T1204">2</text:span><text:span text:style-name="T1205"><text:s/>priedas</text:span></text:p>
      <text:p text:style-name="P1206"/>
      <text:p text:style-name="P1207"/>
      <text:p text:style-name="P1208"><text:span text:style-name="T1209">VALSTYBĖS TARNAUTOJŲ REGISTRO IR VALSTYBĖS TARNYBOS VALDYMO INFORMACINĖS SISTEMOS</text:span><text:span text:style-name="T1210"><text:s/>SAUGOS INCIDENTŲ REGISTRACIJOS ŽURNALAS</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Eil. Nr.</text:p>
          </table:table-cell>
          <table:table-cell table:style-name="TableCell1223" table:number-columns-spanned="6">
            <text:p text:style-name="P1224"/>
            <text:p text:style-name="P1225">Saugos incidentas</text:p>
            <text:p text:style-name="P1226"/>
          </table: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ext:p text:style-name="P1230">Saugos incidento</text:p>
            <text:p text:style-name="P1231">požymio<text:s/></text:p>
            <text:p text:style-name="P1232">kodas</text:p>
          </table:table-cell>
          <table:table-cell table:style-name="TableCell1233">
            <text:p text:style-name="P1234">Aprašymas</text:p>
          </table:table-cell>
          <table:table-cell table:style-name="TableCell1235">
            <text:p text:style-name="P1236">Incidento pradžia</text:p>
            <text:p text:style-name="P1237">(metai, mėnuo, diena, valanda)</text:p>
          </table:table-cell>
          <table:table-cell table:style-name="TableCell1238">
            <text:p text:style-name="P1239">Incidento pabaiga</text:p>
            <text:p text:style-name="P1240">(metai, mėnuo, diena, valanda)</text:p>
          </table:table-cell>
          <table:table-cell table:style-name="TableCell1241">
            <text:p text:style-name="P1242">Užregistravo</text:p>
            <text:p text:style-name="P1243">(vardas, pavardė)</text:p>
          </table:table-cell>
          <table:table-cell table:style-name="TableCell1244">
            <text:p text:style-name="P1245">VATIS saugos įgaliotinis</text:p>
            <text:p text:style-name="P1246">(vardas, pavardė,</text:p>
            <text:p text:style-name="P1247">parašas)</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Saugos incidentų požymiai:</text:p>
      <text:p text:style-name="P1265">1. oro sąlygos; 2. gaisras; 3. patalpų užgrobimas; 4. patalpų pažeidimas arba praradimas; 5. energijos tiekimo sutrikimai; 6. vandentiekio ir šildymo sistemos sutrikimai; 7. ryšio sutrikimai; 8. tarnybinės stoties, komutacinės įrangos sugadinimas, praradimas; 9. programinės įrangos sugadinimas, praradimas; 10. duomenų pakeitimas, sunaikinimas, atskleidimas, dokumentų praradimas; 11. darbuotojų praradimas.</text:p>
      <text:p text:style-name="P1266"/>
      <text:p text:style-name="P1267"><text:span text:style-name="T1268">_________________</text:span></text:p>
      <text:p text:style-name="P1269"/>
      <text:soft-page-break/>
      <text:p text:style-name="P1270">Valstybės tarnautojų registro ir Valstybės<text:s/></text:p>
      <text:p text:style-name="P1271"><text:span text:style-name="T1272">tarnybos valdymo informacinės sistemos</text:span></text:p>
      <text:p text:style-name="P1273">veiklos tęstinumo valdymo plano</text:p>
      <text:p text:style-name="P1274"><text:span text:style-name="T1275">3</text:span><text:span text:style-name="T1276"><text:s/>priedas</text:span></text:p>
      <text:p text:style-name="P1277"/>
      <text:p text:style-name="P1278"/>
      <text:p text:style-name="P1279"/>
      <text:p text:style-name="P1280"><text:span text:style-name="T1281">VALSTYBĖS TARNAUTOJŲ REGISTRO IR VALSTYBĖS TARNYBOS VALDYMO INFORMACINĖS SISTEMOS</text:span><text:span text:style-name="T1282"><text:s/>VEIKLOS TĘSTINUMO VALDYMO PLANO VEIKSMINGUMO IŠBANDYMŲ REGISTRACIJOS ŽURNALAS</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Eil. Nr.</text:p>
          </table:table-cell>
          <table:table-cell table:style-name="TableCell1293">
            <text:p text:style-name="P1294">Valdymo plano išbandymo būdas</text:p>
          </table:table-cell>
          <table:table-cell table:style-name="TableCell1295">
            <text:p text:style-name="P1296">Data</text:p>
          </table:table-cell>
          <table:table-cell table:style-name="TableCell1297">
            <text:p text:style-name="P1298">Atsakingo asmens vardas, pavardė</text:p>
          </table:table-cell>
          <table:table-cell table:style-name="TableCell1299">
            <text:p text:style-name="P1300">Atsakingo asmens pareigos</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text:span text:style-name="T1347">_________________________</text:span></text:p>
      <text:p text:style-name="P1348"/>
      <text:soft-page-break/>
      <text:p text:style-name="P1349">PATVIRTINTA</text:p>
      <text:p text:style-name="P1350">Valstybės tarnybos departamento direktoriaus<text:s/></text:p>
      <text:p text:style-name="P1351"><text:span text:style-name="T1352">2016 m. liepos 27 d.<text:s/></text:span><text:span text:style-name="T1353">įsakymu Nr. 27V-96</text:span></text:p>
      <text:p text:style-name="P1354"/>
      <text:p text:style-name="P1355"/>
      <text:p text:style-name="P1356"><text:span text:style-name="T1357">VALSTYBĖS TARNAUTOJŲ REGISTRO IR VALSTYBĖS TARNYBOS VALDYMO INFORMACINĖS SISTEMOS NAUDOTOJŲ ADMINISTRAVIMO TAISYKLĖS</text:span></text:p>
      <text:p text:style-name="P1358"/>
      <text:p text:style-name="P1359"><text:span text:style-name="T1360">I</text:span><text:span text:style-name="T1361"><text:s/>SKYRIUS</text:span></text:p>
      <text:p text:style-name="P1362"><text:span text:style-name="T1363">BENDROSIOS NUOSTATOS</text:span></text:p>
      <text:p text:style-name="P1364"/>
      <text:p text:style-name="P1365"><text:span text:style-name="T1366">1</text:span><text:span text:style-name="T1367">. Valstybės tarnautojų registro ir Valstybės tarnybos valdymo informacinės sistemos naudotojų administravimo taisyklės (toliau – Administravimo taisyklės) nustato Valstybės tarnautojų registro (toliau – VATARAS) ir Valstybės tarnybos valdymo informacinės sistemos (toliau – VATIS) naudotojų administravimo tvarką.</text:span></text:p>
      <text:p text:style-name="P1368"><text:span text:style-name="T1369">2</text:span><text:span text:style-name="T1370">. Administravimo taisyklės parengtos vadovaujantis:</text:span></text:p>
      <text:p text:style-name="P1371"><text:span text:style-name="T1372">2.1</text:span><text:span text:style-name="T1373">. Bendrųjų elektroninės informacijos saugos reikalavimų aprašu (toliau – Bendrųjų reikalavimų aprašas),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p>
      <text:p text:style-name="P1374"><text:span text:style-name="T1375">2.2</text:span><text:span text:style-name="T1376">. Valstybės tarnautojų registro nuostatais, patvirtintais Lietuvos Respublikos Vyriausybės 2002 m. rugpjūčio 10 d. nutarimu Nr. 1255 „Dėl Valstybės tarnautojų registro nuostatų patvirtinimo“ (toliau – VATARAS nuostatai);</text:span></text:p>
      <text:p text:style-name="P1377"><text:span text:style-name="T1378">2.3</text:span><text:span text:style-name="T1379">. Valstybės tarnybos valdymo informacinės sistemos nuostatais, patvirtintais Valstybės tarnybos departamento prie Lietuvos Respublikos vidaus reikalų ministerijos direktoriaus 2007 m. sausio 8 d. įsakymu Nr. 27V-8 „Dėl Valstybės tarnybos valdymo informacinės sistemos nuostatų ir Valstybės tarnybos valdymo informacinės sistemos duomenų saugos nuostatų patvirtinimo“ (toliau – VATIS nuostatai);</text:span></text:p>
      <text:p text:style-name="P1380"><text:span text:style-name="T1381">2.4</text:span><text:span text:style-name="T1382">. Valstybės tarnautojų registro ir Valstybės tarnybos valdymo informacinės sistemos duomenų saugos nuostatais, patvirtintais Valstybės tarnybos departamento direktoriaus 2015 m. gruodžio 30 <text:s/>d. įsakymu Nr. 27V-157 „Dėl Valstybės tarnautojų registro ir Valstybės tarnybos valdymo informacinės sistemos duomenų saugos nuostatų patvirtinimo“ (toliau – VATARAS ir VATIS duomenų saugos nuostatai).</text:span></text:p>
      <text:p text:style-name="P1383"><text:span text:style-name="T1384">3</text:span><text:span text:style-name="T1385">. Administravimo taisyklėse vartojamos sąvokos atitinka Bendrųjų reikalavimų apraše, VATARAS nuostatuose, VATIS nuostatuose, VATARAS ir VATIS duomenų saugos nuostatuose vartojamas sąvokas.</text:span></text:p>
      <text:p text:style-name="P1386"><text:span text:style-name="T1387">4</text:span><text:span text:style-name="T1388">.<text:s/></text:span><text:span text:style-name="T1389">Administravimo taisyklės yra privalomos VATARAS ir VATIS valdytojui, VATARAS ir VATIS tvarkytojams, VATARAS ir VATIS saugos įgaliotiniui,<text:s/></text:span><text:span text:style-name="T1390">VATARAS ir VATIS</text:span><text:span text:style-name="T1391"><text:s/></text:span><text:span text:style-name="T1392">administratoriams</text:span><text:span text:style-name="T1393">,<text:s/></text:span><text:span text:style-name="T1394">VATARAS ir VATIS<text:s/></text:span><text:span text:style-name="T1395">naudotojams.</text:span></text:p>
      <text:p text:style-name="P1396"><text:span text:style-name="T1397">5</text:span><text:span text:style-name="T1398">. Prieiga prie VATARAS ir VATIS elektroninės informacijos nustatoma vadovaujantis šiais principais:</text:span></text:p>
      <text:p text:style-name="P1399"><text:span text:style-name="T1400">5.1</text:span><text:span text:style-name="T1401">. prie VATARAS ir VATIS saugomų duomenų ir informacijos apdorojimo priemonių prieigą gali gauti tik tie VATARAS ir VATIS naudotojai, kuriems tokia teisė buvo suteikta pagal jų vykdomas pareigas, atliekamas funkcijas ir sutartinius įsipareigojimus;</text:span></text:p>
      <text:p text:style-name="P1402"><text:span text:style-name="T1403">5.2</text:span><text:span text:style-name="T1404">. VATARAS ir VATIS saugomus duomenis gali keisti (sukurti, ištrinti arba papildyti) tik tam teises turintys VATARAS ir VATIS naudotojai;</text:span></text:p>
      <text:p text:style-name="P1405"><text:span text:style-name="T1406">5.3</text:span><text:span text:style-name="T1407">. VATARAS ir VATIS naudotojai savo veiksmais neturi sutrikdyti registrų, informacinių sistemų arba informacijos apdorojimo priemonių veiklos, nebent tokia teisė jiems buvo išskirtinai suteikta;</text:span></text:p>
      <text:p text:style-name="P1408"><text:span text:style-name="T1409">5.4</text:span><text:span text:style-name="T1410">. VATARAS ir VATIS administratoriai yra atsakingi už nenutrūkstamą VATARAS ir VATIS veikimą ir VATARAS ir VATIS naudojamų techninių išteklių priežiūrą;</text:span></text:p>
      <text:p text:style-name="P1411"><text:span text:style-name="T1412">5.5</text:span><text:span text:style-name="T1413">. VATARAS ir VATIS naudotojų veiksmai yra fiksuojami, taip užtikrinant VATARAS ir VATIS naudotojų atsakomybę už atliktus veiksmus;<text:s/></text:span></text:p>
      <text:p text:style-name="P1414"><text:span text:style-name="T1415">5.6</text:span><text:span text:style-name="T1416">. VATARAS ir VATIS priežiūros funkcijos turi būti atliekamos naudojant atskirą tam skirtą VATARAS ir VATIS administratoriaus paskyrą, kuria naudojantis negalima atlikti VATARAS ir VATIS naudotojo funkcijos;</text:span></text:p>
      <text:p text:style-name="P1417"><text:span text:style-name="T1418">5.7</text:span><text:span text:style-name="T1419">. VATARAS ir VATIS naudotojams negali būti suteikiamos VATARAS ir VATIS administratoriaus teisės;</text:span></text:p>
      <text:p text:style-name="P1420"><text:span text:style-name="T1421">5.8</text:span><text:span text:style-name="T1422">. kiekvienas VATARAS ir VATIS naudotojas turi būti unikaliai identifikuojamas (asmens kodas negali būti naudojamas kaip VATARAS ir VATIS naudotojo identifikatorius).</text:span></text:p>
      <text:p text:style-name="P1423"/>
      <text:p text:style-name="P1424"><text:span text:style-name="T1425">II</text:span><text:span text:style-name="T1426"><text:s/>SKYRIUS</text:span></text:p>
      <text:p text:style-name="P1427"><text:span text:style-name="T1428">VATARAS IR VATIS NAUDOTOJŲ IR ADMINISTRATORIŲ ĮGALIOJIMAI, TEISĖS IR PAREIGOS</text:span></text:p>
      <text:p text:style-name="P1429"/>
      <text:p text:style-name="P1430"><text:span text:style-name="T1431">6</text:span><text:span text:style-name="T1432">. VATARAS ir VATIS naudotojų ir VATARAS ir VATIS administratorių įgaliojimai, teisės ir pareigos naudotis suteiktomis prieigomis yra nustatomi VATARAS nuostatuose, VATIS nuostatuose, VATARAS ir VATIS duomenų saugos nuostatuose, VATARAS ir VATIS saugos politiką įgyvendinančiuose dokumentuose.<text:s/></text:span></text:p>
      <text:p text:style-name="P1433"><text:span text:style-name="T1434">7</text:span><text:span text:style-name="T1435">. VATARAS ir VATIS funkcijomis naudojasi ir VATARAS ir VATIS elektroninę informaciją tvarko VATARAS ir VATIS naudotojai:</text:span></text:p>
      <text:p text:style-name="P1436"><text:span text:style-name="T1437">7.1</text:span><text:span text:style-name="T1438">. VATARAS tvarkytojo paskirti asmenys, atsakingi už VATARAS duomenų tvarkymą valstybės ar savivaldybių institucijoje (-ose) ar įstaigoje (-ose) ir VATARAS tvarkytojo paskirti asmenys, turintys teisę susipažinti su valstybės ar savivaldybių institucijos(-ų) ar įstaigos(-ų) duomenimis VATARAS ir jais naudotis;</text:span></text:p>
      <text:p text:style-name="P1439"><text:span text:style-name="T1440">7.2</text:span><text:span text:style-name="T1441">. VATARAS duomenų teikėjai, nurodyti VATARAS nuostatų 18 punkte;</text:span></text:p>
      <text:p text:style-name="P1442"><text:span text:style-name="T1443">7.3</text:span><text:span text:style-name="T1444">. VATIS tvarkytojo paskirti asmenys, atsakingi už VATIS duomenų tvarkymą valstybės ar savivaldybių institucijoje (-ose) ar įstaigoje (-ose) ir VATIS tvarkytojo paskirti asmenys, turintys teisę susipažinti su valstybės ar savivaldybių institucijos (-ų) ar įstaigos (-ų) duomenimis VATIS ir jais naudotis;</text:span></text:p>
      <text:p text:style-name="P1445"><text:span text:style-name="T1446">7.4</text:span><text:span text:style-name="T1447">. asmenys, per VATIS teikiantys dokumentus konkursui į valstybės tarnautojo pareigas ar pakaitinio valstybės tarnautojo atrankai, asmenys tiesiogiai užsiregistravę bendrųjų gebėjimų, vadovavimo gebėjimų tikrinimui ir/ar užsienio kalbos mokėjimo tikrinimui, taip pat asmenys, įrašyti į valstybės tarnautojų rezervą, suvedantys prašymų dalyvauti konkurse ar pakaitinio valstybės tarnautojo atrankoje duomenis;</text:span></text:p>
      <text:p text:style-name="P1448"><text:span text:style-name="T1449">7.5</text:span><text:span text:style-name="T1450">. juridinių asmenų, teikiančių užsienio kalbų tikrinimo (žodžiu) paslaugas pretendentams į valstybės tarnautojo pareigas, asmenys atsakingi už duomenų tvarkymą VATIS;</text:span></text:p>
      <text:p text:style-name="P1451"><text:span text:style-name="T1452">7.6</text:span><text:span text:style-name="T1453">. fiziniai asmenys, teikiantys mokymo paslaugas valstybės tarnautojams ir juridinių asmenų, teikiančių mokymo paslaugas valstybės tarnautojams, asmenys atsakingi už duomenų tvarkymą VATIS.</text:span></text:p>
      <text:p text:style-name="P1454"><text:span text:style-name="T1455">8</text:span><text:span text:style-name="T1456">. VATARAS ir VATIS naudotojai</text:span><text:span text:style-name="T1457"><text:s/>turi teisę:</text:span></text:p>
      <text:p text:style-name="P1458"><text:span text:style-name="T1459">8.1</text:span><text:span text:style-name="T1460">. naudotis<text:s/></text:span><text:span text:style-name="T1461">VATARAS ir VATIS</text:span><text:span text:style-name="T1462"><text:s/>funkcijomis ir<text:s/></text:span><text:span text:style-name="T1463">VATARAS ir VATIS</text:span><text:span text:style-name="T1464"><text:s/>kaupiamos elektroninės informacijos apimtimi, pagal<text:s/></text:span><text:span text:style-name="T1465">VATARAS ir VATIS</text:span><text:span text:style-name="T1466"><text:s/>administratoriaus suteiktą prieigą;</text:span></text:p>
      <text:p text:style-name="P1467"><text:span text:style-name="T1468">8.2</text:span><text:span text:style-name="T1469">. tvarkyti (sukurti, keisti, pildyti, naikinti)<text:s/></text:span><text:span text:style-name="T1470">VATARAS ir VATIS</text:span><text:span text:style-name="T1471"><text:s/>elektroninę informaciją pagal<text:s/></text:span><text:span text:style-name="T1472">VATARAS ir VATIS</text:span><text:span text:style-name="T1473"><text:s/>administratoriaus suteiktas teises;</text:span></text:p>
      <text:p text:style-name="P1474"><text:span text:style-name="T1475">9</text:span><text:span text:style-name="T1476">. VATARAS ir VATIS naudotojai</text:span><text:span text:style-name="T1477"><text:s/>privalo:</text:span></text:p>
      <text:p text:style-name="P1478"><text:span text:style-name="T1479">9.1</text:span><text:span text:style-name="T1480">. užtikrinti jų naudojamos ir tvarkomos<text:s/></text:span><text:span text:style-name="T1481">VATARAS ir VATIS</text:span><text:span text:style-name="T1482"><text:s/>elektroninės informacijos konfidencialumą, vientisumą, savo veiksmais netrikdyti<text:s/></text:span><text:span text:style-name="T1483">VATARAS ir VATIS</text:span><text:span text:style-name="T1484"><text:s/>elektroninės informacijos prieinamumo;</text:span></text:p>
      <text:p text:style-name="P1485"><text:span text:style-name="T1486">9.2</text:span><text:span text:style-name="T1487">. saugoti naudojamų ir tvarkomų asmens duomenų paslaptį Lietuvos Respublikos asmens duomenų teisinės apsaugos įstatymo nustatyta tvarka.</text:span></text:p>
      <text:p text:style-name="P1488"><text:span text:style-name="T1489">10</text:span><text:span text:style-name="T1490">.<text:s/></text:span><text:span text:style-name="T1491">VATARAS ir VATIS administratorių funkcijos ir atsakomybė nustatyti VATARAS ir VATIS duomenų saugos</text:span><text:span text:style-name="T1492"><text:s/>nuostatų 13 punkte.</text:span></text:p>
      <text:p text:style-name="P1493"><text:span text:style-name="T1494">11</text:span><text:span text:style-name="T1495">.</text:span><text:span text:style-name="T1496"><text:s/>VATARAS ir VATIS saugos įgaliotinio funkcijos ir atsakomybė nustatyti VATARAS ir VATIS duomenų saugos</text:span><text:span text:style-name="T1497"><text:s/>nuostatų</text:span><text:span text:style-name="T1498"><text:s/>12 punkte.</text:span></text:p>
      <text:p text:style-name="P1499"/>
      <text:p text:style-name="P1500"><text:span text:style-name="T1501">III</text:span><text:span text:style-name="T1502"><text:s/>SKYRIUS</text:span></text:p>
      <text:p text:style-name="P1503"><text:span text:style-name="T1504">SAUGAUS ELEKTRONINĖS INFORMACIJOS TEIKIMO VATARAS IR VATIS NAUDOTOJAMS KONTROLĖS TVARKA</text:span></text:p>
      <text:p text:style-name="P1505"/>
      <text:p text:style-name="P1506"><text:span text:style-name="T1507">12</text:span><text:span text:style-name="T1508">.</text:span><text:span text:style-name="T1509"><text:s/>VATARAS ir VATIS naudotojų registravimą, išregistravimą, prieigos prie VATARAS ir VATIS teisių suteikimą ir panaikinimą atlieka VATARAS ir VATIS administratorius.</text:span></text:p>
      <text:p text:style-name="P1510"><text:span text:style-name="T1511">13</text:span><text:span text:style-name="T1512">. VATARAS ir VATIS naudotojui prieiga prie VATARAS ir VATIS duomenų ir elektroninės informacijos suteikiama tokia tvarka:</text:span></text:p>
      <text:p text:style-name="P1513"><text:span text:style-name="T1514">13.1</text:span><text:span text:style-name="T1515">. Administravimo taisyklių 7.1 ir 7.3 papunkčiuose nurodytiems VATARAS ir VATIS naudotojams, einantiems pareigas Valstybės tarnybos departamente – gavus Valstybės tarnautojų registro ir/ar Valstybės tarnybos valdymo informacinės sistemos duomenų tvarkytojo pasižadėjimo saugoti asmens duomenų paslaptį (toliau – Pasižadėjimas saugoti asmens duomenų paslaptį) (1 priedas) ir atsižvelgiant į jų pareigybės aprašyme nustatytas funkcijas užpildytą Prašymą suteikti duomenų/informacijos tvarkymo/peržiūros teises (4 priedas);</text:span></text:p>
      <text:p text:style-name="P1516"><text:span text:style-name="T1517">13.2</text:span><text:span text:style-name="T1518">. Administravimo taisyklių 7.1 ir 7.3 papunkčiuose nurodytiems VATARAS ir VATIS naudotojams, einantiems pareigas valstybės ir savivaldybių institucijose ir įstaigose, kurių duomenys kaupiami VATARAS ir VATIS, išskyrus Valstybės tarnybos departamentą, – gavus Pasižadėjimo saugoti asmens duomenų paslaptį ir pagal poreikį užpildytą Prašymą suteikti duomenų tvarkymo/peržiūros teises (2 priedas) arba Prašymą suteikti duomenų tvarkymo/peržiūros detalias teises (3 priedas);</text:span></text:p>
      <text:p text:style-name="P1519"><text:span text:style-name="T1520">13.3</text:span><text:span text:style-name="T1521">. Administravimo taisyklių 7.2 papunktyje nurodyti VATARAS ir VATIS naudotojai – automatiškai, kartu su valstybės tarnautojo pažymėjimu ar VATIS prisijungimo kortele;</text:span></text:p>
      <text:p text:style-name="P1522"><text:span text:style-name="T1523">13.4</text:span><text:span text:style-name="T1524">. Administravimo taisyklių 7.4 papunktyje nurodyti asmenys, per VATIS teikiantys dokumentus konkursui į valstybės tarnautojo pareigas ar pakaitinio valstybės tarnautojo atrankai, asmenys tiesiogiai užsiregistravę bendrųjų gebėjimų, vadovavimo gebėjimų tikrinimui ir/ar užsienio kalbos mokėjimo tikrinimui jungiasi naudodamiesi Administracinių ir viešųjų elektroninių paslaugų portalu „Elektroninės valdžios vartai“;</text:span></text:p>
      <text:p text:style-name="P1525"><text:span text:style-name="T1526">13.5</text:span><text:span text:style-name="T1527">. Administravimo taisyklių 7.4 papunktyje nurodyti asmenys, įrašyti į valstybės tarnautojų rezervą, suvedantys prašymų dalyvauti konkurse ar pakaitinio valstybės tarnautojo atrankoje duomenis jungiasi naudodamiesi VATIS prisijungimo kortele;</text:span></text:p>
      <text:p text:style-name="P1528"><text:span text:style-name="T1529">13.6</text:span><text:span text:style-name="T1530">. Administravimo taisyklių 7.5 ir 7.6 papunkčiuose nurodytiems VATARAS ir VATIS naudotojams – gavus prašymą suteikti prieigą prie VATIS.</text:span></text:p>
      <text:p text:style-name="P1531"><text:span text:style-name="T1532">14</text:span><text:span text:style-name="T1533">. VATARAS ir VATIS naudotojui prieiga prie VATARAS ir VATIS duomenų ir VATARAS ir VATIS elektroninės informacijos panaikinama tokia tvarka:</text:span></text:p>
      <text:p text:style-name="P1534"><text:span text:style-name="T1535">14.1</text:span><text:span text:style-name="T1536">. Administravimo taisyklių 7.1 ir 7.3 papunkčiuose nurodytiems VATARAS ir VATIS naudotojams, einantiems pareigas Valstybės tarnybos departamente – pasibaigus tarnybos ar darbo santykiams arba pasikeitus pareigybės aprašyme nustatytoms funkcijoms;</text:span></text:p>
      <text:p text:style-name="P1537"><text:span text:style-name="T1538">14.2</text:span><text:span text:style-name="T1539">. Administravimo taisyklių 7.1 ir 7.3 papunkčiuose nurodytiems VATARAS ir VATIS naudotojams, einantiems pareigas valstybės ir savivaldybių institucijose ir įstaigose, kurių duomenys kaupiami VATARAS ir VATIS, išskyrus Valstybės tarnybos departamentą, – pasibaigus tarnybos ar darbo santykiams arba gavus prašymą panaikinti prieigą prie VATARAS ir/ar VATIS;</text:span></text:p>
      <text:p text:style-name="P1540"><text:span text:style-name="T1541">14.3</text:span><text:span text:style-name="T1542">. Administravimo taisyklių 7.2 papunktyje nurodyti VATARAS ir VATIS naudotojai – automatiškai, pasibaigus tarnybos ar darbo santykiams;</text:span></text:p>
      <text:p text:style-name="P1543"><text:span text:style-name="T1544">14.4</text:span><text:span text:style-name="T1545">. Administravimo taisyklių 7.5 ir 7.6 papunkčiuose nurodytiems VATARAS ir VATIS naudotojams – automatiškai, netekus teisės tvarkyti VATIS duomenis arba gavus prašymą panaikinti prieigą prie VATIS;</text:span></text:p>
      <text:p text:style-name="P1546"><text:span text:style-name="T1547">14.5</text:span><text:span text:style-name="T1548">. Administravimo taisyklių 7.4 papunktyje nurodyti asmenys, įrašyti į valstybės tarnautojų rezervą, suvedantys prašymų dalyvauti konkurse ar pakaitinio valstybės tarnautojo atrankoje duomenis – automatiškai, išbraukus iš valstybės tarnautojų rezervo.</text:span></text:p>
      <text:p text:style-name="P1549"><text:span text:style-name="T1550">15</text:span><text:span text:style-name="T1551">. VATARAS ir VATIS administratorius, iš VATARAS ir VATIS valdytojo ar VATARAS ir VATIS tvarkytojo gavęs rašytinį prašymą apriboti VATARAS ir VATIS naudotojo prieigos teises, nedelsiant sustabdo nurodyto VATARAS ir VATIS naudotojo prieigą prie VATARAS ir/ar VATIS.</text:span></text:p>
      <text:p text:style-name="P1552"><text:span text:style-name="T1553">16</text:span><text:span text:style-name="T1554">. VATARAS ir VATIS naudotojai prie VATARAS ir VATIS gali jungtis naudojantis valstybės tarnautojo pažymėjimu, VATIS prisijungimo kortele arba VATARAS ir VATIS administratoriaus suteiktais prisijungimo duomenimis (naudotojo vardu ir laikinu slaptažodžiu).</text:span></text:p>
      <text:p text:style-name="P1555"><text:span text:style-name="T1556">17</text:span><text:span text:style-name="T1557">. VATARAS ir VATIS naudotojo slaptažodžiui yra keliami šie reikalavimai:</text:span></text:p>
      <text:p text:style-name="P1558"><text:span text:style-name="T1559">17.1</text:span><text:span text:style-name="T1560">. slaptažodis sudaromas iš ne mažesnės kaip 8 simbolių kombinacijos, sudarytos iš raidžių, skaičių ir specialiųjų simbolių;</text:span></text:p>
      <text:p text:style-name="P1561"><text:span text:style-name="T1562">17.2</text:span><text:span text:style-name="T1563">. slaptažodžiams nenaudojama asmeninio pobūdžio informacija;</text:span></text:p>
      <text:p text:style-name="P1564"><text:span text:style-name="T1565">17.3</text:span><text:span text:style-name="T1566">. slaptažodis keičiamas ne rečiau kaip kas 3 mėnesius;</text:span></text:p>
      <text:p text:style-name="P1567"><text:span text:style-name="T1568">17.4</text:span><text:span text:style-name="T1569">. keičiant slaptažodį informacinė sistema neleidžia pasirinkti slaptažodžio iš buvusių 6 paskutinių slaptažodžių;</text:span></text:p>
      <text:p text:style-name="P1570"><text:span text:style-name="T1571">17.5</text:span><text:span text:style-name="T1572">.<text:s/></text:span><text:span text:style-name="T1573">didžiausias leistinas mėginimų įvesti teisingą slaptažodį skaičius yra 5 kartai. Slaptažodį, neteisingai įvedus 5 kartus,<text:s/></text:span><text:span text:style-name="T1574">informacinė sistema<text:s/></text:span><text:span text:style-name="T1575">užsirakina ir neleidžia<text:s/></text:span><text:span text:style-name="T1576">VATARAS ir VATIS</text:span><text:span text:style-name="T1577"><text:s/>naudotojui identifikuotis 15 minučių</text:span><text:span text:style-name="T1578">.</text:span></text:p>
      <text:p text:style-name="P1579"><text:span text:style-name="T1580">18</text:span><text:span text:style-name="T1581">. VATARAS ir VATIS naudotojas privalo:</text:span></text:p>
      <text:p text:style-name="P1582"><text:span text:style-name="T1583">18.1</text:span><text:span text:style-name="T1584">. pirmą kartą gavęs VATARAS ir VATIS administratoriaus suteiktą vardą ir slaptažodį prisijungti prie VATARAS ir/ar VATIS bei nedelsdamas pakeisti slaptažodį nauju ir jį įsiminti (draudžiama užrašytus slaptažodžius palikti matomoje vietoje);</text:span></text:p>
      <text:p text:style-name="P1585"><text:span text:style-name="T1586">18.2</text:span><text:span text:style-name="T1587">. saugoti prisijungimo duomenis (slaptažodį, valstybės tarnautojo pažymėjimo PIN ir PUK, VATIS prisijungimo kortelės kodus) ir jų neatskleisti tretiesiems asmenims;</text:span></text:p>
      <text:p text:style-name="P1588"><text:span text:style-name="T1589">18.3</text:span><text:span text:style-name="T1590">. nedelsdamas pakeisti prisijungimo duomenis</text:span><text:span text:style-name="T1591">, jei įtaria</text:span><text:span text:style-name="T1592">, kad tretieji asmenys sužinojo slaptažodį ar kodą.</text:span></text:p>
      <text:p text:style-name="P1593"><text:span text:style-name="T1594">19</text:span><text:span text:style-name="T1595">. VATARAS ir VATIS administratoriaus slaptažodžiui yra keliami šie reikalavimai:</text:span></text:p>
      <text:p text:style-name="P1596"><text:span text:style-name="T1597">19.1</text:span><text:span text:style-name="T1598">. slaptažodis sudaromas iš ne mažesnės kaip 12 simbolių kombinacijos, sudarytos iš didžiųjų, mažųjų raidžių, skaitmenų ir specialiųjų simbolių. Keičiant slaptažodį, VATARAS ir VATIS neleidžia sudaryti slaptažodžio iš buvusių 3 paskutinių slaptažodžių;</text:span></text:p>
      <text:p text:style-name="P1599"><text:span text:style-name="T1600">19.2</text:span><text:span text:style-name="T1601">. slaptažodis keičiamas ne rečiau kaip kas 2 mėnesius.</text:span></text:p>
      <text:p text:style-name="P1602"><text:span text:style-name="T1603">20</text:span><text:span text:style-name="T1604">. VATARAS ir VATIS valdytojas užtikrina nuotolinį VATARAS ir VATIS naudotojų prisijungimą prie VATARAS ir VATIS protokolu, skirtu duomenų šifravimui.</text:span></text:p>
      <text:p text:style-name="P1605"/>
      <text:p text:style-name="P1606"><text:span text:style-name="T1607">IV</text:span><text:span text:style-name="T1608"><text:s/>SKYRIUS</text:span></text:p>
      <text:p text:style-name="P1609"><text:span text:style-name="T1610">BAIGIAMOSIOS NUOSTATOS</text:span></text:p>
      <text:p text:style-name="P1611"/>
      <text:p text:style-name="P1612"><text:span text:style-name="T1613">21</text:span><text:span text:style-name="T1614">. Asmenys, kuriems taikomos Administravimo taisyklės, pažeidę šių taisyklių ir kitų saugos politiką įgyvendinančių dokumentų nuostatas, atsako teisės aktų nustatyta tvarka.<text:s/></text:span></text:p>
      <text:p text:style-name="P1615"/>
      <text:p text:style-name="P1616"><text:span text:style-name="T1617">_________________</text:span></text:p>
      <text:p text:style-name="P1618"/>
      <text:soft-page-break/>
      <text:p text:style-name="P1619">Valstybės tarnautojų registro ir Valstybės<text:s/></text:p>
      <text:p text:style-name="P1620">tarnybos valdymo informacinės sistemos<text:s/></text:p>
      <text:p text:style-name="P1621">naudotojų administravimo taisyklių</text:p>
      <text:p text:style-name="P1622"><text:span text:style-name="T1623">1</text:span><text:span text:style-name="T1624"><text:s/>priedas</text:span></text:p>
      <text:p text:style-name="P1625"/>
      <text:p text:style-name="P1626">______________________________________________________________________________________</text:p>
      <text:p text:style-name="P1627">(Valstybės tarnautojų registro ir Valstybės tarnybos valdymo informacinės sistemos tvarkymo įstaigos pavadinimas)</text:p>
      <text:p text:style-name="P1628"/>
      <text:p text:style-name="P1629"><text:span text:style-name="T1630">VALSTYBĖS TARNAUTOJŲ REGISTRO IR/AR VALSTYBĖS TARNYBOS VALDYMO INFORMACINĖS SISTEMOS DUOMENŲ TVARKYTOJO PASIŽADĖJIMAS SAUGOTI ASMENS DUOMENŲ PASLAPTĮ</text:span></text:p>
      <text:p text:style-name="P1631"/>
      <text:p text:style-name="P1632">Aš suprantu, kad:</text:p>
      <text:p text:style-name="P1633"><text:span text:style-name="T1634"></text:span><text:span text:style-name="T1635"><text:tab/></text:span><text:span text:style-name="T1636">savo darbe tvarkysiu asmens duomenis, kurie visuomenės ir atskirų asmenų interesais gali būti atskleisti ar perduoti tik teisės aktų nustatyta tvarka įgaliotiems asmenims ir institucijoms;</text:span></text:p>
      <text:p text:style-name="P1637"><text:span text:style-name="T1638"></text:span><text:span text:style-name="T1639"><text:tab/></text:span><text:span text:style-name="T1640">draudžiama perduoti neįgaliotiems asmenimis įstaigos viduje ar už jos ribų slaptažodžius ir kitus duomenis, leidžiančius programinių ir techninių priemonių pagalba sužinoti asmens duomenis ar kitaip sudaryti sąlygas susipažinti su asmens duomenimis;</text:span></text:p>
      <text:p text:style-name="P1641"><text:span text:style-name="T1642"></text:span><text:span text:style-name="T1643"><text:tab/></text:span><text:span text:style-name="T1644">netinkamas asmens duomenų tvarkymas gali užtraukti atsakomybę pagal Lietuvos Respublikos įstatymus.</text:span></text:p>
      <text:p text:style-name="P1645">Aš pasižadu:</text:p>
      <text:p text:style-name="P1646"><text:span text:style-name="T1647"></text:span><text:span text:style-name="T1648"><text:tab/></text:span><text:span text:style-name="T1649">saugoti asmens duomenų paslaptį;</text:span></text:p>
      <text:p text:style-name="P1650"><text:span text:style-name="T1651"></text:span><text:span text:style-name="T1652"><text:tab/></text:span><text:span text:style-name="T1653">tvarkyti asmens duomenis, vadovaudamasis Lietuvos Respublikos įstatymais ir kitais teisės aktais, taip pat pareigybės aprašymu ir taisyklėmis, reglamentuojančiomis man patikėtas asmens duomenų tvarkymo funkcijas;</text:span></text:p>
      <text:p text:style-name="P1654"><text:span text:style-name="T1655"></text:span><text:span text:style-name="T1656"><text:tab/></text:span><text:span text:style-name="T1657">neatskleisti, neperduoti tvarkomos informacijos nei vienam asmeniui, kuris nėra įgaliotas naudotis šia informacija tiek įstaigos viduje, tiek už jos ribų;</text:span></text:p>
      <text:p text:style-name="P1658"><text:span text:style-name="T1659"></text:span><text:span text:style-name="T1660"><text:tab/></text:span><text:span text:style-name="T1661">pranešti savo vadovui ir duomenų apsaugos įgaliotiniui apie bet kokią įtartiną situaciją, kuri gali kelti grėsmę asmens duomenų saugumui.</text:span></text:p>
      <text:p text:style-name="P1662">Aš žinau, kad:</text:p>
      <text:p text:style-name="P1663"><text:span text:style-name="T1664"></text:span><text:span text:style-name="T1665"><text:tab/></text:span><text:span text:style-name="T1666">už šio pasižadėjimo nesilaikymą ir Lietuvos Respublikos asmens duomenų teisinės apsaugos įstatymo pažeidimą turėsiu atsakyti pagal Lietuvos Respublikos įstatymus;</text:span></text:p>
      <text:p text:style-name="P1667"><text:span text:style-name="T1668"></text:span><text:span text:style-name="T1669"><text:tab/></text:span><text:span text:style-name="T1670">asmuo, patyręs žalą dėl neteisėto asmens duomenų tvarkymo arba kitų duomenų valdytojo ar duomenų tvarkytojo, taip pat kitų asmenų veiksmų ar neveikimo, turi teisę reikalauti atlyginti jam padarytą turtinę ir neturtinę žalą (pagal Lietuvos Respublikos asmens duomenų teisinės apsaugos įstatymo 54 straipsnio 1 dalį);</text:span></text:p>
      <text:p text:style-name="P1671"><text:span text:style-name="T1672"></text:span><text:span text:style-name="T1673"><text:tab/></text:span><text:span text:style-name="T1674">šis pasižadėjimas galios visą mano darbo laiką šioje įstaigoje, pasitraukus iš valstybės tarnybos, perėjus dirbti į kitas pareigas arba pasibaigus darbo ar sutartiniams santykiams (pagal Lietuvos Respublikos asmens duomenų teisinės apsaugos įstatymo 30 straipsnio 6 dalį).</text:span></text:p>
      <text:p text:style-name="P1675"><text:span text:style-name="T1676">Aš esu susipažinęs su:<text:s/></text:span><text:span text:style-name="T1677">Lietuvos Respublikos asmens duomenų teisinės apsaugos įstatymu, Lietuvos Respublikos valstybės informacinių išteklių valdymo įstatymu, Lietuvos Respublikos valstybės tarnybos įstatymu, Valstybės tarnautojų registro nuostatais,<text:s/></text:span><text:span text:style-name="T1678">Valstybės tarnybos valdymo informacinės sistemos<text:s/></text:span><text:span text:style-name="T1679">nuostatais ir Valstybės tarnautojų registro ir<text:s/></text:span><text:span text:style-name="T1680">Valstybės tarnybos valdymo informacinės sistemos</text:span><text:span text:style-name="T1681"><text:s/>duomenų saugos nuostatais.</text:span></text:p>
      <text:p text:style-name="P1682"/>
      <text:p text:style-name="P1683">Vardas, pavardė, parašas___________________________________________________Data___________</text:p>
      <text:p text:style-name="P1684"/>
      <text:p text:style-name="P1685"><text:span text:style-name="T1686">Pareigos (telefonas, el. pašto adresas) _______________________________________________________</text:span></text:p>
      <text:p text:style-name="P1687"/>
      <text:p text:style-name="P1688">Šis pasižadėjimas buvo pasirašytas dalyvaujant:</text:p>
      <text:p text:style-name="P1689"/>
      <text:p text:style-name="P1690">Įstaigos vadovo vardas, pavardė, parašas_______________________________________Data____________</text:p>
      <text:p text:style-name="P1691"/>
      <text:p text:style-name="P1692"/>
      <text:p text:style-name="P1693">Įstaigos pavadinimas <text:s text:c="2"/>____________________________________________________________________</text:p>
      <text:p text:style-name="P1694"/>
      <text:soft-page-break/>
      <text:p text:style-name="P1695"><text:span text:style-name="T1696">______________________</text:span></text:p>
      <text:p text:style-name="P1697"/>
      <text:soft-page-break/>
      <text:p text:style-name="P1698">Valstybės tarnautojų registro ir Valstybės<text:s/></text:p>
      <text:p text:style-name="P1699">tarnybos valdymo informacinės sistemos<text:s/></text:p>
      <text:p text:style-name="P1700">naudotojų administravimo taisyklių</text:p>
      <text:p text:style-name="P1701"><text:span text:style-name="T1702">2</text:span><text:span text:style-name="T1703"><text:s/>priedas</text:span></text:p>
      <text:p text:style-name="P1704"/>
      <text:p text:style-name="P1705"><text:span text:style-name="T1706">_______________________________________________________________________________________<text:s/></text:span><text:span text:style-name="T1707">(Valstybės tarnautojų registro ir Valstybės tarnybos valdymo informacinės sistemos tvarkymo įstaigos pavadinimas)</text:span></text:p>
      <text:p text:style-name="P1708"/>
      <text:p text:style-name="P1709">Valstybės tarnybos departamentui</text:p>
      <text:p text:style-name="P1710"/>
      <text:p text:style-name="P1711"><text:span text:style-name="T1712">PRAŠYMAS SUTEIKTI DUOMENŲ TVARKYMO/PERŽIŪROS TEISES<text:s/></text:span></text:p>
      <text:p text:style-name="P1713"/>
      <text:p text:style-name="P1714">________________</text:p>
      <text:p text:style-name="P1715">(data)</text:p>
      <text:p text:style-name="P1716"/>
      <text:p text:style-name="Normal"><text:span text:style-name="T1717">Prašau suteikti<text:s/></text:span><text:span text:style-name="T1718">____________________________________________________________________</text:span></text:p>
      <text:p text:style-name="P1719"><text:span text:style-name="T1720">(pareigos,<text:s/></text:span><text:span text:style-name="T1721">vardas, pavardė<text:s/></text:span><text:span text:style-name="T1722">)</text:span></text:p>
      <text:p text:style-name="P1723"/>
      <text:p text:style-name="P1724">teises darbui su Valstybės tarnautojų registre ir/ar Valstybės tarnybos valdymo informacinėje sistemoje kaupiamais įstaigos ________________________________________________________</text:p>
      <text:p text:style-name="P1725"><text:span text:style-name="T1726">(įstaigos/padalinio, su kurios (-ų) duomenimis bus dirbama pavadinimas (-ai))</text:span></text:p>
      <text:p text:style-name="P1727"/>
      <text:p text:style-name="P1728">duomenimis:</text:p>
      <text:p text:style-name="P1729"/>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able:number-rows-spanned="2">
            <text:p text:style-name="P1737">Duomenų apimtis</text:p>
          </table:table-cell>
          <table:table-cell table:style-name="TableCell1738" table:number-columns-spanned="2">
            <text:p text:style-name="P1739">Duomenų tvarkymo teisės</text:p>
            <text:p text:style-name="P1740">(pažymėkite reikiamas teises)</text:p>
          </table:table-cell>
          <table:covered-table-cell/>
        </table:table-row>
        <table:table-row table:style-name="TableRow1741">
          <table:covered-table-cell>
            <text:p text:style-name="P1742"/>
          </table:covered-table-cell>
          <table:table-cell table:style-name="TableCell1743">
            <text:p text:style-name="P1744">Duomenų įvedimas ir koregavimas</text:p>
          </table:table-cell>
          <table:table-cell table:style-name="TableCell1745">
            <text:p text:style-name="P1746">Tik duomenų peržiūra</text:p>
          </table:table-cell>
        </table:table-row>
        <table:table-row table:style-name="TableRow1747">
          <table:table-cell table:style-name="TableCell1748" table:number-columns-spanned="3">
            <text:p text:style-name="P1749">Valstybės tarnautojų registro (VATARAS) duomenys:</text:p>
          </table:table-cell>
          <table:covered-table-cell/>
          <table:covered-table-cell/>
        </table:table-row>
        <table:table-row table:style-name="TableRow1750">
          <table:table-cell table:style-name="TableCell1751">
            <text:p text:style-name="Normal"><text:span text:style-name="T1752">Visi įstaigos/padalinio duomenys</text:span></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Pavaldžių įstaigų vadovų duomenys</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Visi pavaldžių įstaigų duomenys</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3">
            <text:p text:style-name="Normal"><text:span text:style-name="T1773">Valstybės tarnybos valdymo informacinės sistemos (VATIS) duomenys:</text:span></text:p>
          </table:table-cell>
          <table:covered-table-cell/>
          <table:covered-table-cell/>
        </table:table-row>
        <table:table-row table:style-name="TableRow1774">
          <table:table-cell table:style-name="TableCell1775">
            <text:p text:style-name="Normal"><text:span text:style-name="T1776">Visi įstaigos/padalinio duomenys</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Pavaldžių įstaigų vadovų duomenys</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Visi pavaldžių įstaigų duomenys</text:p>
          </table:table-cell>
          <table:table-cell table:style-name="TableCell1791">
            <text:p text:style-name="P1792"/>
          </table:table-cell>
          <table:table-cell table:style-name="TableCell1793">
            <text:p text:style-name="P1794"/>
          </table:table-cell>
        </table:table-row>
      </table:table>
      <text:p text:style-name="P1795"/>
      <text:p text:style-name="P1796"/>
      <text:p text:style-name="P1797"><text:span text:style-name="T1798">REIKALAVIMAI, KURIŲ PRIVALO LAIKYTIS VATARAS IR VATIS NAUDOTOJAS</text:span></text:p>
      <text:p text:style-name="P1799"/>
      <text:p text:style-name="P1800">1.<text:tab/>Šiuo suteikiama teisė naudotis VATARAS ir VATIS tik vykdant tarnybines užduotis.</text:p>
      <text:p text:style-name="P1801">2.<text:tab/>Naudotojas asmeniškai atsakingas už duomenų panaudojimą pagal paskirtį. Draudžiama pranešti asmens duomenis, sukauptus VATARAS ir VATIS, kitam asmeniui.<text:s/></text:p>
      <text:p text:style-name="P1802">3.<text:tab/>Draudžiama pranešti darbo su VATARAS ir VATIS slaptažodį kitam asmeniui.</text:p>
      <text:p text:style-name="P1803"/>
      <text:p text:style-name="Normal"><text:span text:style-name="T1804">_______________________________</text:span><text:span text:style-name="T1805"><text:s text:c="14"/>__________________________________________</text:span></text:p>
      <text:p text:style-name="P1806">(įstaigos atsakingo asmens pareigos)<text:tab/><text:tab/><text:tab/>(vardas, pavardė, parašas)</text:p>
      <text:p text:style-name="P1807"/>
      <text:p text:style-name="P1808"><text:span text:style-name="T1809">_________________________</text:span></text:p>
      <text:p text:style-name="P1810"/>
      <text:soft-page-break/>
      <text:p text:style-name="P1811">Valstybės tarnautojų registro ir Valstybės tarnybos valdymo informacinės sistemos naudotojų administravimo taisyklių</text:p>
      <text:p text:style-name="P1812"><text:span text:style-name="T1813">3</text:span><text:span text:style-name="T1814"><text:s/>priedas</text:span></text:p>
      <text:p text:style-name="P1815"/>
      <text:p text:style-name="P1816"><text:span text:style-name="T1817">_______________________________________________________________________________________</text:span></text:p>
      <text:p text:style-name="P1818">(Valstybės tarnautojų registro ir Valstybės tarnybos valdymo informacinės sistemos tvarkymo įstaigos pavadinimas)</text:p>
      <text:p text:style-name="P1819"/>
      <text:p text:style-name="P1820">Valstybės tarnybos departamentui</text:p>
      <text:p text:style-name="P1821"/>
      <text:p text:style-name="P1822"/>
      <text:p text:style-name="P1823"><text:span text:style-name="T1824">PRAŠYMAS SUTEIKTI DUOMENŲ TVARKYMO/PERŽIŪROS DETALIAS TEISES<text:s/></text:span></text:p>
      <text:p text:style-name="P1825"/>
      <text:p text:style-name="P1826">________________</text:p>
      <text:p text:style-name="P1827">(data)</text:p>
      <text:p text:style-name="P1828"/>
      <text:p text:style-name="Normal"><text:span text:style-name="T1829">Prašau suteikti<text:s/></text:span><text:span text:style-name="T1830">____________________________________________________________________</text:span></text:p>
      <text:p text:style-name="P1831"><text:span text:style-name="T1832">(pareigos,<text:s/></text:span><text:span text:style-name="T1833">vardas, pavardė<text:s/></text:span><text:span text:style-name="T1834">)</text:span></text:p>
      <text:p text:style-name="P1835"/>
      <text:p text:style-name="P1836">teises darbui su Valstybės tarnautojų registre ir/ar Valstybės tarnybos valdymo informacinėje sistemoje kaupiamais įstaigos ________________________________________________________</text:p>
      <text:p text:style-name="P1837"><text:span text:style-name="T1838">(įstaigos, su kurios duomenimis bus dirbama pavadinimas)</text:span></text:p>
      <text:p text:style-name="P1839"/>
      <text:p text:style-name="P1840">duomenimis:</text:p>
      <text:p text:style-name="P1841"/>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able:number-rows-spanned="2">
            <text:p text:style-name="P1849">Duomenų apimtis</text:p>
          </table:table-cell>
          <table:table-cell table:style-name="TableCell1850" table:number-columns-spanned="2">
            <text:p text:style-name="P1851"><text:span text:style-name="T1852">Duomenų tvarkymo teisės<text:s/></text:span><text:span text:style-name="T1853">(pažymėkite reikiamas teises)</text:span></text:p>
          </table:table-cell>
          <table:covered-table-cell/>
        </table:table-row>
        <table:table-row table:style-name="TableRow1854">
          <table:covered-table-cell>
            <text:p text:style-name="P1855"/>
          </table:covered-table-cell>
          <table:table-cell table:style-name="TableCell1856">
            <text:p text:style-name="P1857">Duomenų įvedimas ir koregavimas</text:p>
          </table:table-cell>
          <table:table-cell table:style-name="TableCell1858">
            <text:p text:style-name="P1859">Tik duomenų peržiūra</text:p>
          </table:table-cell>
        </table:table-row>
        <table:table-row table:style-name="TableRow1860">
          <table:table-cell table:style-name="TableCell1861" table:number-columns-spanned="3">
            <text:p text:style-name="P1862">Valstybės tarnautojų registro (VATARAS) duomenys:</text:p>
          </table:table-cell>
          <table:covered-table-cell/>
          <table:covered-table-cell/>
        </table:table-row>
        <table:table-row table:style-name="TableRow1863">
          <table:table-cell table:style-name="TableCell1864">
            <text:p text:style-name="P1865">Įstaigos/padalinio struktūros (padalinių, pareigybių) duomenys<text:s/></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Pavaldžių įstaigų struktūrų (padalinių, pareigybių) duomenys<text:s/></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Pradinis įstaigos asmens įregistravimas/arba asmens kodo, asmens dokumentų (paso, asmens tapatybės kortelės) duomenų peržiūra</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Įstaigos/padalinio asmens išsilavinimo, kalbų mokėjimo tvarkymas</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Įstaigos/padalinio asmens kvalifikacijos tobulinimo tvarkymas</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Įstaigos/padalinio asmens stažo, leidimų dirbti kitą darbą, darbinės patirties tvarkymas</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Įstaigos/padalinio asmens paskyrimų, perkėlimų, atleidimų, nušalinimų nuo pareigų, tarnybos laiko pratęsimų tvarkymas</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Įstaigos/padalinio asmens pašalpų, kompensacijų, išmokų, skatinimų ir duomenų susijusių su darbo užmokesčiu, tvarkymas</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Įstaigos/padalinio asmens nuobaudų, žalos atlyginimo duomenų tvarkyma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Įstaigos/padalinio asmens tarnybinės veiklos vertinimų tvarkymas</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Įstaigos/padalinio asmens kontaktinės informacijos tvarkymas</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Įstaigos/padalinio asmenų duomenų, susijusių su statutų, Diplomatinės tarnybos įstatymo reikalavimais, tvarkymas</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Pavaldžių įstaigų vadovų duomenų tvarkymas</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3">
            <text:p text:style-name="Normal"><text:span text:style-name="T1956">Valstybės tarnybos valdymo informacinės sistemos (VATIS) duomenys:</text:span></text:p>
          </table:table-cell>
          <table:covered-table-cell/>
          <table:covered-table-cell/>
        </table:table-row>
        <text:soft-page-break/>
        <table:table-row table:style-name="TableRow1957">
          <table:table-cell table:style-name="TableCell1958">
            <text:p text:style-name="P1959">Įstaigos/padalinio prašymų skelbti konkursus į valstybės tarnautojų pareigas ar pakaitinių valstybės tarnautojų atranką duomenys<text:s/></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Įstaigos/padalinio duomenys apie pretendentus ir jų teiktus prašymus į valstybės tarnybą<text:s/></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Įstaigos valstybės tarnautojų poreikio anketos duomenys<text:s/></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Įstaigos ir pavaldžių įstaigų valstybės tarnautojų tarnybinės veiklos vertinimo komisijų posėdžių duomenys<text:s/></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Įstaigos valstybės tarnautojų ir darbuotojų mokymų poreikio, valstybės tarnautojų mokymo planų, metinių mokymo ataskaitų duomenys</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Įstaigos/padalinio darbo laiko apskaitos duomenys</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Įstaigos/padalinio dirbančiųjų kasmetinių atostogų apskaitos duomenys</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Įstaigos/padalinio dirbančiųjų komandiruočių duomenys</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Įstaigos valstybės tarnautojų pažymėjimų (su juose įrašytais sertifikatais) išdavimo, keitimo, sunaikinimo, paskelbimo negaliojančiais duomenų tvarkymas/peržiūra</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Įstaigos darbo užmokesčio planavimo modulio (skaičiuoklės) duomenys</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Įstaigos valstybės tarnautojų tarnybinio kaitumo modulio <text:s/>duomenys</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Įstaigos dirbančiųjų Asmens bylos modulio <text:s/>duomenys</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Įstaigos VATIS prisijungimo kortelių apskaitos modulio <text:s/>duomenys</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Įstaigos VATIS naudotojų informavimo ir komunikavimo aplinkos <text:s/>duomenys</text:p>
          </table:table-cell>
          <table:table-cell table:style-name="TableCell2051">
            <text:p text:style-name="P2052"/>
          </table:table-cell>
          <table:table-cell table:style-name="TableCell2053">
            <text:p text:style-name="P2054"/>
          </table:table-cell>
        </table:table-row>
      </table:table>
      <text:p text:style-name="P2055"/>
      <text:p text:style-name="P2056"/>
      <text:p text:style-name="P2057"><text:span text:style-name="T2058">REIKALAVIMAI, KURIŲ PRIVALO LAIKYTIS VATARAS IR VATIS NAUDOTOJAS</text:span></text:p>
      <text:p text:style-name="P2059"/>
      <text:p text:style-name="P2060">1.<text:tab/>Šiuo suteikiama teisė naudotis VATARAS ir VATIS tik vykdant tarnybines užduotis.</text:p>
      <text:p text:style-name="P2061">2.<text:tab/>Naudotojas asmeniškai atsakingas už duomenų panaudojimą pagal paskirtį. Draudžiama pranešti asmens duomenis, sukauptus VATARAS ir VATIS, kitam asmeniui.<text:s/></text:p>
      <text:p text:style-name="P2062">3.<text:tab/>Draudžiama pranešti darbo su VATARAS ir VATIS slaptažodį kitam asmeniui.</text:p>
      <text:p text:style-name="P2063"/>
      <text:p text:style-name="Normal"><text:span text:style-name="T2064">_______________________________</text:span><text:span text:style-name="T2065"><text:s text:c="14"/>__________________________________________</text:span></text:p>
      <text:p text:style-name="P2066">(įstaigos atsakingo asmens pareigos)<text:tab/><text:tab/><text:tab/>(vardas, pavardė, parašas)<text:tab/></text:p>
      <text:p text:style-name="P2067"/>
      <text:p text:style-name="P2068"><text:span text:style-name="T2069">__________________________</text:span></text:p>
      <text:p text:style-name="P2070"/>
      <text:soft-page-break/>
      <text:p text:style-name="P2071">Valstybės tarnautojų registro ir Valstybės<text:s/></text:p>
      <text:p text:style-name="P2072">tarnybos valdymo informacinės sistemos<text:s/></text:p>
      <text:p text:style-name="P2073">naudotojų administravimo taisyklių</text:p>
      <text:p text:style-name="P2074"><text:span text:style-name="T2075">4</text:span><text:span text:style-name="T2076"><text:s/>priedas</text:span></text:p>
      <text:p text:style-name="P2077"/>
      <text:p text:style-name="P2078">VALSTYBĖS TARNYBOS DEPARTAMENTO<text:s/></text:p>
      <text:p text:style-name="P2079"/>
      <text:p text:style-name="P2080"><text:span text:style-name="T2081">___________________________________________________</text:span><text:span text:style-name="T2082"><text:s/>SKYRIAUS VEDĖJAS</text:span></text:p>
      <text:p text:style-name="P2083"/>
      <text:p text:style-name="P2084">Valstybės tarnybos departamento<text:s/></text:p>
      <text:p text:style-name="P2085">direktoriui<text:s/></text:p>
      <text:p text:style-name="P2086"/>
      <text:p text:style-name="P2087">PRAŠYMAS</text:p>
      <text:p text:style-name="P2088"><text:span text:style-name="T2089">SUTEIKTI<text:s/></text:span><text:span text:style-name="T2090">DUOMENŲ/INFORMACIJOS TVARKYMO/PERŽIŪROS<text:s/></text:span><text:span text:style-name="T2091">TEISES<text:s/></text:span></text:p>
      <text:p text:style-name="P2092">________________</text:p>
      <text:p text:style-name="P2093">(data)</text:p>
      <text:p text:style-name="P2094"/>
      <text:p text:style-name="Normal"><text:span text:style-name="T2095">Prašau suteikti</text:span><text:span text:style-name="T2096"><text:s/>____________________________________________________________________</text:span></text:p>
      <text:p text:style-name="P2097"><text:span text:style-name="T2098">(pareigos,<text:s/></text:span><text:span text:style-name="T2099">vardas, pavardė<text:s/></text:span><text:span text:style-name="T2100">)</text:span></text:p>
      <text:p text:style-name="P2101"/>
      <text:p text:style-name="P2102">teises darbui su Valstybės tarnautojų registru ir Valstybės tarnybos valdymo informacine sistema:</text:p>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able:number-rows-spanned="2">
            <text:p text:style-name="P2110">Duomenų apimtis</text:p>
          </table:table-cell>
          <table:table-cell table:style-name="TableCell2111" table:number-columns-spanned="2">
            <text:p text:style-name="P2112"><text:span text:style-name="T2113">Duomenų tvarkymo tesės<text:s/></text:span><text:span text:style-name="T2114">(pažymėkite reikimas teises)</text:span></text:p>
          </table:table-cell>
          <table:covered-table-cell/>
        </table:table-row>
        <table:table-row table:style-name="TableRow2115">
          <table:covered-table-cell>
            <text:p text:style-name="P2116"/>
          </table:covered-table-cell>
          <table:table-cell table:style-name="TableCell2117">
            <text:p text:style-name="P2118">Duomenų/ informacijos formavimas</text:p>
          </table:table-cell>
          <table:table-cell table:style-name="TableCell2119">
            <text:p text:style-name="P2120">Tik duomenų/ informacijos peržiūra</text:p>
          </table:table-cell>
        </table:table-row>
        <table:table-row table:style-name="TableRow2121">
          <table:table-cell table:style-name="TableCell2122">
            <text:p text:style-name="P2123">Valstybės tarnautojų registras (VATARAS):</text:p>
          </table:table-cell>
          <table:table-cell table:style-name="TableCell2124">
            <text:p text:style-name="P2125">─</text:p>
          </table:table-cell>
          <table:table-cell table:style-name="TableCell2126">
            <text:p text:style-name="P2127">─</text:p>
          </table:table-cell>
        </table:table-row>
        <table:table-row table:style-name="TableRow2128">
          <table:table-cell table:style-name="TableCell2129">
            <text:p text:style-name="P2130">-<text:tab/>duomenų pilnumo stebėsenos vykdymas</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tab/>informacijos duomenų pagrindu formavimas</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tab/>išrašų formavimas</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Valstybės tarnybos valdymo informacinė sistema (VATIS):</text:p>
          </table:table-cell>
          <table:table-cell table:style-name="TableCell2152">
            <text:p text:style-name="P2153">─</text:p>
          </table:table-cell>
          <table:table-cell table:style-name="TableCell2154">
            <text:p text:style-name="P2155">─</text:p>
          </table:table-cell>
        </table:table-row>
        <table:table-row table:style-name="TableRow2156">
          <table:table-cell table:style-name="TableCell2157">
            <text:p text:style-name="P2158">Atrankos į valstybės tarnautojų pareigas modulis:<text:s/></text:p>
          </table:table-cell>
          <table:table-cell table:style-name="TableCell2159">
            <text:p text:style-name="P2160">─</text:p>
          </table:table-cell>
          <table:table-cell table:style-name="TableCell2161">
            <text:p text:style-name="P2162">─</text:p>
          </table:table-cell>
        </table:table-row>
        <table:table-row table:style-name="TableRow2163">
          <table:table-cell table:style-name="TableCell2164">
            <text:p text:style-name="P2165">-<text:tab/>testų tvarkymas</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tab/>testo įvykių tvarkymas</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text:tab/>Asmenų registracijų spręsti testus bei spręstų testų duomenų tvarkymas</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text:tab/>Pretendentų ir jų teiktų prašymų į valstybės tarnybą tvarkymas</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tab/>Valstybės tarnautojų poreikio anketos duomenų tvarkymas</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Statuso atkūrimo ir pareigų siūlymo valdymo modulis:</text:p>
          </table:table-cell>
          <table:table-cell table:style-name="TableCell2201">
            <text:p text:style-name="P2202">─</text:p>
          </table:table-cell>
          <table:table-cell table:style-name="TableCell2203">
            <text:p text:style-name="P2204">─</text:p>
          </table:table-cell>
        </table:table-row>
        <table:table-row table:style-name="TableRow2205">
          <table:table-cell table:style-name="TableCell2206">
            <text:p text:style-name="P2207">-<text:tab/>valstybės tarnautojų pareigybių, į kurias prašoma paskelbti konkursą, rezervavimas</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tab/>asmenų, kurie gali būti priimti be konkurso sąrašo tvarkymas</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tab/>rezervuotų pareigų siūlymas</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ext:tab/>prašymų ir skelbimų apie konkursus į valstybės tarnautojų pareigas ir pakaitinių valstybės tarnautojų atrankas tvarkymas</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Valstybės tarnautojų tarnybinės veiklos vertinimo modulis:</text:p>
          </table:table-cell>
          <table:table-cell table:style-name="TableCell2236">
            <text:p text:style-name="P2237">─</text:p>
          </table:table-cell>
          <table:table-cell table:style-name="TableCell2238">
            <text:p text:style-name="P2239">─</text:p>
          </table:table-cell>
        </table:table-row>
        <table:table-row table:style-name="TableRow2240">
          <table:table-cell table:style-name="TableCell2241">
            <text:p text:style-name="P2242">-<text:tab/>valstybės tarnautojų tarnybinės veiklos vertinimo rezultatų tvarkymas</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tab/>valstybės tarnautojų tarnybinės veiklos vertinimo komisijų posėdžių duomenų tvarkymas</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Valstybės tarnybos departamento vykdomų patikrinimų apskaitos modulis</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Valstybės tarnautojų mokymo koordinavimo modulis:</text:p>
          </table:table-cell>
          <table:table-cell table:style-name="TableCell2264">
            <text:p text:style-name="P2265">─</text:p>
          </table:table-cell>
          <table:table-cell table:style-name="TableCell2266">
            <text:p text:style-name="P2267">─</text:p>
          </table:table-cell>
        </table:table-row>
        <text:soft-page-break/>
        <table:table-row table:style-name="TableRow2268">
          <table:table-cell table:style-name="TableCell2269">
            <text:p text:style-name="P2270">-<text:tab/>mokymo planų, mokymo poreikio tvarkymas</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tab/>mokymo ataskaitų tvarkymas</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tab/>patvirtintų mokymo įstaigų ir programų registravimas</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Valstybės tarnautojų tarnybinio kaitumo modulis</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arnybinių pasų išdavimo, keitimo ir apskaitos modulis</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Valstybės tarnautojo pažymėjimo išdavimo modulis</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Asmens bylos modulis:</text:p>
          </table:table-cell>
          <table:table-cell table:style-name="TableCell2313">
            <text:p text:style-name="P2314">─</text:p>
          </table:table-cell>
          <table:table-cell table:style-name="TableCell2315">
            <text:p text:style-name="P2316">─</text:p>
          </table:table-cell>
        </table:table-row>
        <table:table-row table:style-name="TableRow2317">
          <table:table-cell table:style-name="TableCell2318">
            <text:p text:style-name="P2319">-<text:tab/>dokumentų šablonų formavimas</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Detalizuotų ir agreguotų VATARAS ir VATIS duomenų formavimas</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VATIS naudotojų informavimo ir komunikavimo aplinkos formavimas</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VATARAS ir VATIS kaupiamų duomenų analizės ir prognozavimo posistemis</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VATIS prisijungimo kortelių apskaitos modulis</text:p>
          </table:table-cell>
          <table:table-cell table:style-name="TableCell2348">
            <text:p text:style-name="P2349"/>
          </table:table-cell>
          <table:table-cell table:style-name="TableCell2350">
            <text:p text:style-name="P2351"/>
          </table:table-cell>
        </table:table-row>
      </table:table>
      <text:p text:style-name="P2352"/>
      <text:p text:style-name="P2353"><text:span text:style-name="T2354">______</text:span><text:span text:style-name="T2355">_______ <text:s text:c="18"/>____________________________</text:span></text:p>
      <text:p text:style-name="P2356">(skyriaus vedėjo parašas)<text:tab/><text:tab/>(vardas, pavardė)<text:tab/></text:p>
      <text:p text:style-name="P2357"/>
      <text:p text:style-name="P2358"><text:span text:style-name="T2359">REIKALAVIMAI, KURIŲ PRIVALO LAIKYTIS VATARAS IR VATIS NAUDOTOJAS</text:span></text:p>
      <text:p text:style-name="P2360"/>
      <text:p text:style-name="P2361">1. Šiuo suteikiama teisė naudotis VATARAS ir VATIS tik vykdant tarnybines užduotis.<text:s/></text:p>
      <text:p text:style-name="P2362">2. Naudotojas asmeniškai atsakingas už duomenų panaudojimą pagal paskirtį. Draudžiama pranešti asmens duomenis, sukauptus VATARAS ir VATIS, kitam asmeniui.<text:s/></text:p>
      <text:p text:style-name="P2363">3. Draudžiama pranešti darbo su VATARAS ir VATIS slaptažodį kitam asmeniui.</text:p>
      <text:p text:style-name="P2364"/>
      <text:p text:style-name="P2365"><text:span text:style-name="T236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aus elektroninės informacijos tvarkymo taisyklės</dc:title>
    <meta:initial-creator>onute</meta:initial-creator>
    <dc:creator>Adlib User</dc:creator>
    <meta:creation-date>2016-07-27T13:23:00Z</meta:creation-date>
    <dc:date>2016-07-27T13:23:00Z</dc:date>
    <meta:print-date>2016-05-11T11:47:00Z</meta:print-date>
    <meta:template xlink:href="Normal" xlink:type="simple"/>
    <meta:editing-cycles>2</meta:editing-cycles>
    <meta:editing-duration>PT0S</meta:editing-duration>
    <meta:document-statistic meta:page-count="29" meta:paragraph-count="5399" meta:word-count="9421" meta:character-count="64790" meta:row-count="8681" meta:non-whitespace-character-count="60768"/>
  </office:meta>
</office:document-meta>
</file>