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text-indent="0.6888in"/>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text-properties fo:font-size="9pt" style:font-size-asian="9pt" style:font-size-complex="9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fo:text-indent="0.043in"/>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letter-spacing="0.0416in"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0"><draw:frame draw:style-name="a1" draw:name="Paveikslėlis 1" text:anchor-type="as-char" svg:x="0in" svg:y="0in" svg:width="0.55208in" svg:height="0.60417in" style:rel-width="scale" style:rel-height="scale"><draw:image xlink:href="media/image1.png" xlink:type="simple" xlink:show="embed" xlink:actuate="onLoad"/><svg:title/><svg:desc/></draw:frame></text:span></text:p>
      <text:p text:style-name="P11"/>
      <text:p text:style-name="P12">TAURAGĖS RAJONO SAVIVALDYBĖS TARYBA</text:p>
      <text:p text:style-name="P13"/>
      <text:p text:style-name="P14">SPRENDIMAS</text:p>
      <text:p text:style-name="P15">DĖL TAURAGĖS RAJONO SAVIVALDYBĖS TARYBOS 2017 M. <text:s/>VASARIO 1 <text:s/>D. SPRENDIMO <text:s/>NR. 1-21 „DĖL 2017 M. TAURAGĖS RAJONO SAVIVALDYBĖS BIUDŽETO PATVIRTINIMO“ <text:s/>PAKEITIMO</text:p>
      <text:p text:style-name="P16"/>
      <text:p text:style-name="P17">2017 m. rugsėjo 6 <text:s/>d. Nr. 1-295</text:p>
      <text:p text:style-name="P18">Tauragė</text:p>
      <text:p text:style-name="P19"/>
      <text:p text:style-name="P20"/>
      <text:p text:style-name="P21"><text:span text:style-name="T22">Vadovaudamasi Lietuvos Respublikos vietos savivaldos įstatymo 18 straipsnio 1 dalimi, atsižvelgdama į Nepanaudotų Tauragės rajono savivaldybės biudžeto lėšų piniginei socialinei paramai skaičiuoti ir mokėti panaudojimo kitoms savarankiškosioms savivaldybės funkcijoms finansuoti komisijos, sudarytos Tauragės rajono savivaldybės tarybos 2017 m. birželio 19 d. sprendimu Nr. 1-230 „Dėl Nepanaudotų Tauragės rajono savivaldybės biudžeto lėšų piniginei socialinei paramai skaičiuoti ir mokėti panaudojimo kitoms savarankiškosioms savivaldybės funkcijoms finansuoti komisijos sudarymo“, 2017 m. rugpjūčio 9 d. posėdžio protokolą Nr. 22-307 ir į asignavimų valdytojų pateiktus prašymus, Tauragės rajono savivaldybės taryba <text:s/></text:span><text:span text:style-name="T23">nusprendži</text:span><text:span text:style-name="T24">a:<text:s/></text:span></text:p>
      <text:p text:style-name="P25"><text:span text:style-name="T26">1</text:span><text:span text:style-name="T27">. Pakeisti 2017 metų biudžeto pajamas ir išlaidas, patvirtintas Tauragės rajono savivaldybės tarybos 2017 m. vasario 1 d. sprendimu Nr. 1-21 „Dėl 2017 m. Tauragės rajono savivaldybės biudžeto patvirtinimo“ ( 1, 1.1, 2.1, 2.2, 2.3, 2.4, 2.5, 2.6 <text:s/>ir 2.9 priedus).</text:span></text:p>
      <text:p text:style-name="P28"><text:span text:style-name="T29">2</text:span><text:span text:style-name="T30">. Paskelbti šį sprendimą Teisės aktų registre ir Tauragės rajono savivaldybės interneto svetainėje.</text:span><text:span text:style-name="T31"><text:s/></text:span></text:p>
      <text:p text:style-name="P32"/>
      <text:p text:style-name="P33"/>
      <text:p text:style-name="P34"/>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Sigitas Mič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09-11T06:49:00Z</meta:creation-date>
    <dc:date>2017-09-11T06:49:00Z</dc:date>
    <meta:print-date>2017-06-08T12:21:00Z</meta:print-date>
    <meta:template xlink:href="Normal.dotm" xlink:type="simple"/>
    <meta:editing-cycles>2</meta:editing-cycles>
    <meta:editing-duration>PT0S</meta:editing-duration>
    <meta:document-statistic meta:page-count="1" meta:paragraph-count="32" meta:word-count="191" meta:character-count="1383" meta:row-count="68" meta:non-whitespace-character-count="1224"/>
  </office:meta>
</office:document-meta>
</file>