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ALSTYBINIO SOCIALINIO DRAUDIMO FONDO BIUDŽETO 2018 METŲ RODIKLIŲ PATVIRTINIMO ĮSTATYMO PROJEKTO IR SU JUO SUSIJUSIŲ KITŲ TEISĖS AKTŲ PROJEKTŲ PATEIKIMO</text:p>
      <text:p text:style-name="P15"><text:span text:style-name="T16">LIETUVOS RESPUBLIKOS SEIMUI</text:span></text:p>
      <text:p text:style-name="P17"/>
      <text:p text:style-name="P18">2017 m. spalio 11 d. Nr. 82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ritarti Lietuvos Respublikos valstybinio socialinio draudimo fondo biudžeto 2018 metų rodiklių patvirtinimo įstatymo, Lietuvos Respublikos valstybinio socialinio draudimo įstatymo Nr. I-1336 <text:s/>2, 8, 10, 11, 12, 13, 19, 25, 35 ir 40 straipsnių pakeitimo įstatymo, Lietuvos Respublikos valstybinio socialinio draudimo fondo biudžeto sandaros įstatymo Nr. IX-547 2, 4, 5, 7 ir 11 straipsnių pakeitimo įstatymo, Lietuvos Respublikos valstybinių socialinio draudimo pensijų įstatymo Nr. I-549 pakeitimo įstatymo Nr. XII-2512 1 straipsnio pakeitimo įstatymo, Lietuvos Respublikos ligos ir motinystės socialinio draudimo įstatymo Nr. IX-110 4, 5, 6, 8, 9, 10, 11, 12, 13, 14, 16, 18, 19, 21, 22, 23, 24, 25, 27 ir 33 straipsnių pakeitimo ir įstatymo papildymo 35 straipsniu įstatymo, Lietuvos Respublikos nelaimingų atsitikimų darbe ir profesinių ligų socialinio draudimo įstatymo 3, 13, 15, 19, 20, 27, 28 straipsnių pakeitimo įstatymo, Lietuvos Respublikos nelaimingų atsitikimų darbe ir profesinių ligų socialinio draudimo įstatymo Nr. VIII-1509 <text:s/>pakeitimo įstatymo Nr. XII-2472 2 straipsnio pakeitimo įstatymo, Lietuvos Respublikos žalos atlyginimo dėl nelaimingų atsitikimų darbe ar susirgimų profesine liga laikinojo įstatymo Nr. VIII-366 2, 3, 7, 11, 12 ir 13 straipsnių ir antrojo skirsnio pavadinimo pakeitimo įstatymo, Lietuvos Respublikos garantijų darbuotojams jų darbdaviui tapus nemokiam ir ilgalaikio darbo išmokų įstatymo Nr. XII-2604 9 ir 10 straipsnių pakeitimo įstatymo projektams ir juos pateikti Lietuvos Respublikos Seimui.</text:span></text:p>
      <text:p text:style-name="P29"><text:span text:style-name="T30">2</text:span><text:span text:style-name="T31">. Įgalioti socialinės apsaugos ir darbo ministrą Liną Kukuraitį, o jam negalint dalyvauti – socialinės apsaugos ir darbo viceministrę Eglę Radišauskienę atstovauti Lietuvos Respublikos Vyriausybei, svarstant nurodytuosius įstatymų projektus Lietuvos Respublikos Seime.</text:span></text:p>
      <text:p text:style-name="P32"/>
      <text:p text:style-name="P33"/>
      <text:p text:style-name="P34"><text:span text:style-name="T35">Ministras Pirmininkas</text:span><text:span text:style-name="T36"><text:tab/>Saulius Skvernelis</text:span></text:p>
      <text:p text:style-name="P37"/>
      <text:p text:style-name="P38"/>
      <text:p text:style-name="P39"/>
      <text:p text:style-name="P40"><text:span text:style-name="T41">Socialinės apsaugos ir darbo ministras</text:span><text:span text:style-name="T42"><text:tab/>Linas Kukuraitis</text:span><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6T12:44:00Z</meta:creation-date>
    <dc:date>2017-10-16T12:44:00Z</dc:date>
    <meta:print-date>2017-07-10T05:31:00Z</meta:print-date>
    <meta:template xlink:href="Normal.dotm" xlink:type="simple"/>
    <meta:editing-cycles>2</meta:editing-cycles>
    <meta:editing-duration>PT0S</meta:editing-duration>
    <meta:user-defined meta:name="_NewReviewCycle"/>
    <meta:user-defined meta:name="_EmailSubject">Sodros 2018 metų biudžeto projektas</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107" meta:word-count="314" meta:character-count="2155" meta:row-count="162" meta:non-whitespace-character-count="1948"/>
  </office:meta>
</office:document-meta>
</file>