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indent="0.5in"/>
      <style:text-properties fo:font-size="2pt" style:font-size-asian="2pt" style:font-size-complex="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snap-to-layout-grid="false" fo:text-align="justify" fo:text-indent="0.5in"/>
      <style:text-properties fo:color="#000000" style:language-asian="lt" style:country-asian="LT"/>
    </style:style>
    <style:style style:name="P36"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37"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38"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39"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style:font-name-asian="Arial Unicode MS" style:font-size-complex="12pt" style:language-asian="lt" style:country-asian="LT"/>
    </style:style>
    <style:style style:name="P42" style:parent-style-name="Normal" style:family="paragraph">
      <style:paragraph-properties style:snap-to-layout-grid="false" fo:text-align="justify" fo:text-indent="0.5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text-align="justify" fo:text-indent="0.5in">
        <style:tab-stops>
          <style:tab-stop style:type="left" style:position="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KRAŠTO APSAUGOS<text:s/></text:p>
      <text:p text:style-name="P12">MINISTRAS</text:p>
      <text:p text:style-name="P13"/>
      <text:p text:style-name="P14">ĮSAKYMAS</text:p>
      <text:p text:style-name="P15">DĖL krašto apsaugos ministro 2021 m. liepos 19 d. įsakymo nr. v-508</text:p>
      <text:p text:style-name="P16">„DĖL materialinių pašalpų skyrimo krašto apsaugos sistemoje tvarkos aprašo IR PRAŠYMŲ GAUTI MATERIALINĘ PAŠALPĄ NAGRINĖJIMO krašto apsaugos ministerijoje KOMISIJOS DARBO reglamento patvirtinimo ir prašymų gauti materialinę pašalpą nagrinėjimo krašto apsaugos ministerijoje komisijos sudarymo“<text:s/></text:p>
      <text:p text:style-name="P17">PAKEITIMO</text:p>
      <text:p text:style-name="P18"/>
      <text:p text:style-name="P19"><text:span text:style-name="T20">2023 m. kovo 23 d. Nr.<text:s/></text:span>V-238</text:p>
      <text:p text:style-name="P21">Vilnius</text:p>
      <text:p text:style-name="P22"/>
      <text:p text:style-name="P23"/>
      <text:p text:style-name="P24"><text:span text:style-name="T25">P a k e i č i u <text:s/>Lietuvos Respublikos krašto apsaugos ministro 2021 m. liepos 19 d. įsakymą Nr. V-508 „Dėl Materialinių pašalpų skyrimo krašto apsaugos sistemoje tvarkos aprašo ir Prašymų gauti materialinę pašalpą nagrinėjimo Krašto apsaugos ministerijoje komisijos darbo reglamento patvirtinimo ir Prašymų gauti materialinę pašalpą nagrinėjimo Krašto apsaugos ministerijoje komisijos sudarymo“:</text:span></text:p>
      <text:p text:style-name="P26"><text:span text:style-name="T27">1</text:span><text:span text:style-name="T28">. Pakeičiu 2 punktą ir jį išdėstau taip:</text:span></text:p>
      <text:p text:style-name="P29"><text:span text:style-name="T30">„</text:span><text:span text:style-name="T31">2</text:span><text:span text:style-name="T32">. S u d a r a u Prašymų gauti materialinę pašalpą nagrinėjimo</text:span><text:span text:style-name="T33"><text:s/></text:span><text:span text:style-name="T34">Krašto apsaugos ministerijoje komisiją (toliau – Komisija):</text:span></text:p>
      <text:p text:style-name="P35">Krašto apsaugos ministerijos kancleris (Komisijos pirmininkas). Kai valstybės biudžeto asignavimų krašto apsaugos sistemoje veiklos sritis nustatyta krašto apsaugos viceministrui, Komisijos pirmininkas yra šią sritį kuruojantis viceministras;</text:p>
      <text:p text:style-name="P36">Krašto apsaugos ministerijos Finansų ir biudžeto departamento direktorius (Komisijos pirmininko pavaduotojas);</text:p>
      <text:p text:style-name="P37">Krašto apsaugos ministerijos Karo tarnybos ir personalo departamento Socialinės saugos ir sveikatos priežiūros politikos skyriaus vedėjas;</text:p>
      <text:p text:style-name="P38">Krašto apsaugos ministerijos Teisės departamento vyriausiasis patarėjas;</text:p>
      <text:p text:style-name="P39">Lietuvos kariuomenės Dr. Jono Basanavičiaus karo medicinos tarnybos Karių sveikatos priežiūros sektoriaus Karo medicinos centro Regioninės pakomisės Vilniuje pirmininkas vyr. gydytojas;</text:p>
      <text:p text:style-name="P40"><text:span text:style-name="T41">Centralizuotos finansų ir turto tarnybos prie Krašto apsaugos ministerijos direktorius.“</text:span></text:p>
      <text:p text:style-name="P42"><text:span text:style-name="T43">2</text:span><text:span text:style-name="T44">. Pakeičiu nurodytu įsakymu patvirtintą Materialinių pašalpų skyrimo krašto apsaugos sistemoje tvarkos aprašą:</text:span></text:p>
      <text:p text:style-name="P45"><text:span text:style-name="T46">2.1</text:span><text:span text:style-name="T47">. Pakeičiu 1 priedą ir jį išdėstau nauja redakcija (pridedama).</text:span></text:p>
      <text:p text:style-name="P48"><text:span text:style-name="T49">2.2</text:span><text:span text:style-name="T50">. Pakeičiu 2 priedą ir jį išdėstau nauja redakcija (pridedama).</text:span></text:p>
      <text:p text:style-name="P51"><text:span text:style-name="T52">3</text:span><text:span text:style-name="T53">. Pakeičiu nurodytu įsakymu patvirtintą Prašymų gauti materialinę pašalpą nagrinėjimo Krašto apsaugos ministerijoje komisijos darbo reglamentą ir 2 punktą išdėstau taip:</text:span></text:p>
      <text:p text:style-name="P54"><text:span text:style-name="T55">„</text:span><text:span text:style-name="T56">2</text:span><text:span text:style-name="T57">.<text:s/></text:span><text:span text:style-name="T58">Komisija yra patariamoji institucija, teikianti vadovams, priimantiems sprendimus dėl materialinės pašalpos skyrimo (toliau – vadovai), siūlymus skirti (ar neskirti) materialinę pašalpą asmenims, nurodytiems Materialinių pašalpų skyrimo krašto apsaugos sistemoje tvarkos aprašo, patvirtinto Lietuvos Respublikos krašto apsaugos ministro 2021 m. liepos 19 d. įsakymu Nr. V-508 „Dėl Materialinių pašalpų skyrimo krašto apsaugos sistemoje tvarkos aprašo ir Prašymų gauti<text:s/></text:span><text:soft-page-break/><text:span text:style-name="T59">materialinę pašalpą nagrinėjimo Krašto apsaugos ministerijoje komisijos darbo reglamento patvirtinimo ir Prašymų gauti materialinę pašalpą nagrinėjimo Krašto apsaugos ministerijoje komisijos sudarymo“ (toliau – Tvarkos aprašas), 5.1–5.3 papunkčiuose (toliau – kariai, valstybės tarnautojai, darbuotojai), išskyrus siūlymus skirti materialinę pašalpą (arba jos neskirti) šiuose papunkčiuose nurodytų asmenų mirties atvejais, siūlomą skirti materialinės pašalpos dydį.“</text:span></text:p>
      <text:p text:style-name="P60"/>
      <text:p text:style-name="P61"/>
      <text:p text:style-name="P62"/>
      <text:p text:style-name="P63"><text:span text:style-name="T64">Krašto apsaugos ministras</text:span><text:span text:style-name="T65"><text:tab/></text:span><text:span text:style-name="T66"><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3-03-23T10:00:00Z</meta:creation-date>
    <dc:date>2023-03-23T10:00:00Z</dc:date>
    <meta:print-date>2023-03-09T14:11:00Z</meta:print-date>
    <meta:template xlink:href="Normal.dotm" xlink:type="simple"/>
    <meta:editing-cycles>2</meta:editing-cycles>
    <meta:editing-duration>PT0S</meta:editing-duration>
    <meta:document-statistic meta:page-count="3" meta:paragraph-count="6" meta:word-count="406" meta:character-count="3316" meta:row-count="58" meta:non-whitespace-character-count="2916"/>
  </office:meta>
</office:document-meta>
</file>