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justify" fo:margin-right="-0.059in" fo:text-indent="0.4923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letter-spacing="0.0416in"/>
    </style:style>
    <style:style style:name="P70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/>
      <text:p text:style-name="P55">VALSTYBĖS DUOMENŲ AGENTŪROS<text:s/></text:p>
      <text:p text:style-name="P56">GENERALINIS DIREKTORIUS</text:p>
      <text:p text:style-name="P57"/>
      <text:p text:style-name="P58">ĮSAKYMAS</text:p>
      <text:p text:style-name="P59">DĖL PRIVATAUS APGYVENDINIMO PASLAUGŲ STATISTINIO TYRIMO ANKETOS HOT-02 (KETVIRTINĖS) STATISTINIO FORMULIARO PATVIRTINIMO</text:p>
      <text:p text:style-name="P60"/>
      <text:p text:style-name="P61">2023 m. spalio 27 d. Nr. DĮ-245</text:p>
      <text:p text:style-name="P62">Vilnius</text:p>
      <text:p text:style-name="P63"/>
      <text:p text:style-name="P64"><text:span text:style-name="T65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1 m. liepos 6 d. Europos Parlamento ir Tarybos reglamentą (ES) Nr. 692/2011 dėl Europos turizmo statistikos, kuriuo panaikinama Tarybos direktyva 95/57/EB, su paskutiniais pakeitimais, padarytais 2020 m. liepos 23 d. Komisijos deleguotuoju reglamentu (ES) 2020/1569 ir 2011 m. spalio 20 d. Komisijos įgyvendinimo reglamentą (ES) Nr. 1051/2011, kuriuo įgyvendinamos Europos Parlamento ir Tarybos reglamento (ES) Nr. 692/2011 dėl Europos turizmo statistikos nuostatos dėl kokybės ataskaitų struktūros ir duomenų perdavimo, su paskutiniais pakeitimais, padarytais 2021 m. liepos 16 d. Komisijos įgyvendinimo reglamentu (ES) 2021/1179:</text:span></text:p>
      <text:p text:style-name="P66">1.<text:tab/><text:span text:style-name="T67">Tvirtinu</text:span><text:s/>Privataus apgyvendinimo paslaugų statistinio tyrimo anketos HOT-02 (ketvirtinės) statistinį formuliarą (pridedama).</text:p>
      <text:p text:style-name="P68">2.<text:tab/><text:span text:style-name="T69">Pripažįstu</text:span><text:s/>netekusiu galios Lietuvos statistikos departamento generalinio direktoriaus 2022 m. sausio 4 d. įsakymą Nr. DĮ-3 „Dėl Privataus apgyvendinimo paslaugų statistinio tyrimo anketos HOT-02 (ketvirtinės) statistinio formuliaro patvirtinimo“.</text:p>
      <text:p text:style-name="P70">3.<text:tab/><text:span text:style-name="T71">Nustata</text:span>u, kad šis įsakymas įsigalioja 2024 m. kovo 1 d.</text:p>
      <text:p text:style-name="P72"/>
      <text:p text:style-name="P73"/>
      <text:p text:style-name="P74"/>
      <text:p text:style-name="P75"><text:span text:style-name="T76">Generalinio direktoriaus pirmoji pavaduotoja,<text:s/></text:span><text:span text:style-name="T77"><text:tab/>Daiva Jurelevičienė atliekanti generalinio direktoriaus funkcij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5562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ke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Transporto ir turizmo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22-01-04 Nr. DĮ-3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0-14T05:01:00Z</meta:creation-date>
    <dc:date>2024-10-14T05:01:00Z</dc:date>
    <meta:print-date>2020-02-06T04:3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" meta:word-count="229" meta:character-count="2061" meta:row-count="45" meta:non-whitespace-character-count="1850"/>
  </office:meta>
</office:document-meta>
</file>