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8159in" style:use-optimal-column-width="false"/>
    </style:style>
    <style:style style:name="TableColumn42" style:family="table-column">
      <style:table-column-properties style:column-width="3.027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text:span text:style-name="T8"><draw:frame draw:z-index="251657728" draw:id="id0" draw:style-name="a1" draw:name="Text Box 2" text:anchor-type="paragraph" svg:x="5.05625in" svg:y="0.39375in" svg:width="1in" svg:height="0.3in" style:rel-width="scale" style:rel-height="scale"><draw:text-box><text:p text:style-name="P9"/></draw:text-box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žemės sklypo plano, PRILYGINAMO detaliojo teritorijų planavimo dokumentui, patvirtinimo</text:p>
      <text:p text:style-name="P16"/>
      <text:p text:style-name="P17">2014 m. vasario 12 d. Nr. ĮV-187</text:p>
      <text:p text:style-name="P18">Visaginas</text:p>
      <text:p text:style-name="P19"/>
      <text:p text:style-name="P20"/>
      <text:p text:style-name="P21"/>
      <text:p text:style-name="P22"><text:span text:style-name="T23">Vadovaudamasis Lietuvos Respublikos vietos savivaldos įstatymo 6 straipsnio 19 dalimi ir 29 straipsnio 8 dalies 2 punktu,<text:s/></text:span><text:span text:style-name="T24">Lietuvos Respublikos teritorijų planavimo įstatymo pakeitimo įstatymo (2013 m. birželio 27 d. Nr. XII-407 redakcija) 3 straipsnio 1 dalimi</text:span><text:span text:style-name="T25"><text:s/>ir Visagino savivaldybės tarybos 2009 m. vasario 26 d. sprendimo Nr. TS-44 „Dėl pavedimo administracijos direktoriui vykdyti įgaliojimus, priskirtus savivaldybės tarybos paprastajai kompetencijai“ <text:s text:c="14"/>7 punktu:</text:span></text:p>
      <text:p text:style-name="P26"><text:span text:style-name="T27">1</text:span><text:span text:style-name="T28">.<text:s/></text:span><text:span text:style-name="T29">Tvirtinu</text:span><text:span text:style-name="T30"><text:s/>Pėsčiųjų takų (skvero) prie pastato Taikos pr. 15A žemės sklypo planą, prilyginamą detaliojo teritorijų planavimo dokumentui, ir jo sprendinius (sprendinių brėžinys pridedamas).</text:span></text:p>
      <text:p text:style-name="P31"><text:span text:style-name="T32">2</text:span><text:span text:style-name="T33">.<text:s/></text:span><text:span text:style-name="T34">Pavedu</text:span><text:span text:style-name="T35"><text:s/>Visagino savivaldybės administracijos Bendrajam skyriui (Kanceliarijai) šį įsakymą paskelbti savivaldybės interneto svetainėj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ministracijos direktorius</text:span></text:p>
          </table:table-cell>
          <table:table-cell table:style-name="TableCell47">
            <text:p text:style-name="P48">Virginijus Andrius Bukausk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Rancevas</meta:initial-creator>
    <dc:creator>SYSTEM</dc:creator>
    <meta:creation-date>2014-03-25T14:12:00Z</meta:creation-date>
    <dc:date>2014-03-25T14:12:00Z</dc:date>
    <meta:print-date>2014-02-10T1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