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9pt" style:font-size-asian="9pt" fo:language="en" fo:country="U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font-size="13pt" style:font-size-asian="13pt"/>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5"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16" style:parent-style-name="Normal" style:family="paragraph">
      <style:paragraph-properties fo:text-align="justify" fo:line-height="150%" fo:text-indent="1.477in">
        <style:tab-stops>
          <style:tab-stop style:type="left" style:position="1.477in"/>
          <style:tab-stop style:type="left" style:position="3.5437in"/>
        </style:tab-stops>
      </style:paragraph-properties>
    </style:style>
    <style:style style:name="P17" style:parent-style-name="Normal" style:family="paragraph">
      <style:paragraph-properties fo:text-align="center" fo:line-height="150%">
        <style:tab-stops>
          <style:tab-stop style:type="left" style:position="1.477in"/>
          <style:tab-stop style:type="left" style:position="3.5437in"/>
        </style:tab-stops>
      </style:paragraph-properties>
    </style:style>
    <style:style style:name="P18" style:parent-style-name="Normal" style:family="paragraph">
      <style:paragraph-properties fo:text-align="center" fo:line-height="150%">
        <style:tab-stops>
          <style:tab-stop style:type="left" style:position="1.477in"/>
          <style:tab-stop style:type="left" style:position="3.5437in"/>
        </style:tab-stops>
      </style:paragraph-properties>
    </style:style>
    <style:style style:name="P19"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20"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21"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P22"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23"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4"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5"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6"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7"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8"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29" style:parent-style-name="DefaultParagraphFont" style:family="text">
      <style:text-properties style:font-size-complex="12pt" fo:language="en" fo:country="GB" style:language-asian="en" style:country-asian="GB"/>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style:font-size-complex="12pt" fo:language="en" fo:country="GB" style:language-asian="en" style:country-asian="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language-asian="en" style:country-asian="GB"/>
    </style:style>
    <style:style style:name="P34" style:parent-style-name="Normal" style:family="paragraph">
      <style:paragraph-properties fo:text-align="justify" fo:line-height="150%" fo:text-indent="0.5909in">
        <style:tab-stops>
          <style:tab-stop style:type="left" style:position="1.477in"/>
          <style:tab-stop style:type="left" style:position="3.5437in"/>
        </style:tab-stops>
      </style:paragraph-properties>
    </style:style>
    <style:style style:name="P35" style:parent-style-name="Normal" style:family="paragraph">
      <style:paragraph-properties fo:text-align="justify" fo:line-height="150%" fo:text-indent="0.5909in">
        <style:tab-stops>
          <style:tab-stop style:type="left" style:position="1.477in"/>
          <style:tab-stop style:type="left" style:position="3.5437in"/>
        </style:tab-stops>
      </style:paragraph-properties>
    </style:style>
    <style:style style:name="P36" style:parent-style-name="Normal" style:family="paragraph">
      <style:paragraph-properties fo:text-align="justify" fo:line-height="150%" fo:text-indent="0.5909in">
        <style:tab-stops>
          <style:tab-stop style:type="left" style:position="1.477in"/>
          <style:tab-stop style:type="left" style:position="3.5437in"/>
        </style:tab-stops>
      </style:paragraph-properties>
    </style:style>
    <style:style style:name="P37" style:parent-style-name="Normal" style:family="paragraph">
      <style:paragraph-properties fo:text-align="justify" fo:line-height="150%">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8"/>
      <text:p text:style-name="P9"><text:span text:style-name="T10">PRIENŲ RAJONO SAVIVALDYBĖS ADMINISTRACIJOS</text:span><text:span text:style-name="T11"><text:s/></text:span><text:span text:style-name="T12">DIREKTORIUS</text:span></text:p>
      <text:p text:style-name="P13"/>
      <text:p text:style-name="P14">ĮSAKYMAS</text:p>
      <text:p text:style-name="P15">DĖL PRIENŲ RAJONO SAVIVALDYBĖS NEKILNOJAMŲJŲ DAIKTŲ VIEŠŲ AUKCIONŲ SĄLYGŲ PATVIRTINIMO</text:p>
      <text:p text:style-name="P16"/>
      <text:p text:style-name="P17">2018 m. rugsėjo 11 <text:s/>d. Nr. A3-651</text:p>
      <text:p text:style-name="P18">Prienai</text:p>
      <text:p text:style-name="P19"/>
      <text:p text:style-name="P20"/>
      <text:p text:style-name="P21">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Viešame aukcione parduodamo Prienų rajono savivaldybės nekilnojamojo turto ir kitų nekilnojamųjų daiktų sąrašu, patvirtintu Prienų rajono savivaldybės tarybos 2018 m. balandžio 26 d. sprendimu Nr. T3-117 „Dėl viešame aukcione parduodamo Prienų rajono savivaldybės nekilnojamojo turto ir kitų nekilnojamųjų daiktų sąrašo patvirtinimo“, Prienų rajono savivaldybės nekilnojamųjų daiktų pardavimo viešo aukciono būdu tvarkos aprašu, patvirtintu Prienų rajono savivaldybės administracijos direktoriaus 2017 m. birželio 20 įsakymu <text:s text:c="14"/>Nr. (7.7)-A3-2017/436 „Dėl Prienų rajono savivaldybės nekilnojamųjų daiktų pardavimo viešo aukciono būdu tvarkos aprašo patvirtinimo“, Prienų rajono savivaldybės administracijos organizuojamų viešų aukcionų, kuriuose parduodamas savivaldybės nekilnojamasis turtas ir kiti nekilnojamieji daiktai, vykdymo <text:s/>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 ir atsižvelgdamas į Prienų rajono savivaldybės nekilnojamųjų daiktų pardavimo viešo aukciono būdu komisijos posėdžio 2018 m. rugsėjo 7 d. protokolą Nr. (15.39)-AR4-1149,<text:s/></text:p>
      <text:p text:style-name="P22">1.<text:tab/>T v i r t i n u :</text:p>
      <text:p text:style-name="P23">1.1.<text:tab/>Objekto ir jam priskirto žemės sklypo, esančio Stadiono g. 2, Klebiškio k., Šilavoto sen., Prienų r. sav., viešo aukciono sąlygas (pridedama);</text:p>
      <text:p text:style-name="P24">1.2.<text:tab/>Objekto ir jam priskirto žemės sklypo, esančio Piliakalnio g. 2, Medžionių k., Stakliškių sen., Prienų r. sav., viešo aukciono sąlygas (pridedama);</text:p>
      <text:p text:style-name="P25">1.3.<text:tab/>Objekto ir jam priskirto žemės sklypo, esančio Parko g. 8, Balbieriškio mstl., Prienų r. sav., viešo aukciono sąlygas (pridedama);</text:p>
      <text:p text:style-name="P26">1.4.<text:tab/>Objekto ir jam priskirto žemės sklypo, esančio Druskeliškių k. 1, Stakliškių sen., Prienų r. sav., viešo aukciono sąlygas (pridedama);</text:p>
      <text:p text:style-name="P27">1.5.<text:tab/>Objekto ir jam priskirto žemės sklypo, esančio Kęstučio g. 63, Prienų m., viešo aukciono sąlygas (pridedama);</text:p>
      <text:p text:style-name="P28"><text:span text:style-name="T29">2</text:span><text:span text:style-name="T30">.</text:span><text:span text:style-name="T31"><text:tab/></text:span>P a v e d u Prienų rajono savivaldybės administracijos Bendrojo skyriaus specialistei Inetai Labutienei šį įsakymą ir juo patvirtintas viešų aukcionų sąlygas<text:s/><text:span text:style-name="T32">paskelbti<text:s/></text:span><text:span text:style-name="T33">Savivaldybės interneto svetainėje ir Teisės aktų registere.</text:span></text:p>
      <text:p text:style-name="P34"/>
      <text:p text:style-name="P35"/>
      <text:p text:style-name="P36"/>
      <text:p text:style-name="P37">Administracijos direktorius<text:tab/>Egidijus Viso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8-10-09T07:58:00Z</meta:creation-date>
    <dc:date>2018-10-09T07:58:00Z</dc:date>
    <meta:print-date>2018-07-30T07:29:00Z</meta:print-date>
    <meta:template xlink:href="Normal.dotm" xlink:type="simple"/>
    <meta:editing-cycles>2</meta:editing-cycles>
    <meta:editing-duration>PT0S</meta:editing-duration>
    <meta:document-statistic meta:page-count="2" meta:paragraph-count="16" meta:word-count="400" meta:character-count="3138" meta:row-count="72" meta:non-whitespace-character-count="2754"/>
  </office:meta>
</office:document-meta>
</file>