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7562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margin-right="0.0236in" fo:text-indent="-0.0055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valstybinės SAUGOMŲ TERITORIJŲ tarnybos</text:p>
      <text:p text:style-name="P11">PRIE APLINK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Iženo PELKĖS ŽUVININKO (</text:span><text:span text:style-name="T19">PANDION HALIAETUS</text:span><text:span text:style-name="T20">)</text:span></text:p>
      <text:p text:style-name="P21"><text:span text:style-name="T22">201</text:span><text:span text:style-name="T23">8</text:span><text:span text:style-name="T24">–</text:span><text:span text:style-name="T25">2020 M.<text:s/></text:span><text:span text:style-name="T26">Veiksmų plano</text:span><text:span text:style-name="T27"><text:s/>PATVIRTINIMO</text:span></text:p>
      <text:p text:style-name="P28"/>
      <text:p text:style-name="P29">2017 m. birželio 22 d. Nr. V-113</text:p>
      <text:p text:style-name="P30">Vilnius</text:p>
      <text:p text:style-name="P31"/>
      <text:p text:style-name="P32"/>
      <text:p text:style-name="P33"><text:span text:style-name="T34">Vadovaudamasis Saugomų rūšių apsaugos planų rengimo ir tvirtinimo tvarkos aprašo, patvirtinto Lietuvos Respublikos aplinkos ministro 2010 m. birželio 2 d. įsakymu Nr. D1-463 „Dėl Saugomų rūšių apsaugos planų rengimo ir tvirtinimo tvarkos aprašo patvirtinimo“, 4 punktu:</text:span></text:p>
      <text:p text:style-name="P35"><text:span text:style-name="T36">1</text:span><text:span text:style-name="T37">. T v i r t i n u <text:s/></text:span><text:span text:style-name="T38">Iženo pelkės žuvininko (</text:span><text:span text:style-name="T39">Pandion haliaetus</text:span><text:span text:style-name="T40">)</text:span><text:span text:style-name="T41"><text:s/></text:span><text:span text:style-name="T42">apsaugos 201</text:span><text:span text:style-name="T43">8</text:span><text:span text:style-name="T44">–</text:span><text:span text:style-name="T45">2020 m.</text:span><text:span text:style-name="T46"><text:s/></text:span><text:span text:style-name="T47">veiksmų planą.</text:span></text:p>
      <text:p text:style-name="P48"><text:span text:style-name="T49">2</text:span><text:span text:style-name="T50">.</text:span><text:span text:style-name="T51"><text:s/>N u s t a t a u, kad:</text:span></text:p>
      <text:p text:style-name="P52"><text:span text:style-name="T53">2.</text:span><text:span text:style-name="T54">1</text:span><text:span text:style-name="T55">. šis įsakymas be priedų skelbiamas Teisės aktų registre;</text:span></text:p>
      <text:p text:style-name="P56"><text:span text:style-name="T57">2.</text:span><text:span text:style-name="T58">2</text:span><text:span text:style-name="T59">.<text:s/></text:span><text:span text:style-name="T60">Iženo pelkės žuvininko (</text:span><text:span text:style-name="T61">Pandion haliaetus</text:span><text:span text:style-name="T62">)</text:span><text:span text:style-name="T63"><text:s/></text:span><text:span text:style-name="T64">apsaugos 201</text:span><text:span text:style-name="T65">8</text:span><text:span text:style-name="T66">–</text:span><text:span text:style-name="T67">2020 m.</text:span><text:span text:style-name="T68"><text:s/></text:span><text:span text:style-name="T69">veiksmų plano originalas saugomas Valstybinėje saugomų teritorijų tarnyboje prie Aplinkos ministerijos Antakalnio g. 25, Vilniuje.<text:s/></text:span></text:p>
      <text:p text:style-name="P70"/>
      <text:p text:style-name="P71"/>
      <text:p text:style-name="P72"/>
      <text:p text:style-name="P73"><text:span text:style-name="T74">Direktorius<text:s/></text:span><text:span text:style-name="T75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7-06-23T07:53:00Z</meta:creation-date>
    <dc:date>2017-06-23T07:53:00Z</dc:date>
    <meta:print-date>2017-06-06T12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35" meta:row-count="20" meta:non-whitespace-character-count="821"/>
  </office:meta>
</office:document-meta>
</file>