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text-position="sub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826in"/>
    </style:style>
    <style:style style:name="TableColumn33" style:family="table-column">
      <style:table-column-properties style:column-width="5.1187in"/>
    </style:style>
    <style:style style:name="TableColumn34" style:family="table-column">
      <style:table-column-properties style:column-width="0.6847in"/>
    </style:style>
    <style:style style:name="Table31" style:family="table">
      <style:table-properties style:width="6.1861in" fo:margin-left="0.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line-height="150%"/>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5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fo:margin-left="0.5in">
        <style:tab-stops/>
      </style:paragraph-properties>
    </style:style>
    <style:style style:name="P43" style:parent-style-name="Normal" style:family="paragraph">
      <style:paragraph-properties fo:text-align="justify" fo:line-height="150%" fo:margin-left="0.689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fo:margin-left="0.075in" fo:text-indent="-0.0062in">
        <style:tab-stops>
          <style:tab-stop style:type="left" style:position="2.5597in"/>
          <style:tab-stop style:type="left" style:position="5.4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TARYBA</text:p>
      <text:p text:style-name="P13"/>
      <text:p text:style-name="P14">SPRENDIMAS</text:p>
      <text:p text:style-name="P15">Dėl raseinių rajono savivaldybės 2018-2020 metų strateginio veiklos plano 2018-2020 metų raseinių rajono savivaldybės investicijų programos pakeitimo</text:p>
      <text:p text:style-name="P16"/>
      <text:p text:style-name="P17">2018 m. gegužės 23 d. Nr. TS-191</text:p>
      <text:p text:style-name="P18">Raseiniai</text:p>
      <text:p text:style-name="P19"/>
      <text:p text:style-name="P20"/>
      <text:p text:style-name="P21"><text:span text:style-name="T22">Vadovaudamasi Lietuvos Respublikos vietos savivaldos įstatymo 18 straipsnio 1 dalimi ir atsižvelgdama į Raseinių rajono savivaldybės administracijos direktoriaus 2018 m. gegužės 11 d. raštą Nr.(5.19)R</text:span><text:span text:style-name="T23">2</text:span><text:span text:style-name="T24">-19 „Dėl lėšų skyrimo projektui“, Raseinių rajono savivaldybės taryba<text:s/></text:span><text:span text:style-name="T25">nusprendži</text:span><text:span text:style-name="T26">a:</text:span></text:p>
      <text:p text:style-name="P27"><text:span text:style-name="T28">1</text:span><text:span text:style-name="T29">.</text:span><text:span text:style-name="T30"><text:tab/>Pakeisti 2018 m. balandžio 26 d. sprendimu Nr. TS-142 „Dėl Raseinių rajono savivaldybės tarybos 2018 m. vasario 12 d. sprendimo Nr. TS-27 „Dėl Raseinių rajono savivaldybės 2018-2020 metų strateginio veiklos plano patvirtinimo“ pakeitimo“ patvirtintos 11 priedo lentelės Raseinių rajono savivaldybės 2018-2020 m. strateginio veiklos plano 2018-2020 m. Raseinių rajono savivaldybės investicijų programos Nr. 11 priemonės 11.01.04.26 „Kęstučio apygardos aukų memorialinio paminklo statyba ir teritorijos sutvarkymas“ lėšų paskirstymo 18 stulpelio „2019 m. išlaidų projektas“ paskolos lėšų eilutę ir ją išdėstyti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6</text:p>
          </table:table-cell>
          <table:table-cell table:style-name="TableCell38">
            <text:p text:style-name="P39">Kęstučio apygardos aukų memorialinio paminklo statyba ir teritorijos sutvarkymas</text:p>
          </table:table-cell>
          <table:table-cell table:style-name="TableCell40">
            <text:p text:style-name="P41">65000</text:p>
          </table:table-cell>
        </table:table-row>
      </table:table>
      <text:p text:style-name="P42"/>
      <text:p text:style-name="P43"><text:span text:style-name="T44">2</text:span><text:span text:style-name="T45">.</text:span><text:span text:style-name="T46"><text:tab/>Numatyti lėšas 2019 metų Raseinių rajono savivaldybės biudžete.</text:span></text:p>
      <text:p text:style-name="P47"><text:span text:style-name="T48">Šis sprendimas Lietuvos Respublikos administracinių bylų teisenos įstatymo nustatyta tvarka per vieną mėnesį nuo paskelbimo ar įteikimo suinteresuotai šaliai dienos gali būti skundžiamas Šiaulių apygardos administraciniam teismui (Dvaro <text:s/>g. 80, LT-76298 Šiauliai).<text:s/></text:span></text:p>
      <text:p text:style-name="P49"/>
      <text:p text:style-name="P50"/>
      <text:p text:style-name="P51"/>
      <text:p text:style-name="P52"><text:span text:style-name="T53">Savivaldybės meras<text:s/></text:span><text:span text:style-name="T54"><text:tab/></text:span><text:span text:style-name="T55"><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24T12:26:00Z</meta:creation-date>
    <dc:date>2018-05-24T12:26:00Z</dc:date>
    <meta:print-date>2018-01-30T13:03:00Z</meta:print-date>
    <meta:template xlink:href="Normal.dotm" xlink:type="simple"/>
    <meta:editing-cycles>2</meta:editing-cycles>
    <meta:editing-duration>PT0S</meta:editing-duration>
    <meta:document-statistic meta:page-count="1" meta:paragraph-count="18" meta:word-count="191" meta:character-count="1614" meta:row-count="41" meta:non-whitespace-character-count="1441"/>
  </office:meta>
</office:document-meta>
</file>