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language-asian="lt" style:country-asian="LT" style:language-complex="en" style:country-complex="US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-0.002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STATYBOS ĮSTATYMO NR. I-1240 46, 47, 48, 49, 50, 51, 52, 53, 54, 54</text:span><text:span text:style-name="T20">1</text:span><text:span text:style-name="T21"><text:s/>STRAIPSNIŲ IR 1 PRIEDO<text:s/></text:span><text:span text:style-name="T22">PAKEITIMO ĮSTATYMO, LIETUVOS RESPUBLIKOS MOKESČIO UŽ APLINKOS TERŠIMĄ ĮSTATYMO NR. VIII-1183 <text:s/>1, 3, 4 IR 5 PRIEDĖLIŲ PAKEITIMO ĮSTATYMO, LIETUVOS RESPUBLIKOS MOKESČIO UŽ VALSTYBINIUS GAMTOS IŠTEKLIUS ĮSTATYMO NR. I-1163 <text:s/>1, 2 IR 3 PRIEDŲ PAKEITIMO ĮSTATYMO, LIETUVOS RESPUBLIKOS TERITORIJŲ PLANAVIMO ĮSTATYMO NR. I-1120 <text:s/>42, 43 IR 44 STRAIPSNIŲ PAKEITIMO ĮSTATYMO, LIETUVOS RESPUBLIKOS MĖGĖJŲ ŽVEJYBOS ĮSTATYMO NR. IX-2389 <text:s/>11 STRAIPSNIO PAKEITIMO ĮSTATYMO IR LIETUVOS RESPUBLIKOS<text:s/></text:span><text:span text:style-name="T23">GERIAMOJO VANDENS TIEKIMO IR NUOTEKŲ TVARKYMO ĮSTATYMO NR. X-764 (2014 M. BIRŽELIO 12 D. ĮSTATYMO NR. XII-939 REDAKCIJA) 38 STRAIPSNIO</text:span><text:span text:style-name="T24"><text:s/>PAKEITIMO ĮSTATYMO PROJEKTŲ<text:s/></text:span><text:span text:style-name="T25">PATEIKIMO LIETUVOS RESPUBLIKOS SEIMUI</text:span></text:p>
      <text:p text:style-name="P26"/>
      <text:p text:style-name="P27"><text:span text:style-name="T28">2014 m. rugsėjo 3 d.</text:span><text:span text:style-name="T29"><text:s/>Nr.<text:s/></text:span><text:span text:style-name="T30">915</text:span><text:span text:style-name="T31"><text:line-break/>Vilnius</text:span></text:p>
      <text:p text:style-name="P32"/>
      <text:p text:style-name="P33"><text:span text:style-name="T34">Lietuvos Respublikos Vyriausybė</text:span><text:span text:style-name="T35"><text:s/>nutaria</text:span><text:span text:style-name="T36">:</text:span></text:p>
      <text:p text:style-name="P37"><text:span text:style-name="T38">1</text:span><text:span text:style-name="T39">. Pritarti<text:s/></text:span><text:span text:style-name="T40">Lietuvos Respublikos statybos įstatymo Nr. I-1240 <text:s/>46, 47, 48, 49, 50, 51, 52, 53, 54, 54</text:span><text:span text:style-name="T41">1</text:span><text:span text:style-name="T42"><text:s/>straipsnių ir 1 priedo pakeitimo įstatymo, Lietuvos Respublikos mokesčio už aplinkos teršimą įstatymo Nr. VIII-1183 <text:s/>1, 3, 4 ir 5 priedėlių pakeitimo įstatymo, Lietuvos Respublikos mokesčio už valstybinius gamtos išteklius įstatymo Nr. I-1163 <text:s/>1, 2 ir 3 priedų pakeitimo įstatymo, Lietuvos Respublikos teritorijų planavimo įstatymo Nr. I-1120 <text:s/>42, 43 ir 44<text:s/></text:span><text:span text:style-name="T43">straipsnių pakeitimo įstatymo, Lietuvos Respublikos mėgėjų žvejybos įstatymo</text:span><text:span text:style-name="T44"><text:s/>Nr. IX-2389 11 straipsnio pakeitimo įstatymo ir Lietuvos Respublikos geriamojo vandens tiekimo ir nuotekų tvarkymo įstatymo Nr. X-764 (2014 m. birželio 12 d. įstatymo Nr. XII-939 redakcija) 38 straipsnio pakeitimo įstatymo<text:s/></text:span><text:span text:style-name="T45">projektams ir pateikti juos Lietuvos Respublikos Seimui.</text:span></text:p>
      <text:p text:style-name="P46"><text:span text:style-name="T47">2</text:span><text:span text:style-name="T48">. Įgalioti aplinkos ministrą Kęstutį Trečioką, o jam negalint dalyvauti – aplinkos viceministrą atstovauti Lietuvos Respublikos Vyriausybei, svarstant nurodytus įstatymų projektus Lietuvos Respublikos Seime.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Susisiekimo ministras,</text:p>
      <text:p text:style-name="P57"><text:span text:style-name="T58">pavaduojantis aplinkos ministrą</text:span><text:span text:style-name="T59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3:44:00Z</meta:creation-date>
    <dc:date>2014-09-11T13:44:00Z</dc:date>
    <meta:print-date>2014-09-10T07:50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303" meta:character-count="2052" meta:row-count="111" meta:non-whitespace-character-count="1789"/>
  </office:meta>
</office:document-meta>
</file>