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left" style:position="4.9222in"/>
        </style:tab-stops>
      </style:paragraph-properties>
    </style:style>
    <style:style style:name="P29" style:parent-style-name="Normal" style:family="paragraph">
      <style:paragraph-properties fo:text-align="justify" fo:line-height="150%">
        <style:tab-stops>
          <style:tab-stop style:type="left" style:position="4.9222in"/>
        </style:tab-stops>
      </style:paragraph-properties>
    </style:style>
    <style:style style:name="P30" style:parent-style-name="Normal" style:family="paragraph">
      <style:paragraph-properties fo:text-align="justify" fo:line-height="150%">
        <style:tab-stops>
          <style:tab-stop style:type="left" style:position="4.9222in"/>
        </style:tab-stops>
      </style:paragraph-properties>
    </style:style>
    <style:style style:name="P31" style:parent-style-name="Normal" style:family="paragraph">
      <style:paragraph-properties fo:text-align="justify" fo:line-height="150%">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5437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paragraph-properties fo:margin-left="3.5437in">
        <style:tab-stops>
          <style:tab-stop style:type="left" style:position="-1.5215in"/>
          <style:tab-stop style:type="left" style:position="0.0645in"/>
        </style:tab-stops>
      </style:paragraph-properties>
      <style:text-properties style:font-size-complex="12pt" style:language-asian="lt" style:country-asian="LT"/>
    </style:style>
    <style:style style:name="P40" style:parent-style-name="Normal" style:family="paragraph">
      <style:paragraph-properties fo:text-indent="1.75in"/>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letter-kerning="tru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etter-kerning="true"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zh" style:country-asian="CN"/>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NewRoman0" style:font-name-complex="TimesNewRoman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TimesNewRoman0" style:font-name-complex="TimesNewRoman0" style:font-size-complex="12pt" style:language-asian="lt" style:country-asian="LT"/>
    </style:style>
    <style:style style:name="T112" style:parent-style-name="DefaultParagraphFont" style:family="text">
      <style:text-properties style:font-name="TimesNewRoman0" style:font-name-complex="TimesNewRoman0" style:font-size-complex="12pt" style:language-asian="lt" style:country-asian="LT"/>
    </style:style>
    <style:style style:name="T113" style:parent-style-name="DefaultParagraphFont" style:family="text">
      <style:text-properties style:font-name="TimesNewRoman0" style:font-name-complex="TimesNewRoman0" fo:font-weight="bold" style:font-weight-asian="bold" style:font-size-complex="12pt" style:language-asian="lt" style:country-asian="LT"/>
    </style:style>
    <style:style style:name="T114" style:parent-style-name="DefaultParagraphFont" style:family="text">
      <style:text-properties style:font-name="TimesNewRoman0" style:font-name-complex="TimesNewRoman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TimesNewRoman0" style:font-name-complex="TimesNewRoman0" style:font-size-complex="12pt" style:language-asian="lt" style:country-asian="LT"/>
    </style:style>
    <style:style style:name="T117" style:parent-style-name="DefaultParagraphFont" style:family="text">
      <style:text-properties style:font-name="TimesNewRoman0" style:font-name-complex="TimesNewRoman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fo:text-indent="0.5909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fo:text-indent="0.5909in"/>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zh" style:country-asian="CN"/>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zh" style:country-asian="CN"/>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name="TimesNewRoman0" style:font-name-complex="TimesNewRoman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TimesNewRoman0" style:font-name-complex="TimesNewRoman0" style:font-size-complex="12pt" style:language-asian="lt" style:country-asian="LT"/>
    </style:style>
    <style:style style:name="T235" style:parent-style-name="DefaultParagraphFont" style:family="text">
      <style:text-properties style:font-name="TimesNewRoman0" style:font-name-complex="TimesNewRoman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TimesNewRoman0" style:font-name-complex="TimesNewRoman0" style:font-size-complex="12pt" style:language-asian="lt" style:country-asian="LT"/>
    </style:style>
    <style:style style:name="T238" style:parent-style-name="DefaultParagraphFont" style:family="text">
      <style:text-properties style:font-name="TimesNewRoman0" style:font-name-complex="TimesNewRoman0" style:font-size-complex="12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name="TimesNewRoman0" style:font-name-complex="TimesNewRoman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NewRoman0" style:font-name-complex="TimesNewRoman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TimesNewRoman0" style:font-name-complex="TimesNewRoman0" style:font-size-complex="12pt" style:language-asian="lt" style:country-asian="LT"/>
    </style:style>
    <style:style style:name="T245" style:parent-style-name="DefaultParagraphFont" style:family="text">
      <style:text-properties style:font-name="TimesNewRoman0" style:font-name-complex="TimesNewRoman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632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00"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50%"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50%" fo:text-indent="0.5909in"/>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ize="8pt" style:font-size-asian="8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fo:color="#000000" style:font-size-complex="11pt" style:language-asian="zh" style:country-asian="CN"/>
    </style:style>
    <style:style style:name="T547" style:parent-style-name="DefaultParagraphFont" style:family="text">
      <style:text-properties style:font-name-asian="Calibri" style:font-size-complex="11pt" style:language-asian="zh" style:country-asian="CN"/>
    </style:style>
    <style:style style:name="T548" style:parent-style-name="DefaultParagraphFont" style:family="text">
      <style:text-properties style:font-name-asian="Calibri" fo:color="#000000" style:font-size-complex="11pt" style:language-asian="zh" style:country-asian="CN"/>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ext-properties fo:hyphenate="false"/>
    </style:style>
    <style:style style:name="T582" style:parent-style-name="DefaultParagraphFont" style:family="text">
      <style:text-properties style:font-name-asian="Calibri" fo:color="#000000" style:font-size-complex="11pt" style:language-asian="zh" style:country-asian="CN"/>
    </style:style>
    <style:style style:name="T583" style:parent-style-name="DefaultParagraphFont" style:family="text">
      <style:text-properties style:font-name-asian="Calibri" fo:color="#000000" style:font-size-complex="11pt" style:language-asian="zh" style:country-asian="CN"/>
    </style:style>
    <style:style style:name="P584" style:parent-style-name="Normal" style:family="paragraph">
      <style:paragraph-properties fo:text-align="justify" fo:line-height="150%" fo:text-indent="0.5909in"/>
      <style:text-properties fo:hyphenate="false"/>
    </style:style>
    <style:style style:name="T585" style:parent-style-name="DefaultParagraphFont" style:family="text">
      <style:text-properties style:font-name-asian="Calibri" fo:color="#000000" style:font-size-complex="11pt" style:language-asian="zh" style:country-asian="CN"/>
    </style:style>
    <style:style style:name="T586" style:parent-style-name="DefaultParagraphFont" style:family="text">
      <style:text-properties style:font-name-asian="Calibri" fo:color="#000000" style:font-size-complex="11pt" style:language-asian="zh" style:country-asian="CN"/>
    </style:style>
    <style:style style:name="P587" style:parent-style-name="Normal" style:family="paragraph">
      <style:paragraph-properties fo:text-align="justify" fo:line-height="150%" fo:text-indent="0.5909in"/>
      <style:text-properties fo:hyphenate="false"/>
    </style:style>
    <style:style style:name="T588" style:parent-style-name="DefaultParagraphFont" style:family="text">
      <style:text-properties style:font-name-asian="Calibri" fo:color="#000000" style:font-size-complex="11pt" style:language-asian="zh" style:country-asian="CN"/>
    </style:style>
    <style:style style:name="T589" style:parent-style-name="DefaultParagraphFont" style:family="text">
      <style:text-properties style:font-name-asian="Calibri" fo:color="#000000" style:font-size-complex="11pt" style:language-asian="zh" style:country-asian="CN"/>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name-asian="Calibri" fo:color="#000000" style:font-size-complex="11pt" style:language-asian="zh" style:country-asian="CN"/>
    </style:style>
    <style:style style:name="T592" style:parent-style-name="DefaultParagraphFont" style:family="text">
      <style:text-properties style:font-name-asian="Calibri" fo:color="#000000" style:font-size-complex="11pt" style:language-asian="zh" style:country-asian="CN"/>
    </style:style>
    <style:style style:name="P593" style:parent-style-name="Normal" style:family="paragraph">
      <style:paragraph-properties fo:text-align="justify" fo:line-height="150%" fo:text-indent="0.5909in"/>
      <style:text-properties fo:hyphenate="false"/>
    </style:style>
    <style:style style:name="T594" style:parent-style-name="DefaultParagraphFont" style:family="text">
      <style:text-properties style:font-name-asian="Calibri" fo:color="#000000" style:font-size-complex="11pt" style:language-asian="zh" style:country-asian="CN"/>
    </style:style>
    <style:style style:name="T595" style:parent-style-name="DefaultParagraphFont" style:family="text">
      <style:text-properties style:font-name-asian="Calibri" fo:color="#000000" style:font-size-complex="11pt" style:language-asian="zh" style:country-asian="CN"/>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name-asian="Calibri" fo:color="#000000" style:font-size-complex="11pt" style:language-asian="zh" style:country-asian="CN"/>
    </style:style>
    <style:style style:name="T598" style:parent-style-name="DefaultParagraphFont" style:family="text">
      <style:text-properties style:font-name-asian="Calibri" fo:color="#000000" style:font-size-complex="11pt" style:language-asian="zh" style:country-asian="CN"/>
    </style:style>
    <style:style style:name="P599" style:parent-style-name="Normal" style:family="paragraph">
      <style:paragraph-properties fo:text-align="justify" fo:line-height="150%" fo:text-indent="0.5909in"/>
      <style:text-properties fo:hyphenate="false"/>
    </style:style>
    <style:style style:name="T600" style:parent-style-name="DefaultParagraphFont" style:family="text">
      <style:text-properties style:font-name-asian="Calibri" fo:color="#000000" style:font-size-complex="11pt" style:language-asian="zh" style:country-asian="CN"/>
    </style:style>
    <style:style style:name="T601" style:parent-style-name="DefaultParagraphFont" style:family="text">
      <style:text-properties style:font-name-asian="Calibri" fo:color="#000000" style:font-size-complex="11pt" style:language-asian="zh" style:country-asian="CN"/>
    </style:style>
    <style:style style:name="P602" style:parent-style-name="Normal" style:family="paragraph">
      <style:paragraph-properties fo:text-align="justify" fo:line-height="150%" fo:text-indent="0.5909in"/>
      <style:text-properties fo:hyphenate="false"/>
    </style:style>
    <style:style style:name="T603" style:parent-style-name="DefaultParagraphFont" style:family="text">
      <style:text-properties style:font-name-asian="Calibri" fo:color="#000000" style:font-size-complex="11pt" style:language-asian="zh" style:country-asian="CN"/>
    </style:style>
    <style:style style:name="T604" style:parent-style-name="DefaultParagraphFont" style:family="text">
      <style:text-properties style:font-name-asian="Calibri" fo:color="#000000" style:font-size-complex="11pt" style:language-asian="zh" style:country-asian="CN"/>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name-asian="Calibri" fo:color="#000000" style:font-size-complex="11pt" style:language-asian="zh" style:country-asian="CN"/>
    </style:style>
    <style:style style:name="T607" style:parent-style-name="DefaultParagraphFont" style:family="text">
      <style:text-properties style:font-name-asian="Calibri" fo:color="#000000" style:font-size-complex="11pt" style:language-asian="zh" style:country-asian="CN"/>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fo:color="#000000" style:font-size-complex="11pt" style:language-asian="zh" style:country-asian="CN"/>
    </style:style>
    <style:style style:name="T610" style:parent-style-name="DefaultParagraphFont" style:family="text">
      <style:text-properties style:font-name-asian="Calibri" fo:color="#000000" style:font-size-complex="11pt" style:language-asian="zh" style:country-asian="CN"/>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name-asian="Calibri" fo:color="#000000" style:font-size-complex="11pt" style:language-asian="zh" style:country-asian="CN"/>
    </style:style>
    <style:style style:name="T613" style:parent-style-name="DefaultParagraphFont" style:family="text">
      <style:text-properties style:font-name-asian="Calibri" fo:color="#000000" style:font-size-complex="11pt" style:language-asian="zh" style:country-asian="CN"/>
    </style:style>
    <style:style style:name="T614" style:parent-style-name="DefaultParagraphFont" style:family="text">
      <style:text-properties style:font-name-asian="Calibri" fo:color="#000000" style:font-size-complex="11pt" style:language-asian="zh" style:country-asian="CN"/>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Calibri" fo:color="#000000" style:font-size-complex="11pt" style:language-asian="zh" style:country-asian="CN"/>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name-asian="Calibri" fo:color="#000000" style:font-size-complex="11pt" style:language-asian="zh" style:country-asian="CN"/>
    </style:style>
    <style:style style:name="T620" style:parent-style-name="DefaultParagraphFont" style:family="text">
      <style:text-properties style:font-name-asian="Calibri" fo:color="#000000" style:font-size-complex="11pt" style:language-asian="zh" style:country-asian="CN"/>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name-asian="Calibri" fo:color="#000000" style:font-size-complex="11pt" style:language-asian="zh" style:country-asian="CN"/>
    </style:style>
    <style:style style:name="T623" style:parent-style-name="DefaultParagraphFont" style:family="text">
      <style:text-properties style:font-name-asian="Calibri" fo:color="#000000" style:font-size-complex="11pt" style:language-asian="zh" style:country-asian="CN"/>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name-asian="Calibri" fo:color="#000000" style:font-size-complex="11pt" style:language-asian="zh" style:country-asian="CN"/>
    </style:style>
    <style:style style:name="T626" style:parent-style-name="DefaultParagraphFont" style:family="text">
      <style:text-properties style:font-name-asian="Calibri" fo:color="#000000" style:font-size-complex="11pt" style:language-asian="zh" style:country-asian="C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50%" fo:text-indent="0.5909in"/>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name-asian="Calibri" fo:color="#000000" style:font-size-complex="12pt" style:language-asian="zh" style:country-asian="CN"/>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name-asian="Calibri" fo:color="#000000" style:font-size-complex="12pt" style:language-asian="zh" style:country-asian="CN"/>
    </style:style>
    <style:style style:name="T640" style:parent-style-name="DefaultParagraphFont" style:family="text">
      <style:text-properties style:font-name-asian="Calibri" fo:color="#000000" style:font-size-complex="12pt" style:language-asian="zh" style:country-asian="CN"/>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name-asian="Calibri" fo:color="#000000" style:font-size-complex="12pt" style:language-asian="zh" style:country-asian="CN"/>
    </style:style>
    <style:style style:name="T643" style:parent-style-name="DefaultParagraphFont" style:family="text">
      <style:text-properties style:font-name-asian="Calibri" fo:color="#000000" style:font-size-complex="12pt" style:language-asian="zh" style:country-asian="CN"/>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name-asian="Calibri" fo:color="#000000" style:font-size-complex="12pt" style:language-asian="zh" style:country-asian="CN"/>
    </style:style>
    <style:style style:name="T646" style:parent-style-name="DefaultParagraphFont" style:family="text">
      <style:text-properties style:font-name-asian="Calibri" fo:color="#000000" style:font-size-complex="12pt" style:language-asian="zh" style:country-asian="CN"/>
    </style:style>
    <style:style style:name="P647" style:parent-style-name="Normal" style:family="paragraph">
      <style:paragraph-properties fo:text-align="justify" fo:line-height="150%" fo:text-indent="0.5909in"/>
      <style:text-properties fo:hyphenate="false"/>
    </style:style>
    <style:style style:name="T648" style:parent-style-name="DefaultParagraphFont" style:family="text">
      <style:text-properties style:font-name-asian="Calibri" fo:color="#000000" style:font-size-complex="12pt" style:language-asian="zh" style:country-asian="CN"/>
    </style:style>
    <style:style style:name="T649" style:parent-style-name="DefaultParagraphFont" style:family="text">
      <style:text-properties style:font-name-asian="Calibri" fo:color="#000000" style:font-size-complex="12pt" style:language-asian="zh" style:country-asian="CN"/>
    </style:style>
    <style:style style:name="T650" style:parent-style-name="DefaultParagraphFont" style:family="text">
      <style:text-properties style:font-name-asian="Calibri" fo:color="#000000" style:font-size-complex="12pt" style:language-asian="zh" style:country-asian="CN"/>
    </style:style>
    <style:style style:name="P651" style:parent-style-name="Normal" style:family="paragraph">
      <style:paragraph-properties fo:text-align="justify" fo:line-height="150%" fo:text-indent="0.5909in"/>
      <style:text-properties fo:hyphenate="false"/>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zh" style:country-asian="CN"/>
    </style:style>
    <style:style style:name="P656" style:parent-style-name="Normal" style:family="paragraph">
      <style:paragraph-properties fo:text-align="justify" fo:line-height="150%"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909in"/>
      <style:text-properties fo:hyphenate="false"/>
    </style:style>
    <style:style style:name="T672" style:parent-style-name="DefaultParagraphFont" style:family="text">
      <style:text-properties style:font-name-asian="Calibri" fo:color="#000000" style:font-size-complex="12pt" style:language-asian="zh" style:country-asian="CN"/>
    </style:style>
    <style:style style:name="T673" style:parent-style-name="DefaultParagraphFont" style:family="text">
      <style:text-properties style:font-name-asian="Calibri" fo:color="#000000" style:font-size-complex="12pt" style:language-asian="zh" style:country-asian="CN"/>
    </style:style>
    <style:style style:name="P674" style:parent-style-name="Normal" style:family="paragraph">
      <style:paragraph-properties fo:text-align="justify" fo:line-height="150%" fo:text-indent="0.5909in"/>
      <style:text-properties fo:hyphenate="false"/>
    </style:style>
    <style:style style:name="T675" style:parent-style-name="DefaultParagraphFont" style:family="text">
      <style:text-properties style:font-name-asian="Calibri" fo:color="#000000" style:font-size-complex="12pt" style:language-asian="zh" style:country-asian="CN"/>
    </style:style>
    <style:style style:name="T676" style:parent-style-name="DefaultParagraphFont" style:family="text">
      <style:text-properties style:font-name-asian="Calibri" fo:color="#000000" style:font-size-complex="12pt" style:language-asian="zh" style:country-asian="C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name-asian="Calibri" fo:color="#000000" style:font-size-complex="12pt" style:language-asian="zh" style:country-asian="CN"/>
    </style:style>
    <style:style style:name="P679" style:parent-style-name="Normal" style:family="paragraph">
      <style:paragraph-properties fo:text-align="justify" fo:line-height="150%" fo:text-indent="0.5909in"/>
      <style:text-properties fo:hyphenate="false"/>
    </style:style>
    <style:style style:name="T680" style:parent-style-name="DefaultParagraphFont" style:family="text">
      <style:text-properties style:font-name-asian="Calibri" fo:color="#000000" style:font-size-complex="12pt" style:language-asian="zh" style:country-asian="CN"/>
    </style:style>
    <style:style style:name="T681" style:parent-style-name="DefaultParagraphFont" style:family="text">
      <style:text-properties style:font-name-asian="Calibri" fo:color="#000000" style:font-size-complex="12pt" style:language-asian="zh" style:country-asian="C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alibri" fo:color="#000000" style:font-size-complex="12pt" style:language-asian="zh" style:country-asian="CN"/>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name-asian="Calibri" fo:color="#000000" style:font-size-complex="12pt" style:language-asian="zh" style:country-asian="CN"/>
    </style:style>
    <style:style style:name="T686" style:parent-style-name="DefaultParagraphFont" style:family="text">
      <style:text-properties style:font-name-asian="Calibri" fo:color="#000000" style:font-size-complex="12pt" style:language-asian="zh" style:country-asian="CN"/>
    </style:style>
    <style:style style:name="P687" style:parent-style-name="Normal" style:family="paragraph">
      <style:paragraph-properties fo:text-align="justify" fo:line-height="150%" fo:text-indent="0.5909in"/>
      <style:text-properties fo:hyphenate="false"/>
    </style:style>
    <style:style style:name="T688" style:parent-style-name="DefaultParagraphFont" style:family="text">
      <style:text-properties style:font-name-asian="Calibri" fo:color="#000000" style:font-size-complex="12pt" style:language-asian="zh" style:country-asian="CN"/>
    </style:style>
    <style:style style:name="T689" style:parent-style-name="DefaultParagraphFont" style:family="text">
      <style:text-properties style:font-name-asian="Calibri" fo:color="#000000" style:font-size-complex="12pt" style:language-asian="zh" style:country-asian="C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name-asian="Calibri" fo:color="#000000" style:font-size-complex="12pt" style:language-asian="zh" style:country-asian="CN"/>
    </style:style>
    <style:style style:name="T693" style:parent-style-name="DefaultParagraphFont" style:family="text">
      <style:text-properties style:font-name-asian="Calibri" fo:color="#000000" style:font-size-complex="12pt" style:language-asian="zh" style:country-asian="CN"/>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name-asian="Calibri" fo:color="#000000" style:font-size-complex="12pt" style:language-asian="zh" style:country-asian="CN"/>
    </style:style>
    <style:style style:name="T696" style:parent-style-name="DefaultParagraphFont" style:family="text">
      <style:text-properties style:font-name-asian="Calibri" fo:color="#000000" style:font-size-complex="12pt" style:language-asian="zh" style:country-asian="CN"/>
    </style:style>
    <style:style style:name="P697" style:parent-style-name="Normal" style:family="paragraph">
      <style:paragraph-properties fo:text-align="justify" fo:line-height="150%" fo:text-indent="0.5909in"/>
      <style:text-properties fo:hyphenate="false"/>
    </style:style>
    <style:style style:name="T698" style:parent-style-name="DefaultParagraphFont" style:family="text">
      <style:text-properties style:font-name-asian="Calibri" fo:color="#000000" style:font-size-complex="12pt" style:language-asian="zh" style:country-asian="CN"/>
    </style:style>
    <style:style style:name="T699" style:parent-style-name="DefaultParagraphFont" style:family="text">
      <style:text-properties style:font-name-asian="Calibri" fo:color="#000000" style:font-size-complex="12pt" style:language-asian="zh" style:country-asian="CN"/>
    </style:style>
    <style:style style:name="P700" style:parent-style-name="Normal" style:family="paragraph">
      <style:paragraph-properties fo:text-align="justify" fo:line-height="150%" fo:text-indent="0.5909in"/>
      <style:text-properties fo:hyphenate="false"/>
    </style:style>
    <style:style style:name="T701" style:parent-style-name="DefaultParagraphFont" style:family="text">
      <style:text-properties style:font-name-asian="Calibri" fo:color="#000000" style:font-size-complex="12pt" style:language-asian="zh" style:country-asian="CN"/>
    </style:style>
    <style:style style:name="T702" style:parent-style-name="DefaultParagraphFont" style:family="text">
      <style:text-properties style:font-name-asian="Calibri" fo:color="#000000" style:font-size-complex="12pt" style:language-asian="zh" style:country-asian="CN"/>
    </style:style>
    <style:style style:name="P703" style:parent-style-name="Normal" style:family="paragraph">
      <style:paragraph-properties fo:text-align="justify" fo:line-height="150%" fo:text-indent="0.5909in"/>
      <style:text-properties fo:hyphenate="false"/>
    </style:style>
    <style:style style:name="T704" style:parent-style-name="DefaultParagraphFont" style:family="text">
      <style:text-properties style:font-name-asian="Calibri" fo:color="#000000" style:font-size-complex="12pt" style:language-asian="zh" style:country-asian="CN"/>
    </style:style>
    <style:style style:name="T705" style:parent-style-name="DefaultParagraphFont" style:family="text">
      <style:text-properties style:font-name-asian="Calibri" fo:color="#000000" style:font-size-complex="12pt" style:language-asian="zh" style:country-asian="C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name-asian="Calibri" fo:color="#000000" style:font-size-complex="12pt" style:language-asian="zh" style:country-asian="CN"/>
    </style:style>
    <style:style style:name="P708" style:parent-style-name="Normal" style:family="paragraph">
      <style:paragraph-properties fo:text-align="justify" fo:line-height="150%" fo:text-indent="0.5909in"/>
      <style:text-properties fo:hyphenate="false"/>
    </style:style>
    <style:style style:name="T709" style:parent-style-name="DefaultParagraphFont" style:family="text">
      <style:text-properties style:font-name-asian="Calibri" fo:color="#000000" style:font-size-complex="12pt" style:language-asian="zh" style:country-asian="CN"/>
    </style:style>
    <style:style style:name="T710" style:parent-style-name="DefaultParagraphFont" style:family="text">
      <style:text-properties style:font-name-asian="Calibri" fo:color="#000000" style:font-size-complex="12pt" style:language-asian="zh" style:country-asian="CN"/>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name-asian="Calibri" fo:color="#000000" style:font-size-complex="12pt" style:language-asian="zh" style:country-asian="CN"/>
    </style:style>
    <style:style style:name="T713" style:parent-style-name="DefaultParagraphFont" style:family="text">
      <style:text-properties style:font-name-asian="Calibri" fo:color="#000000" style:font-size-complex="12pt" style:language-asian="zh" style:country-asian="CN"/>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name-asian="Calibri" fo:color="#000000" style:font-size-complex="12pt" style:language-asian="zh" style:country-asian="CN"/>
    </style:style>
    <style:style style:name="T716" style:parent-style-name="DefaultParagraphFont" style:family="text">
      <style:text-properties style:font-name-asian="Calibri" fo:color="#000000" style:font-size-complex="12pt" style:language-asian="zh" style:country-asian="CN"/>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name-asian="Calibri" fo:color="#000000" style:font-size-complex="12pt" style:language-asian="zh" style:country-asian="CN"/>
    </style:style>
    <style:style style:name="T719" style:parent-style-name="DefaultParagraphFont" style:family="text">
      <style:text-properties style:font-name-asian="Calibri" fo:color="#000000" style:font-size-complex="12pt" style:language-asian="zh" style:country-asian="CN"/>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style:font-name-asian="Calibri" fo:color="#000000" style:font-size-complex="12pt" style:language-asian="zh" style:country-asian="CN"/>
    </style:style>
    <style:style style:name="T722" style:parent-style-name="DefaultParagraphFont" style:family="text">
      <style:text-properties style:font-name-asian="Calibri" fo:color="#000000" style:font-size-complex="12pt" style:language-asian="zh" style:country-asian="C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fo:color="#000000" style:font-size-complex="12pt" style:language-asian="zh" style:country-asian="CN"/>
    </style:style>
    <style:style style:name="P725" style:parent-style-name="Normal" style:family="paragraph">
      <style:paragraph-properties fo:text-align="justify" fo:line-height="150%" fo:text-indent="0.5909in"/>
      <style:text-properties fo:hyphenate="false"/>
    </style:style>
    <style:style style:name="T726" style:parent-style-name="DefaultParagraphFont" style:family="text">
      <style:text-properties style:font-name-asian="Calibri" fo:color="#000000" style:font-size-complex="12pt" style:language-asian="zh" style:country-asian="CN"/>
    </style:style>
    <style:style style:name="T727" style:parent-style-name="DefaultParagraphFont" style:family="text">
      <style:text-properties style:font-name-asian="Calibri" fo:color="#000000" style:font-size-complex="12pt" style:language-asian="zh" style:country-asian="CN"/>
    </style:style>
    <style:style style:name="P728" style:parent-style-name="Normal" style:family="paragraph">
      <style:paragraph-properties fo:text-align="justify" fo:line-height="150%" fo:text-indent="0.5909in"/>
      <style:text-properties fo:hyphenate="false"/>
    </style:style>
    <style:style style:name="T729" style:parent-style-name="DefaultParagraphFont" style:family="text">
      <style:text-properties style:font-name-asian="Calibri" fo:color="#000000" style:font-size-complex="12pt" style:language-asian="zh" style:country-asian="CN"/>
    </style:style>
    <style:style style:name="T730" style:parent-style-name="DefaultParagraphFont" style:family="text">
      <style:text-properties style:font-name-asian="Calibri" fo:color="#000000" style:font-size-complex="12pt" style:language-asian="zh" style:country-asian="CN"/>
    </style:style>
    <style:style style:name="P731" style:parent-style-name="Normal" style:family="paragraph">
      <style:paragraph-properties fo:text-align="justify" fo:line-height="150%" fo:text-indent="0.5909in"/>
      <style:text-properties fo:hyphenate="false"/>
    </style:style>
    <style:style style:name="T732" style:parent-style-name="DefaultParagraphFont" style:family="text">
      <style:text-properties style:font-name-asian="Calibri" fo:color="#000000" style:font-size-complex="12pt" style:language-asian="zh" style:country-asian="CN"/>
    </style:style>
    <style:style style:name="T733" style:parent-style-name="DefaultParagraphFont" style:family="text">
      <style:text-properties style:font-name-asian="Calibri" fo:color="#000000" style:font-size-complex="12pt" style:language-asian="zh" style:country-asian="CN"/>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style:font-name-asian="Calibri" fo:color="#000000" style:font-size-complex="12pt" style:language-asian="zh" style:country-asian="CN"/>
    </style:style>
    <style:style style:name="T736" style:parent-style-name="DefaultParagraphFont" style:family="text">
      <style:text-properties style:font-name-asian="Calibri" fo:color="#000000" style:font-size-complex="12pt" style:language-asian="zh" style:country-asian="CN"/>
    </style:style>
    <style:style style:name="P737" style:parent-style-name="Normal" style:family="paragraph">
      <style:paragraph-properties fo:line-height="150%"/>
      <style:text-properties fo:hyphenate="false"/>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line-height="150%" fo:text-indent="0.5909in"/>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909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FF0000" style:font-size-complex="12pt" style:language-asian="lt" style:country-asian="LT"/>
    </style:style>
    <style:style style:name="T763" style:parent-style-name="DefaultParagraphFont" style:family="text">
      <style:text-properties style:font-name-asian="Calibri" style:font-size-complex="12pt" style:language-asian="zh" style:country-asian="CN"/>
    </style:style>
    <style:style style:name="T764" style:parent-style-name="DefaultParagraphFont" style:family="text">
      <style:text-properties style:font-name-asian="Calibri" style:font-size-complex="12pt" style:language-asian="zh" style:country-asian="CN"/>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909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909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50%" fo:text-indent="0.5909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line-height="150%" fo:text-indent="0.5909in"/>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line-height="150%"/>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fo:line-height="150%"/>
    </style:style>
    <style:style style:name="P817"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823" style:parent-style-name="Normal" style:family="paragraph">
      <style:paragraph-properties fo:text-align="end" fo:text-indent="0.4722in"/>
      <style:text-properties style:font-size-complex="12pt" style:language-asian="lt" style:country-asian="LT"/>
    </style:style>
    <style:style style:name="P824" style:parent-style-name="Normal" style:family="paragraph">
      <style:paragraph-properties fo:text-align="center" fo:text-indent="0.4722in"/>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text-indent="0.4722in"/>
      <style:text-properties fo:font-weight="bold" style:font-weight-asian="bold" style:font-size-complex="12pt" style:language-asian="lt" style:country-asian="LT"/>
    </style:style>
    <style:style style:name="P827" style:parent-style-name="Normal" style:family="paragraph">
      <style:paragraph-properties fo:line-height="115%" fo:margin-left="0.0986in" fo:text-indent="0.0416in">
        <style:tab-stops/>
      </style:paragraph-properties>
    </style:style>
    <style:style style:name="T828" style:parent-style-name="DefaultParagraphFont" style:family="text">
      <style:text-properties fo:font-style="italic" style:font-style-asian="italic" fo:font-size="11pt" style:font-size-asian="11pt" style:font-size-complex="11pt"/>
    </style:style>
    <style:style style:name="P829" style:parent-style-name="Normal" style:family="paragraph">
      <style:text-properties fo:font-size="9pt" style:font-size-asian="9pt" style:font-size-complex="9pt"/>
    </style:style>
    <style:style style:name="TableColumn831" style:family="table-column">
      <style:table-column-properties style:column-width="3.1381in"/>
    </style:style>
    <style:style style:name="TableColumn832" style:family="table-column">
      <style:table-column-properties style:column-width="6.9562in"/>
    </style:style>
    <style:style style:name="Table830" style:family="table">
      <style:table-properties style:width="10.0944in" fo:margin-left="0.1736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weight-complex="bold" fo:font-style="italic" style:font-style-asian="italic"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tyle="italic" style:font-style-asian="italic"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tyle="italic" style:font-style-asian="italic"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style>
    <style:style style:name="P851" style:parent-style-name="Normal" style:family="paragraph">
      <style:text-properties fo:font-size="5pt" style:font-size-asian="5pt" style:font-size-complex="5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text-properties fo:font-weight="bold" style:font-weight-asian="bold" style:font-weight-complex="bold" fo:font-size="11pt" style:font-size-asian="11pt" style:font-size-complex="11pt"/>
    </style:style>
    <style:style style:name="P858" style:parent-style-name="Normal" style:family="paragraph">
      <style:text-properties fo:font-size="5pt" style:font-size-asian="5pt" style:font-size-complex="5pt"/>
    </style:style>
    <style:style style:name="P859" style:parent-style-name="Normal" style:family="paragraph">
      <style:text-properties style:font-weight-complex="bold" fo:font-style="italic" style:font-style-asian="italic" fo:font-size="11pt" style:font-size-asian="11pt" style:font-size-complex="11pt"/>
    </style:style>
    <style:style style:name="P860" style:parent-style-name="Normal" style:family="paragraph">
      <style:paragraph-properties fo:line-height="115%"/>
      <style:text-properties fo:font-style="italic" style:font-style-asian="italic" style:font-size-complex="12pt"/>
    </style:style>
    <style:style style:name="P861" style:parent-style-name="Normal" style:family="paragraph">
      <style:text-properties fo:font-size="9pt" style:font-size-asian="9pt" style:font-size-complex="9pt"/>
    </style:style>
    <style:style style:name="TableColumn863" style:family="table-column">
      <style:table-column-properties style:column-width="3.4451in" style:use-optimal-column-width="false"/>
    </style:style>
    <style:style style:name="TableColumn864" style:family="table-column">
      <style:table-column-properties style:column-width="3.15in" style:use-optimal-column-width="false"/>
    </style:style>
    <style:style style:name="TableColumn865" style:family="table-column">
      <style:table-column-properties style:column-width="1.477in" style:use-optimal-column-width="false"/>
    </style:style>
    <style:style style:name="TableColumn866" style:family="table-column">
      <style:table-column-properties style:column-width="2.0666in" style:use-optimal-column-width="false"/>
    </style:style>
    <style:style style:name="Table862" style:family="table">
      <style:table-properties style:width="10.1388in" fo:margin-left="0.1736in" table:align="left"/>
    </style:style>
    <style:style style:name="TableRow867" style:family="table-row">
      <style:table-row-properties style:min-row-height="0.0138in" style:use-optimal-row-height="false" fo:keep-together="always"/>
    </style:style>
    <style:style style:name="TableCell8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background-color="#D9D9D9"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7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9" style:family="table-row">
      <style:table-row-properties style:min-row-height="0.0138in" style:use-optimal-row-height="false" fo:keep-together="always"/>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fo:background-color="#D9D9D9"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fo:font-size="11pt" style:font-size-asian="11pt" style:font-size-complex="11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weight-complex="bold"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weight-complex="bold"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weight-complex="bold"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weight-complex="bold"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weight-complex="bold"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tyle="italic" style:font-style-asian="italic"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tyle="italic" style:font-style-asian="italic" style:font-style-complex="italic" fo:color="#000000" fo:font-size="11pt" style:font-size-asian="11pt" style:font-size-complex="11pt"/>
    </style:style>
    <style:style style:name="T1119" style:parent-style-name="DefaultParagraphFont" style:family="text">
      <style:text-properties style:font-style-complex="italic" fo:color="#000000" fo:font-size="11pt" style:font-size-asian="11pt" style:font-size-complex="11pt"/>
    </style:style>
    <style:style style:name="T1120" style:parent-style-name="DefaultParagraphFont" style:family="text">
      <style:text-properties fo:font-style="italic" style:font-style-asian="italic" style:font-style-complex="italic" fo:color="#000000"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3611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3861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tyle="italic" style:font-style-asian="italic" fo:color="#000000"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fo:letter-spacing="-0.0027in" fo:font-size="11pt" style:font-size-asian="11pt" style:font-size-complex="11pt" style:language-asian="lt" style:country-asian="LT"/>
    </style:style>
    <style:style style:name="T126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3361in" style:use-optimal-row-height="false"/>
    </style:style>
    <style:style style:name="P1279" style:parent-style-name="Normal" style:family="paragraph">
      <style:text-properties fo:letter-spacing="-0.0027in"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tyle="italic" style:font-style-asian="italic"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0pt" style:font-size-asian="10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font-style="italic" style:font-style-asian="italic" fo:color="#000000" fo:font-size="11pt" style:font-size-asian="11pt" style:font-size-complex="11pt" style:language-asian="lt" style:country-asian="LT"/>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T1337" style:parent-style-name="DefaultParagraphFont" style:family="text">
      <style:text-properties fo:font-style="italic" style:font-style-asian="italic" fo:color="#000000"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style:text-properties fo:font-size="11pt" style:font-size-asian="11pt" style:font-size-complex="11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line-height="115%"/>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line-height="115%"/>
      <style:text-properties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95" style:parent-style-name="Normal" style:family="paragraph">
      <style:text-properties fo:font-size="11pt" style:font-size-asian="11pt" style:font-size-complex="11pt" fo:background-color="#FFFF00" style:language-asian="lt" style:country-asian="LT"/>
    </style:style>
    <style:style style:name="TableCell13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97" style:parent-style-name="Normal" style:family="paragraph">
      <style:text-properties fo:font-style="italic" style:font-style-asian="italic"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fo:background-color="#FFFF00"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1.8083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715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6256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paragraph-properties fo:keep-with-next="always"/>
      <style:text-properties fo:font-size="11pt" style:font-size-asian="11pt" style:font-size-complex="11pt" style:language-asian="lt" style:country-asian="LT"/>
    </style:style>
    <style:style style:name="P1480" style:parent-style-name="Normal" style:family="paragraph">
      <style:paragraph-properties fo:keep-with-next="always" fo:text-indent="0.0986in"/>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P148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P14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0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501" style:parent-style-name="Normal" style:family="paragraph">
      <style:paragraph-properties fo:margin-left="0.5in">
        <style:tab-stops/>
      </style:paragraph-properties>
    </style:style>
    <style:style style:name="T15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511" style:parent-style-name="Normal" style:family="paragraph">
      <style:paragraph-properties fo:margin-left="0.5in">
        <style:tab-stops/>
      </style:paragraph-properties>
    </style:style>
    <style:style style:name="T15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margin-left="0.5in">
        <style:tab-stops/>
      </style:paragraph-properties>
    </style:style>
    <style:style style:name="T15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margin-left="0.5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52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521"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522" style:parent-style-name="Normal" style:family="paragraph">
      <style:text-properties fo:font-style="italic" style:font-style-asian="italic" fo:font-size="11pt" style:font-size-asian="11pt" style:font-size-complex="11pt"/>
    </style:style>
    <style:style style:name="TableColumn1524" style:family="table-column">
      <style:table-column-properties style:column-width="1.5812in" style:use-optimal-column-width="false"/>
    </style:style>
    <style:style style:name="TableColumn1525" style:family="table-column">
      <style:table-column-properties style:column-width="0.9319in" style:use-optimal-column-width="false"/>
    </style:style>
    <style:style style:name="TableColumn1526" style:family="table-column">
      <style:table-column-properties style:column-width="1.025in" style:use-optimal-column-width="false"/>
    </style:style>
    <style:style style:name="TableColumn1527" style:family="table-column">
      <style:table-column-properties style:column-width="1.025in" style:use-optimal-column-width="false"/>
    </style:style>
    <style:style style:name="TableColumn1528" style:family="table-column">
      <style:table-column-properties style:column-width="1.0256in" style:use-optimal-column-width="false"/>
    </style:style>
    <style:style style:name="TableColumn1529" style:family="table-column">
      <style:table-column-properties style:column-width="1.118in" style:use-optimal-column-width="false"/>
    </style:style>
    <style:style style:name="TableColumn1530" style:family="table-column">
      <style:table-column-properties style:column-width="1.118in" style:use-optimal-column-width="false"/>
    </style:style>
    <style:style style:name="TableColumn1531" style:family="table-column">
      <style:table-column-properties style:column-width="0.9784in" style:use-optimal-column-width="false"/>
    </style:style>
    <style:style style:name="TableColumn1532" style:family="table-column">
      <style:table-column-properties style:column-width="0.9791in" style:use-optimal-column-width="false"/>
    </style:style>
    <style:style style:name="Table1523" style:family="table">
      <style:table-properties style:width="9.7826in" style:rel-width="96.16%" fo:margin-left="0.3236in" table:align="left"/>
    </style:style>
    <style:style style:name="TableRow1533" style:family="table-row">
      <style:table-row-properties style:min-row-height="0.0159in" style:use-optimal-row-height="false"/>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margin-right="0.0395in"/>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weight="bold" style:font-weight-asian="bold" style:text-position="super 60%" fo:font-size="10pt" style:font-size-asian="10p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weight="bold" style:font-weight-asian="bold" fo:font-size="10pt" style:font-size-asian="10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fo:text-indent="0.0347in"/>
      <style:text-properties fo:font-weight="bold" style:font-weight-asian="bold" fo:font-size="10pt" style:font-size-asian="10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5" style:parent-style-name="Normal" style:family="paragraph">
      <style:paragraph-properties fo:text-align="center"/>
      <style:text-properties fo:font-weight="bold" style:font-weight-asian="bold" fo:font-size="10pt" style:font-size-asian="10pt"/>
    </style:style>
    <style:style style:name="TableRow1546" style:family="table-row">
      <style:table-row-properties style:min-row-height="0.0159in" style:use-optimal-row-height="false" fo:keep-together="always"/>
    </style:style>
    <style:style style:name="P1547" style:parent-style-name="Normal" style:family="paragraph">
      <style:text-properties fo:font-size="10pt" style:font-size-asian="10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fo:font-size="10pt" style:font-size-asian="10pt"/>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0277in" fo:padding-bottom="0in" fo:padding-right="0.0277in"/>
    </style:style>
    <style:style style:name="P1554" style:parent-style-name="Normal" style:family="paragraph">
      <style:paragraph-properties fo:text-align="center"/>
      <style:text-properties fo:font-weight="bold" style:font-weight-asian="bold" fo:font-size="10pt" style:font-size-asian="10pt"/>
    </style:style>
    <style:style style:name="TableCell1555" style:family="table-cell">
      <style:table-cell-properties fo:border="0.0069in solid #000000" style:vertical-align="middle" fo:padding-top="0in" fo:padding-left="0.0277in" fo:padding-bottom="0in" fo:padding-right="0.0277in"/>
    </style:style>
    <style:style style:name="P1556" style:parent-style-name="Normal" style:family="paragraph">
      <style:paragraph-properties fo:text-align="center"/>
      <style:text-properties fo:font-weight="bold" style:font-weight-asian="bold" fo:font-size="10pt" style:font-size-asian="10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62" style:parent-style-name="Normal" style:family="paragraph">
      <style:paragraph-properties fo:text-align="center" fo:margin-right="0.0722in"/>
      <style:text-properties fo:font-weight="bold" style:font-weight-asian="bold" fo:font-size="10pt" style:font-size-asian="10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69" style:parent-style-name="Normal" style:family="paragraph">
      <style:paragraph-properties fo:text-align="center" fo:margin-left="-0.0395in" fo:margin-right="-0.0395in">
        <style:tab-stops/>
      </style:paragraph-properties>
      <style:text-properties fo:font-size="10pt" style:font-size-asian="10pt"/>
    </style:style>
    <style:style style:name="P1570" style:parent-style-name="Normal" style:family="paragraph">
      <style:paragraph-properties fo:text-align="center" fo:margin-left="-0.0395in" fo:margin-right="-0.0395in">
        <style:tab-stops/>
      </style:paragraph-properties>
      <style:text-properties fo:font-size="10pt" style:font-size-asian="10pt"/>
    </style:style>
    <style:style style:name="P1571" style:parent-style-name="Normal" style:family="paragraph">
      <style:paragraph-properties fo:text-align="center" fo:margin-left="-0.0395in" fo:margin-right="-0.0395in">
        <style:tab-stops/>
      </style:paragraph-properties>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BFBFBF" style:vertical-align="middle" fo:padding-top="0in" fo:padding-left="0.0277in" fo:padding-bottom="0in" fo:padding-right="0.0277in"/>
    </style:style>
    <style:style style:name="P1574" style:parent-style-name="Normal" style:family="paragraph">
      <style:paragraph-properties fo:text-align="center" fo:line-height="115%"/>
      <style:text-properties fo:font-size="9pt" style:font-size-asian="9pt" style:font-size-complex="9pt"/>
    </style:style>
    <style:style style:name="TableCell1575" style:family="table-cell">
      <style:table-cell-properties fo:border="0.0104in solid #000000" fo:background-color="#BFBFBF" style:vertical-align="middle" fo:padding-top="0in" fo:padding-left="0.0277in" fo:padding-bottom="0in" fo:padding-right="0.0277in"/>
    </style:style>
    <style:style style:name="P1576" style:parent-style-name="Normal" style:family="paragraph">
      <style:paragraph-properties fo:text-align="center" fo:line-height="115%"/>
      <style:text-properties fo:font-size="9pt" style:font-size-asian="9pt" style:font-size-complex="9pt"/>
    </style:style>
    <style:style style:name="TableCell1577" style:family="table-cell">
      <style:table-cell-properties fo:border="0.0104in solid #000000" fo:background-color="#BFBFBF" style:vertical-align="middle" fo:padding-top="0in" fo:padding-left="0.0277in" fo:padding-bottom="0in" fo:padding-right="0.0277in"/>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9" style:family="table-cell">
      <style:table-cell-properties fo:border="0.0104in solid #000000" fo:background-color="#BFBFBF" style:vertical-align="middle" fo:padding-top="0in" fo:padding-left="0.0277in" fo:padding-bottom="0in" fo:padding-right="0.0277in"/>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1" style:family="table-cell">
      <style:table-cell-properties fo:border="0.0104in solid #000000" fo:background-color="#BFBFBF" style:vertical-align="middle" fo:padding-top="0in" fo:padding-left="0.0277in" fo:padding-bottom="0in" fo:padding-right="0.0277in"/>
    </style:style>
    <style:style style:name="P1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3" style:family="table-cell">
      <style:table-cell-properties fo:border="0.0104in solid #000000" fo:background-color="#BFBFBF" style:vertical-align="middle" fo:padding-top="0in" fo:padding-left="0.0277in" fo:padding-bottom="0in" fo:padding-right="0.0277in"/>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6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6" style:family="table-cell">
      <style:table-cell-properties fo:border="0.0069in solid #000000" fo:padding-top="0in" fo:padding-left="0.0277in" fo:padding-bottom="0in" fo:padding-right="0.0277in"/>
    </style:style>
    <style:style style:name="P16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8" style:family="table-cell">
      <style:table-cell-properties fo:border="0.0069in solid #000000" fo:padding-top="0in" fo:padding-left="0.0277in" fo:padding-bottom="0in" fo:padding-right="0.0277in"/>
    </style:style>
    <style:style style:name="P160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1"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6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4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4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44" style:family="table-cell">
      <style:table-cell-properties fo:border="0.0069in solid #000000" fo:padding-top="0in" fo:padding-left="0.0277in" fo:padding-bottom="0in" fo:padding-right="0.0277in"/>
    </style:style>
    <style:style style:name="P16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46" style:family="table-cell">
      <style:table-cell-properties fo:border="0.0069in solid #000000" fo:padding-top="0in" fo:padding-left="0.0277in" fo:padding-bottom="0in" fo:padding-right="0.0277in"/>
    </style:style>
    <style:style style:name="P16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48" style:parent-style-name="Normal" style:family="paragraph">
      <style:paragraph-properties fo:line-height="115%" fo:text-indent="0.0986in"/>
      <style:text-properties fo:font-weight="bold" style:font-weight-asian="bold" fo:font-size="11pt" style:font-size-asian="11pt" style:font-size-complex="11p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10.0944in"/>
    </style:style>
    <style:style style:name="Table1650" style:family="table">
      <style:table-properties style:width="10.0944in" fo:margin-left="0.17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tyle="italic" style:font-style-asian="italic" fo:font-size="11pt" style:font-size-asian="11pt" style:font-size-complex="11pt"/>
    </style:style>
    <style:style style:name="P1655" style:parent-style-name="Normal" style:family="paragraph">
      <style:text-properties fo:font-style="italic" style:font-style-asian="italic" fo:font-size="11pt" style:font-size-asian="11pt" style:font-size-complex="11pt"/>
    </style:style>
    <style:style style:name="P1656" style:parent-style-name="Normal" style:family="paragraph">
      <style:paragraph-properties fo:line-height="115%"/>
      <style:text-properties fo:font-size="11pt" style:font-size-asian="11pt" style:font-size-complex="11pt"/>
    </style:style>
    <style:style style:name="P1657" style:parent-style-name="Normal" style:family="paragraph">
      <style:text-properties fo:font-size="9pt" style:font-size-asian="9pt" style:font-size-complex="9pt"/>
    </style:style>
    <style:style style:name="P1658"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659" style:parent-style-name="Normal" style:family="paragraph">
      <style:text-properties fo:font-size="9pt" style:font-size-asian="9pt" style:font-size-complex="9pt"/>
    </style:style>
    <style:style style:name="P166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66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662" style:parent-style-name="Normal" style:family="paragraph">
      <style:paragraph-properties fo:text-indent="0.0986in"/>
      <style:text-properties fo:font-size="10pt" style:font-size-asian="10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2014–2020 METŲ EUROPOS SĄJUNGOS FONDŲ INVESTICIJŲ VEIKSMŲ PROGRAMOS 10 PRIORITETO „VISUOMENĖS POREIKIUS ATITINKANTIS IR PAŽANGUS VIEŠASIS VALDYMAS“ NR. 10.1.4-ESFA-V-922 PRIEMONĖS „TEISINGUMO SISTEMOS VEIKSMINGUMO DIDINIMAS“ PROJEKTŲ FINANSAVIMO SĄLYGŲ APRAŠO PATVIRTINIMO</text:span></text:p>
      <text:p text:style-name="P15"/>
      <text:p text:style-name="P16">2016 m. rugpjūčio 10 d. Nr.1V-557</text:p>
      <text:p text:style-name="P17"><text:span text:style-name="T18">Vilnius</text:span></text:p>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text:span></text:p>
      <text:p text:style-name="P22"><text:span text:style-name="T23">1</text:span><text:span text:style-name="T24">. T v i r t i n u 2014–2020 metų Europos Sąjungos fondų investicijų veiksmų programos 10 prioriteto „Visuomenės poreikius atitinkantis ir pažangus viešasis valdymas“ Nr. 10.1.4-ESFA-V-922 <text:s/>priemonės „Teisingumo sistemos veiksmingumo didinimas“ projektų finansavimo sąlygų aprašą (pridedama).</text:span></text:p>
      <text:p text:style-name="P25"><text:span text:style-name="T26">2</text:span><text:span text:style-name="T27">. P a v e d u Vidaus reikalų ministerijos Regioninės politikos departamentui teikti paaiškinimus dėl šio įsakymo 1 punkte patvirtinto aprašo.</text:span></text:p>
      <text:p text:style-name="P28"/>
      <text:p text:style-name="P29"/>
      <text:p text:style-name="P30"/>
      <text:p text:style-name="P31"><text:span text:style-name="T32">Vidaus reikalų ministras</text:span><text:span text:style-name="T33"><text:tab/>Tomas Žilinskas</text:span></text:p>
      <text:p text:style-name="P34"/>
      <text:p text:style-name="P35"/>
      <text:soft-page-break/>
      <text:p text:style-name="P36">PATVIRTINTA</text:p>
      <text:p text:style-name="P37">Lietuvos Respublikos vidaus reikalų ministro</text:p>
      <text:p text:style-name="P38">2016 m. rugpjūčio 10 d.</text:p>
      <text:p text:style-name="P39">įsakymu Nr.1V-557<text:s/></text:p>
      <text:p text:style-name="P40"/>
      <text:p text:style-name="P41"/>
      <text:p text:style-name="P42"><text:span text:style-name="T43">2014–2020 METŲ EUROPOS SĄJUNGOS FONDŲ INVESTICIJŲ VEIKSMŲ PROGRAMOS<text:s/></text:span><text:span text:style-name="T44">10 PRIORITETO</text:span><text:span text:style-name="T45"><text:s/>„</text:span><text:span text:style-name="T46">VISUOMENĖS POREIKIUS ATITINKANTIS IR PAŽANGUS VIEŠASIS VALDYMAS</text:span><text:span text:style-name="T47">“</text:span></text:p>
      <text:p text:style-name="Normal"/>
      <text:p text:style-name="P48"><text:span text:style-name="T49">NR. 10.1.4-ESFA-V-922</text:span><text:span text:style-name="T50"><text:s/></text:span><text:span text:style-name="T51">PRIEMONĖS</text:span><text:span text:style-name="T52"><text:s/></text:span></text:p>
      <text:p text:style-name="P53"><text:span text:style-name="T54">„</text:span><text:span text:style-name="T55">TEISINGUMO SISTEMOS VEIKSMINGUMO DIDINIMAS</text:span><text:span text:style-name="T56">“<text:s/></text:span><text:span text:style-name="T57">PROJEKTŲ FINANSAVIMO SĄLYGŲ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10 prioriteto „Visuomenės poreikius atitinkantis ir pažangus viešasis valdymas“ Nr.</text:span><text:span text:style-name="T68"><text:s/></text:span><text:span text:style-name="T69">10.1.4-ESFA-V-922 priemonės „Teisingumo sistemos veiksmingumo didinimas“ finansavimo sąlygų aprašas (toliau – Aprašas) nustato reikalavimus, kuriais turi vadovautis pareiškėjai, rengdami ir teikdami paraiškas finansuoti iš Europos Sąjungos (toliau – ES)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 10.1.4-ESFA-V-922 priemonės „Teisingumo sistemos veiksmingumo didinimas“ (toliau – Priemonė) finansuojamas veiklas, iš Europos Sąjungos fondų lėšų bendrai finansuojamų projektų (toliau – projektai) vykdytojai, įgyvendindami pagal Aprašą finansuojamus projektus, taip pat institucijos, atliekančios paraiškų vertinimą, atranką ir projektų įgyvendinimo priežiūrą.</text:span></text:p>
      <text:p text:style-name="P70"><text:span text:style-name="T71">2</text:span><text:span text:style-name="T72">. Aprašas parengtas atsižvelgiant į:</text:span></text:p>
      <text:p text:style-name="P73"><text:span text:style-name="T74">2.1</text:span><text:span text:style-name="T75">. Lietuvos Respublikos partnerystės sutartį, patvirtintą Europos Komisijos 2014 m. birželio 20 d. sprendimu Nr. 2014LT16M8PA001;</text:span></text:p>
      <text:p text:style-name="P76"><text:span text:style-name="T77">2.2</text:span><text:span text:style-name="T78">. Veiksmų programą;</text:span></text:p>
      <text:p text:style-name="P79"><text:span text:style-name="T80">2.3</text:span><text:span text:style-name="T81">.</text:span><text:span text:style-name="T82"><text:s/></text:span><text:span text:style-name="T83">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4"><text:span text:style-name="T85">2.4</text:span><text:span text:style-name="T86">. Projektų administravimo ir finansavimo taisykles, patvirtintas Lietuvos Respublikos finansų ministro 2014 m. spalio 8 d. įsakymu Nr. 1K-316 „Dėl Projektų administravimo ir finansavimo taisyklių patvirtinimo“ (toliau – Projektų taisyklės);<text:s/></text:span></text:p>
      <text:p text:style-name="P87"><text:span text:style-name="T88">2.5</text:span><text:span text:style-name="T89">.<text:s/></text:span><text:span text:style-name="T90">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1"><text:span text:style-name="T92">2.6</text:span><text:span text:style-name="T93">.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veiksmų plano ir nacionalinių stebėsenos rodiklių skaičiavimo aprašo patvirtinimo“;</text:span></text:p>
      <text:p text:style-name="P94"><text:span text:style-name="T95">2.7</text:span><text:span text:style-name="T96">. Optimalios projekto įgyvendinimo alternatyvos pasirinkimo kokybės vertinimo metodiką (toliau – Kokybės metodika), kuri skelbiama ES struktūrinių fondų interneto svetainėje www.esinvesticijos.lt (toliau – interneto svetainė www.esinvesticijos.lt);</text:span></text:p>
      <text:p text:style-name="P97"><text:span text:style-name="T98">2.8</text:span><text:span text:style-name="T99">.</text:span><text:span text:style-name="T100"><text:s/></text:span><text:span text:style-name="T101">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text:span><text:span text:style-name="T102"><text:s/></text:span><text:span text:style-name="T103">interneto svetainėje www.esinvesticijos.lt (toliau – Rekomendacijos dėl projektų išlaidų atitikties Europos Sąjungos struktūrinių fondų reikalavimams);</text:span></text:p>
      <text:p text:style-name="P104"><text:span text:style-name="T105">2.9</text:span><text:span text:style-name="T106">. 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107"><text:span text:style-name="T108">2.10</text:span><text:span text:style-name="T109">. Lietuvos Respublikos Vyriausybės 2015 m. gegužės 13 d. nutarimą Nr. 498 „Dėl valstybės informacinių išteklių infrastruktūros konsolidavimo ir jos valdymo optimizavimo“ (toliau – Vyriausybės nutarimas Nr. 498).</text:span></text:p>
      <text:p text:style-name="P110"><text:span text:style-name="T111">3</text:span><text:span text:style-name="T112">. Apraše vartojama sąvoka:<text:s/></text:span><text:span text:style-name="T113">teisinės institucijos</text:span><text:span text:style-name="T114"><text:s/>– Vyriausybei nepavaldžios teisėsaugos ir teisminės institucijos, taip pat viešojo valdymo institucijos, kurioms pavesta pagal kompetenciją įgyvendinti valstybės politiką specialių žinių panaudojimo srityje, atliekant ekspertizes ir tyrimus pagal teismų, prokurorų ir (ar) ikiteisminio tyrimo įstaigų pareigūnų pavedimus.</text:span></text:p>
      <text:p text:style-name="P115"><text:span text:style-name="T116">4</text:span><text:span text:style-name="T117">. Kitos<text:s/></text:span><text:span text:style-name="T118">Apraše vartojamos sąvokos suprantamos taip, kaip jos apibrėžtos Aprašo 2 punkte nurodytuose teisės aktuose, Lietuvos Respublikos valstybės informacinių išteklių valdymo įstatyme, Atsakomybės ir funkcijų paskirstymo tarp institucijų, įgyvendinant 2014–2020 metų Europos<text:s/></text:span><text:soft-page-break/><text:span text:style-name="T119">Sąjungos fondų veiksmų programą, taisyklėse, patvirtintose Lietuvos Respublikos Vyriausybės 2014 m. birželio 4 d. nutarimu Nr. 528 „Dėl atsakomybės ir funkcijų paskirstymo tarp institucijų, įgyvendinant 2014–2020 metų Europos Sąjungos fondų investicijų veiksmų programą“.<text:s/></text:span></text:p>
      <text:p text:style-name="P120"><text:span text:style-name="T121">5</text:span><text:span text:style-name="T122">. Priemonės įgyvendinimą administruoja Lietuvos Respublikos vidaus reikalų ministerija (toliau – Ministerija) ir Europos socialinio fondo agentūra (toliau – Įgyvendinančioji institucija).</text:span></text:p>
      <text:p text:style-name="P123"><text:span text:style-name="T124">6</text:span><text:span text:style-name="T125">. Pagal Priemonę teikiamo finansavimo forma – negrąžinamoji subsidija</text:span><text:span text:style-name="T126">.</text:span></text:p>
      <text:p text:style-name="P127"><text:span text:style-name="T128">7</text:span><text:span text:style-name="T129">. Projektų atranka pagal Priemonę bus atliekama valstybės projektų planavimo būdu.</text:span></text:p>
      <text:p text:style-name="P130"><text:span text:style-name="T131">8</text:span><text:span text:style-name="T132">. Pagal Aprašą projektams įgyvendinti numatoma skirti iki 6 155 068  eurų (šešių milijonų vieno šimto penkiasdešimt penkių tūkstančių šešiasdešimt aštuonių eurų), iš kurių iki 5 231 808 eurų (penkių milijonų dviejų šimtų trisdešimt vieno tūkstančio aštuonių šimtų aštuonių eurų) – ES struktūrinių fondų (Europos socialinio fondo) lėšos, iki 923 260 eurų (devynių šimtų dvidešimt trijų tūkstančių dviejų šimtų šešiasdešimties eurų) – Lietuvos Respublikos valstybės biudžeto lėšos.<text:s/></text:span></text:p>
      <text:p text:style-name="P133"><text:span text:style-name="T134">9</text:span><text:span text:style-name="T135">. Priemonės tikslas – didinti teisingumo sistemos veiksmingumą.</text:span></text:p>
      <text:p text:style-name="P136"><text:span text:style-name="T137">10</text:span><text:span text:style-name="T138">. Pagal Aprašą remiamos šios veiklos:</text:span></text:p>
      <text:p text:style-name="P139"><text:span text:style-name="T140">10.1</text:span><text:span text:style-name="T141">. alternatyvių ginčų sprendimo būdų diegimas, jų naudojimo skatinimas ir su tuo susiję tikslinių grupių mokymai;</text:span></text:p>
      <text:p text:style-name="P142"><text:span text:style-name="T143">10.2</text:span><text:span text:style-name="T144">.</text:span><text:span text:style-name="T145"><text:s/></text:span><text:span text:style-name="T146">pasiūlymų dėl teisinio reglamentavimo tobulinimo, reikalingo didinti teisingumo vykdymo efektyvumą, rengimas;</text:span></text:p>
      <text:p text:style-name="P147"><text:span text:style-name="T148">10.3</text:span><text:span text:style-name="T149">.</text:span><text:span text:style-name="T150"><text:s/></text:span><text:span text:style-name="T151">teisinių institucijų veiklos efektyvumui, atvirumui ir (ar) nepriklausomumui didinti skirtų priemonių (įrankių) kūrimas, tobulinimas ir įdiegimas;</text:span></text:p>
      <text:p text:style-name="P152"><text:span text:style-name="T153">10.4</text:span><text:span text:style-name="T154">. viešojo valdymo institucijų darbuotojų, t. y. asmenų, dirbančių biudžetinėje įstaigoje, kurios savininkė yra valstybė ar savivaldybė, valstybės ar savivaldybės įmonėje ar viešojoje įstaigoje, kurios savininkė ar dalininkė yra valstybė ar savivaldybė, asociacijoje, akcinėje bendrovėje ar uždarojoje akcinėje bendrovėje, kurioje valstybei ar savivaldybei priklauso daugiau kaip 50 procentų balsų visuotiniame akcininkų susirinkime, teisės aktų įgaliotoje dalyvauti viešojo valdymo procesuose (valstybės tarnautojų ir (ar) darbuotojų, dirbančių pagal darbo sutartis, valstybės ir savivaldybių politikų, valstybės pareigūnų), (toliau – viešojo valdymo institucijų darbuotojai) kompetencijų stiprinimas</text:span><text:span text:style-name="T155"><text:s/></text:span><text:span text:style-name="T156">(mokymo programų rengimas, mokymai, keitimasis gerąja patirtimi) remiamas tiek, kiek to reikia Aprašo 10.1–10.3 papunkčiuose nurodytoms Priemonės veikloms įgyvendinti;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text:span></text:p>
      <text:p text:style-name="P157"><text:span text:style-name="T158">11</text:span><text:span text:style-name="T159">. Pagal Aprašą nefinansuojami veiksmai, skirti elektroninių viešųjų ir administracinių paslaugų, skirtų gyventojams ir / arba verslui, kūrimui, tobulinimui ir plėtrai, taip pat <text:s/>kitų<text:s/></text:span><text:soft-page-break/><text:span text:style-name="T160">priemonių, kurios numatytos Informacinės visuomenės plėtros 2014–2020 metų programos „Lietuvos Respublikos skaitmeninė darbotvarkė“ įgyvendinimo tarpinstituciniame veiklos plane, patvirtintame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kūrimui, tobulinimui, diegimui.</text:span></text:p>
      <text:p text:style-name="P161"><text:span text:style-name="T162">12</text:span><text:span text:style-name="T163">. Pagal Apraše nurodytas remiamas veiklas valstybės projektų sąrašus numatoma sudaryti 2016 m. III ketvirtį.</text:span><text:span text:style-name="T164"><text:s/></text:span><text:span text:style-name="T165">2014–2020 metų Europos Sąjungos fondų investicijų veiksmų programos 10 prioriteto „Visuomenės poreikius atitinkantis ir pažangus viešasis valdymas“</text:span><text:span text:style-name="T166"><text:s/></text:span><text:span text:style-name="T167">valstybės projektų atrankos tvarkos apraše, patvirtintame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168"/>
      <text:p text:style-name="P169"><text:span text:style-name="T170">II</text:span><text:span text:style-name="T171"><text:s/>SKYRIUS</text:span></text:p>
      <text:p text:style-name="P172"><text:span text:style-name="T173">REIKALAVIMAI PAREIŠKĖJAMS IR PARTNERIAMS</text:span></text:p>
      <text:p text:style-name="P174"/>
      <text:p text:style-name="P175"><text:span text:style-name="T176">13</text:span><text:span text:style-name="T177">. Pagal Aprašą galimi pareiškėjai yra valstybės institucijos ir įstaigos, taip pat valstybės įmonės, kurioms suteikti viešojo administravimo įgaliojimai; konkretūs galimi pareiškėjai nustatomi pagal Aprašo 18 punkte numatytus reikalavimus. <text:s/></text:span></text:p>
      <text:p text:style-name="P178"><text:span text:style-name="T179">14</text:span><text:span text:style-name="T180">. Pagal Aprašą galimi partneriai:</text:span></text:p>
      <text:p text:style-name="P181"><text:span text:style-name="T182">14.1</text:span><text:span text:style-name="T183">. valstybės institucijos ir įstaigos;</text:span></text:p>
      <text:p text:style-name="P184"><text:span text:style-name="T185">14.2</text:span><text:span text:style-name="T186">. valstybės įmonės, kurioms suteikti viešojo administravimo įgaliojimai.</text:span></text:p>
      <text:p text:style-name="P187"><text:span text:style-name="T188">15</text:span><text:span text:style-name="T189">. Pareiškėju (projekto vykdytoju) ir partneriu gali būti tik juridiniai asmenys. Pareiškėju (projekto vykdytoju) ir partneriu negali būti juridinių asmenų filialai arba atstovybės.</text:span><text:span text:style-name="T190"><text:s/></text:span></text:p>
      <text:p text:style-name="P191"><text:span text:style-name="T192">III</text:span><text:span text:style-name="T193"><text:s/>SKYRIUS</text:span></text:p>
      <text:p text:style-name="P194"><text:span text:style-name="T195">PROJEKTAMS TAIKOMI REIKALAVIMAI</text:span></text:p>
      <text:p text:style-name="P196"/>
      <text:p text:style-name="P197"><text:span text:style-name="T198">16</text:span><text:span text:style-name="T199">.</text:span><text:span text:style-name="T200"><text:tab/>Projektas turi atitikti Projektų taisyklių 10 skirsnyje nustatytus bendruosius reikalavimus.<text:s/></text:span></text:p>
      <text:p text:style-name="P201"><text:span text:style-name="T202">17</text:span><text:span text:style-name="T203">.<text:s/></text:span><text:span text:style-name="T204">Projekto atitiktis bendriesiems reikalavimams vertinama atsižvelgiant į Projektų taisyklių 2 priede pateikiamus paaiškinimus.</text:span></text:p>
      <text:p text:style-name="P205"><text:span text:style-name="T206">18</text:span><text:span text:style-name="T207">. Projektai turi atitikti šiuos specialiuosius projektų atrankos kriterijus:</text:span></text:p>
      <text:p text:style-name="P208"><text:span text:style-name="T209">18.1</text:span><text:span text:style-name="T210">. visi projektai turi atitikti bent vieną iš 2016–2018 metų veiksmų plano 3 tikslo „Stiprinti strateginį mąstymą viešojo valdymo institucijose ir gerinti jų veiklos valdymą” 3.1 uždavinio „Diegti į rezultatus orientuotą ir įrodymais grįstą valdymą” priemonės 3.1.1 „Plačiau naudoti informaciją apie viešojo valdymo institucijų veiklos rezultatus ir jos analizės duomenis“ ar priemonės 3.1.5 „Užtikrinti viešojo valdymo institucijų veiklos kokybės vertinimą ir išryškinti jos svarbą viešajam valdymui“ arba 3.2 uždavinio „Nuolat didinti viešojo valdymo institucijų veiklos efektyvumą“ įgyvendinimo veiksmų.</text:span><text:span text:style-name="T211"><text:s/></text:span><text:span text:style-name="T212">Laikoma, kad projektas atitinka šį specialiųjų projektų atrankos kriterijų, jei projektas</text:span><text:span text:style-name="T213"><text:s/>(projekto tikslas, projekto pareiškėjas, projektui prašoma skirti lėšų suma ir finansavimo šaltinis) atitinka bent viename iš 3.1 uždavinio „Diegti į rezultatus orientuotą ir įrodymais grįstą valdymą” <text:s/>priemonės 3.1.1 „Plačiau naudoti informaciją apie viešojo valdymo institucijų veiklos rezultatus ir jos analizės duomenis“ ar priemonės 3.1.5 „Užtikrinti viešojo valdymo institucijų veiklos kokybės vertinimą ir išryškinti jos svarbą viešajam valdymui“ arba 3.2 uždavinio <text:s/>įgyvendinimo veiksmų pateiktą informaciją apie projekto tiksl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2014–2020 m. Europos Sąjungos fondų investicijų veiksmų programos prioriteto „Visuomenės poreikius atitinkantis ir pažangus viešasis valdymas“ priemonei 10.1.4-ESFA-V-922 „Teisingumo sistemos veiksmingumo didinimas“ skirtos lėšos“.</text:span></text:p>
      <text:p text:style-name="P214"><text:span text:style-name="T215">18.2</text:span><text:span text:style-name="T216">. projektai, kurių metu numatoma vykdyti Aprašo 10.1 <text:s/>papunktyje numatytą veiklą ir 10.4 papunktyje numatytą veiklą (jeigu Aprašo 10.4 papunktyje numatytos veiklos vykdymas yra susijęs su Aprašo 10.1 papunktyje numatytos veiklos vykdymu) <text:s/>taip pat turi atitikti Taikinamojo tarpininkavimo (mediacijos) sistemos plėtros koncepcijos, patvirtintos Lietuvos Respublikos teisingumo ministro 2015 m. rugsėjo 17 d. <text:s/>įsakymu Nr. 1R-268 „Dėl Taikinamojo tarpininkavimo (mediacijos) sistemos plėtros koncepcijos patvirtinimo“ (toliau – Koncepcija), nuostatas. Laikoma, kad projektas<text:s/></text:span><text:span text:style-name="T217">atitinka šį specialiųjų projektų atrankos kriterijų, jei<text:s/></text:span><text:span text:style-name="T218">projekto veiklomis prisidedama prie bent vienos iš Koncepcijos 97 ir 102 punktuose nurodytų nuostatų įgyvendinimo: „skatinti taikinamojo tarpininkavimo (mediacijos) plėtrą, užtikrinti informacijos apie taikinamąjį tarpininkavimą (mediaciją) sklaidą“; „administruoti taikinimo tarpininkų (mediatorių) sąrašą, organizuoti taikinimo tarpininkų (mediatorių) kvalifikacinius egzaminus, organizuoti suinteresuotų subjektų mokymus taikinamojo tarpininkavimo tema, sukurti taikinamojo tarpininkavimo (mediacijos) infrastruktūrą (pavyzdžiui, patalpų pritaikymą)“.</text:span></text:p>
      <text:p text:style-name="P219"><text:span text:style-name="T220">19</text:span><text:span text:style-name="T221">.<text:s/></text:span><text:span text:style-name="T222">Teikiamų pagal Aprašą projektų įgyvendinimo trukmė turi būti ne ilgesnė kaip 48 mėnesiai nuo projekto sutarties pasirašymo dienos.<text:s/></text:span></text:p>
      <text:p text:style-name="P223"><text:span text:style-name="T224">20</text:span><text:span text:style-name="T225">. Dėl objektyvių priežasčių, kurių projekto vykdytojas negalėjo numatyti paraiškos pateikimo ir vertinimo metu, arba Projektų taisyklių 20 skirsnyje nustatyta tvarka skyrus projektui papildomą finansavimą, projekto veiklų vykdymo laikotarpis gali būti pratęstas Projektų taisyklių 19 skirsnyje nustatyta tvarka ir nepažeidžiant Projektų taisyklių 213.1 ir 213.5 papunkčiuose nustatytų terminų.</text:span></text:p>
      <text:p text:style-name="P226"><text:span text:style-name="T227">21</text:span><text:span text:style-name="T228">. Projekto veiklos turi būti vykdomos Veiksmų programos įgyvendinimo teritorijoje, t. y. Lietuvos Respublikoje arba kitose ES valstybėse narėse, jei jas vykdant sukurti produktai, rezultatai ir nauda (ar jų dalis, proporcinga Lietuvos Respublikos finansiniam įnašui) atitenka Lietuvos Respublikai.</text:span></text:p>
      <text:p text:style-name="P229"><text:span text:style-name="T230">22</text:span><text:span text:style-name="T231">.<text:s/></text:span><text:span text:style-name="T232">Tinkama projektų tikslinė grupė yra:</text:span></text:p>
      <text:p text:style-name="P233"><text:span text:style-name="T234">22.1</text:span><text:span text:style-name="T235">. viešojo valdymo institucijų darbuotojai;</text:span></text:p>
      <text:p text:style-name="P236"><text:span text:style-name="T237">22.2</text:span><text:span text:style-name="T238">.</text:span><text:span text:style-name="T239"><text:s/></text:span><text:span text:style-name="T240">visuomenė, kai įgyvendinama Aprašo 10.1 papunktyje nurodyta<text:s/></text:span><text:span text:style-name="T241">alternatyvių ginčų sprendimo būdų naudojimo skatinimo veikla ar kai vykdomi<text:s/></text:span><text:span text:style-name="T242">viešinimo ir (ar) viešųjų konsultacijų veiksmai;</text:span></text:p>
      <text:p text:style-name="P243"><text:span text:style-name="T244">22.3</text:span><text:span text:style-name="T245">. asmenys, siekiantys įgyti ar turintys įgaliojimus vykdyti su neteisminiu ginčų sprendimu susijusias funkcijas, kai įgyvendinamos Aprašo 10.1 papunktyje nurodytos veiklos.</text:span></text:p>
      <text:p text:style-name="P246"><text:span text:style-name="T247">23</text:span><text:span text:style-name="T248">. Visi projektai privalo siekti produkto stebėsenos rodiklio „Teisingumo sistemai tobulinti skirti projektai, įgyvendinti pagal veiksmų programą ESF lėšomis“ (rodiklio kodas – P.S.420); minimali projektu siektina reikšmė – 1.</text:span></text:p>
      <text:p text:style-name="P249"><text:span text:style-name="T250">24</text:span><text:span text:style-name="T251">. Jeigu projekto įgyvendinimo metu numatoma vykdyti veiklas, atitinkančias Aprašo 10.2-10.4 papunkčiuose numatytas veiklas, projektu taip pat turi būti siekiama šių Priemonės įgyvendinimo stebėsenos rezultato <text:s/>ir <text:s/>produkto stebėsenos rodiklių:</text:span></text:p>
      <text:p text:style-name="P252"><text:span text:style-name="T253">24.1</text:span><text:span text:style-name="T254">.</text:span><text:span text:style-name="T255"><text:s/></text:span><text:span text:style-name="T256">rezultato rodiklio <text:s/>– „Teismų, kuriuose pagal veiksmų programą ESF lėšomis įgyvendintos teisingumo vykdymo efektyvumui didinti skirtos priemonės, dalis“ (rodiklio kodas – R.S. 400) pokyčio rodiklio – „Teismų, kuriuose pagal veiksmų programą ESF lėšomis įgyvendintos teisingumo vykdymo efektyvumui didinti skirtos priemonės“ (rodiklio kodas – R.S.400-2); minimali projektu siektina reikšmė – 1 (taikoma projektams, kuriuos įgyvendinant <text:s/>vykdomos teismų <text:s/>efektyvumui, atvirumui ir (ar) nepriklausomumui didinti skirtos priemonės);<text:s/></text:span></text:p>
      <text:p text:style-name="P257"><text:span text:style-name="T258">24.2</text:span><text:span text:style-name="T259">. rezultato rodiklio „Valstybės ir savivaldybių institucijų ir įstaigų, kurios naudoja pagal veiksmų programą ESF lėšomis įgyvendintas veiklos valdymo tobulinimo priemones, dalis“ pokyčio rodiklio – „Valstybės ir savivaldybių institucijų ir įstaigų, kurios naudoja pagal veiksmų programą ESF lėšomis įgyvendintas veiklos valdymo tobulinimo priemones“ (rodiklio kodas – R.S.394-2);</text:span><text:span text:style-name="T260"><text:s/></text:span><text:span text:style-name="T261">minimali projektu siektina reikšmė – 1</text:span><text:span text:style-name="T262"><text:s/></text:span><text:span text:style-name="T263"><text:s/>(taikoma projektams, kuriuos įgyvendinant kuriamos, tobulinamos ir (ar) diegiamos veiklos valdymo tobulinimo priemonės).</text:span></text:p>
      <text:p text:style-name="P264"><text:span text:style-name="T265">24.3</text:span><text:span text:style-name="T266">. produkto rodiklio „Viešojo valdymo institucijos, pagal veiksmų programą ESF lėšomis įgyvendinusios veiklos valdymo tobulinimo priemones“ (rodiklio kodas <text:s/>– P.S. 409);</text:span><text:span text:style-name="T267"><text:s/></text:span><text:span text:style-name="T268">minimali projektu siektina reikšmė –1 (taikoma projektams, kuriuos įgyvendinant kuriamos, tobulinamos ir (ar) diegiamos veiklos valdymo tobulinimo priemonės).</text:span></text:p>
      <text:p text:style-name="P269"><text:span text:style-name="T270">25</text:span><text:span text:style-name="T271">. Aprašo 23 ir 24 punkte nurodyti Priemonės įgyvendinimo stebėsenos rodikliai skaičiuojami Veiksmų programos stebėsenos rodiklių skaičiavimo apraše nustatyta tvarka. Visų Priemonės įgyvendinimo stebėsenos rodiklių skaičiavimo aprašai skelbiami interneto svetainėje www.esinvesticijos.lt.</text:span><text:span text:style-name="T272"><text:s/></text:span></text:p>
      <text:p text:style-name="P273"><text:span text:style-name="T274">26</text:span><text:span text:style-name="T275">.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276"><text:span text:style-name="T277">27</text:span><text:span text:style-name="T278">. Projekto parengtumui taikomi šie reikalavimai:</text:span></text:p>
      <text:p text:style-name="P279"><text:span text:style-name="T280">27.1</text:span><text:span text:style-name="T281">. prieš teikdamas Ministerijai projektinį pasiūlymą dėl projekto įtraukimo į valstybės projektų sąrašą, pareiškėjas turi parengti Aprašo 28 – 29 punktuose nustatytus reikalavimus atitinkantį investicijų projektą. Šis reikalavimas taikomas kai:</text:span></text:p>
      <text:p text:style-name="P282"><text:span text:style-name="T283">27.1.1</text:span><text:span text:style-name="T284">.<text:s/></text:span><text:span text:style-name="T285">rengiamas projektas, kuriam planuojamų investicijų į nematerialųjį turtą (t. y. programinę įrangą ir jos licencijas), esamo pastato (ar jo dalies) techninių ir (ar) funkcinių savybių pagerinimą (paprastasis remontas) ir (ar) įrenginius, išlaidų suma, išskyrus (atėmus) joms tenkantį pirkimo ir (arba) importo pridėtinės vertės mokestį, viršija 300 000 eurų (tris šimtus tūkstančių eurų)</text:span><text:span text:style-name="T286">; ir (arba)</text:span></text:p>
      <text:p text:style-name="P287"><text:span text:style-name="T288">27.1.2</text:span><text:span text:style-name="T289">. rengiamas projektas, kuriam įgyvendinti planuojamos investicijos į <text:s/>registro, valstybės informacinės sistemos ar kitos informacinės sistemos (toliau – informacinė sistema) kūrimą ar modernizavimą;<text:s/></text:span></text:p>
      <text:p text:style-name="P290"><text:span text:style-name="T291">27.2</text:span><text:span text:style-name="T292"><text:s/></text:span><text:span text:style-name="T293"><text:s/></text:span><text:span text:style-name="T294">pateikti investicijų projektą, kuris rengiamas vadovaujantis Aprašo 27.1.2. papunkčiu, vertinti Informacinės visuomenės plėtros komitetui prie Susisiekimo ministerijos (toliau – IVPK) pagal</text:span><text:span text:style-name="T295"><text:s/></text:span><text:span text:style-name="T296">Vyriausybės nutarimo Nr. 498 3.1 ir 3.7 papunkčius;</text:span></text:p>
      <text:p text:style-name="P297"><text:span text:style-name="T298">27.3</text:span><text:span text:style-name="T299">. Prieš teikdamas Įgyvendinančiajai institucijai paraišką dėl projekto finansavimo pareiškėjas turi:</text:span></text:p>
      <text:p text:style-name="P300"><text:span text:style-name="T301">27.3.1</text:span><text:span text:style-name="T302">. pradėti vykdyti viešuosius pirkimus tų prekių, paslaugų ir (ar) darbų, kurie reikalingi projekto pirmųjų metų veikloms įgyvendinti (paraiškoje nurodomas viešojo (-ųjų) pirkimo (-ų), reikalingo (-ų) pirmųjų metų veikloms įgyvendinti, pavadinimas, pirkimo paskelbimo Centrinėje viešųjų pirkimų informacinėje sistemoje data, nuoroda į pirkimo skelbimą ir pirkimo<text:s/></text:span><text:soft-page-break/><text:span text:style-name="T303">numeris (jeigu apie pirkimą skelbta) arba pridedama tiekėjui (-ams) išsiųsto kvietimo teikti pasiūlymus kopija (jeigu apie pirkimą neskelbta). Šis reikalavimas netaikomas:</text:span></text:p>
      <text:p text:style-name="P304"><text:span text:style-name="T305">27.3.1.1</text:span><text:span text:style-name="T306">. viešiesiems pirkimams, kurie skirti informacinės sistemos</text:span><text:span text:style-name="T307"><text:s/></text:span><text:span text:style-name="T308">specifikacijai parengti, informacinei sistemai sukurti (modernizuoti), diegti ir (ar) kompiuterinei, programinei įrangai įsigyti, diegti;</text:span></text:p>
      <text:p text:style-name="P309"><text:span text:style-name="T310">27.3.1.2</text:span><text:span text:style-name="T311">. kai duomenys, reikalingi apibūdinti numatomą pirkti objektą, pagal projekto loginį pagrindimą bus nustatyti tik pasiekus pirmiau pradėtos vykdyti projekto veiklos rezultatą;</text:span></text:p>
      <text:p text:style-name="P312"><text:span text:style-name="T313">27.3.1.3</text:span><text:span text:style-name="T314">.</text:span><text:span text:style-name="T315"><text:s/></text:span><text:span text:style-name="T316">kai pagal projekto loginį pagrindimą nustatoma, kad pradėjus vykdyti viešuosius pirkimus iki paraiškos dėl projekto finansavimo pateikimo įgyvendinančiajai institucijai gali būti sudaryta ekonomiškai nepagrįsta pirkimo sutartis, neleidžianti įsigyti pareiškėjui ar projekto vykdytojui reikalingų prekių, paslaugų ar darbų, racionaliai naudojant projektui skirtas finansavimo lėšas;</text:span></text:p>
      <text:p text:style-name="Normal"/>
      <text:p text:style-name="P317"><text:span text:style-name="T318">27.3.2</text:span><text:span text:style-name="T319"><text:s/>parengti informacinės sistemos</text:span><text:span text:style-name="T320"><text:s/></text:span><text:span text:style-name="T321">nuostatų ar jų pakeitimo projektą ir pateikti juos derinti suinteresuotoms institucijom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 (šis reikalavimas netaikomas tuo atveju, kai neplanuojamos investicijos į informacinės sistemos</text:span><text:span text:style-name="T322"><text:s/></text:span><text:span text:style-name="T323">sukūrimą ar modernizavimą).<text:s/></text:span></text:p>
      <text:p text:style-name="P324"><text:span text:style-name="T325">27.3.3</text:span><text:span text:style-name="T326"><text:s/>parengti informacinės sistemos duomenų saugos nuostatų projektą (šis reikalavimas netaikomas, kai neplanuojamos investicijos į informacinės sistemos sukūrimą ar modernizavimą).<text:s/></text:span></text:p>
      <text:p text:style-name="P327"><text:span text:style-name="T328">28</text:span><text:span text:style-name="T329">. Investicijų projektas rengiamas vadovaujantis Investicijų projektų, kuriems siekiama gauti finansavimą iš Europos Sąjungos struktūrinės paramos ir / ar valstybės biudžeto lėšų, rengimo metodika, kuri paskelbta interneto svetainėje www.esinvesticijos.lt (toliau – Investicijų projektų rengimo metodika), ir šiais reikalavimais:</text:span></text:p>
      <text:p text:style-name="P330"><text:span text:style-name="T331">28.1</text:span><text:span text:style-name="T332">. 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text:span><text:span text:style-name="T333"><text:s/></text:span><text:span text:style-name="T334">Investicijų projektų rengimo metodikos nuostatoms;</text:span></text:p>
      <text:p text:style-name="P335"><text:span text:style-name="T336">28.2</text:span><text:span text:style-name="T337"><text:s/></text:span><text:span text:style-name="T338">turėtų būti išnagrinėtos ir palygintos mažiausiai tokios projekto įgyvendinimo alternatyvos:</text:span></text:p>
      <text:p text:style-name="P339"><text:span text:style-name="T340">28.2.1</text:span><text:span text:style-name="T341">.</text:span><text:span text:style-name="T342"><text:s/></text:span><text:span text:style-name="T343">kai projekto, kuris pagal<text:s/></text:span><text:span text:style-name="T344">Investicijų projekto rengimo</text:span><text:span text:style-name="T345"><text:s/></text:span><text:span text:style-name="T346">metodikos nuostatas yra priskirtinas prie viešojo juridinio asmens nematerialiojo turto investavimo objekto tipo projektų,<text:s/></text:span><text:soft-page-break/><text:span text:style-name="T347">(toliau – nematerialiojo turto projektas) investavimo objektas yra naujo nematerialiojo turto įsigijimas, vertinamos alternatyvos:<text:s/></text:span></text:p>
      <text:p text:style-name="P348"><text:span text:style-name="T349">28.2.1.1</text:span><text:span text:style-name="T350">. naujo nematerialiojo turto įsigijimas (t. y. rinkoje esančios prekės (-ių) pirkimas);</text:span></text:p>
      <text:p text:style-name="P351"><text:span text:style-name="T352">28.2.1.2</text:span><text:span text:style-name="T353">. nematerialiojo turto nuoma;</text:span></text:p>
      <text:p text:style-name="P354"><text:span text:style-name="T355">28.2.1.3</text:span><text:span text:style-name="T356">. kooperacija;<text:s/></text:span></text:p>
      <text:p text:style-name="P357"><text:span text:style-name="T358">28.2.2</text:span><text:span text:style-name="T359">. kai nematerialiojo turto projekto investavimo objektas yra esamo nematerialiojo turto pakeitimas, vertinamos alternatyvos:</text:span></text:p>
      <text:p text:style-name="P360"><text:span text:style-name="T361">28.2.2.1</text:span><text:span text:style-name="T362">. esamo nematerialiojo turto pakeitimas;</text:span></text:p>
      <text:p text:style-name="P363"><text:span text:style-name="T364">28.2.2.2</text:span><text:span text:style-name="T365">. esamo nematerialiojo turto tobulinimas;<text:s/></text:span></text:p>
      <text:p text:style-name="P366"><text:span text:style-name="T367">28.2.2.3</text:span><text:span text:style-name="T368">. nematerialiojo turto nuoma;<text:s/></text:span></text:p>
      <text:p text:style-name="P369"><text:span text:style-name="T370">28.2.2.4</text:span><text:span text:style-name="T371">. kooperacija;</text:span></text:p>
      <text:p text:style-name="P372"><text:span text:style-name="T373">28.2.3</text:span><text:span text:style-name="T374">. kai nematerialiojo turto projekto investavimo objektas yra esamo nematerialiojo turto tobulinimas, vertinamos alternatyvos:<text:s/></text:span></text:p>
      <text:p text:style-name="P375"><text:span text:style-name="T376">28.2.3.1</text:span><text:span text:style-name="T377">. esamo nematerialiojo turto tobulinimas;<text:s/></text:span></text:p>
      <text:p text:style-name="P378"><text:span text:style-name="T379">28.2.3.2</text:span><text:span text:style-name="T380">. nematerialiojo turto nuoma;</text:span></text:p>
      <text:p text:style-name="P381"><text:span text:style-name="T382">28.2.4</text:span><text:span text:style-name="T383">. kai projekto, kuris pagal<text:s/></text:span><text:span text:style-name="T384">Investicijų projekto rengimo</text:span><text:span text:style-name="T385"><text:s/>metodikos nuostatas yra priskirtinas prie įrenginių investavimo objekto tipo projektų, (toliau – įrenginių projektas) investavimo objektas yra naujų įrenginių įsigijimas (t. y. rinkoje esančios prekės (-ių) pirkimas), esamų įrenginių pakeitimas ar esamų įrenginių tobulinimas, vertinamos alternatyvos:</text:span></text:p>
      <text:p text:style-name="P386"><text:span text:style-name="T387">28.2.4.1</text:span><text:span text:style-name="T388">. naujų technologijos A įrenginių įsigijimas;</text:span></text:p>
      <text:p text:style-name="P389"><text:span text:style-name="T390">28.2.4.2</text:span><text:span text:style-name="T391">. naujų technologijos B įrenginių įsigijimas;</text:span></text:p>
      <text:p text:style-name="P392"><text:span text:style-name="T393">28.2.4.3</text:span><text:span text:style-name="T394">. įrenginių nuoma;</text:span></text:p>
      <text:p text:style-name="P395"><text:span text:style-name="T396">28.2.4.4</text:span><text:span text:style-name="T397">. kooperacija;</text:span></text:p>
      <text:p text:style-name="P398"><text:span text:style-name="T399">28.2.5</text:span><text:span text:style-name="T400">. kai įrenginių projekto investavimo objektas yra esamų įrenginių pakeitimas, vertinamos alternatyvos:</text:span></text:p>
      <text:p text:style-name="P401"><text:span text:style-name="T402">28.2.5.1</text:span><text:span text:style-name="T403">. esamų įrenginių tobulinimas;</text:span></text:p>
      <text:p text:style-name="P404"><text:span text:style-name="T405">28.2.5.2</text:span><text:span text:style-name="T406">. esamų įrenginių pakeitimas į technologiją A;</text:span></text:p>
      <text:p text:style-name="P407"><text:span text:style-name="T408">28.2.5.3</text:span><text:span text:style-name="T409">. esamų įrenginių pakeitimas į technologiją B;</text:span></text:p>
      <text:p text:style-name="P410"><text:span text:style-name="T411">28.2.5.4</text:span><text:span text:style-name="T412">. įrenginių nuoma;</text:span></text:p>
      <text:p text:style-name="P413"><text:span text:style-name="T414">28.2.5.5</text:span><text:span text:style-name="T415">. kooperacija;</text:span></text:p>
      <text:p text:style-name="P416"><text:span text:style-name="T417">28.2.6</text:span><text:span text:style-name="T418">. kai įrenginių projekto investavimo objektas yra esamų įrenginių tobulinimas, vertinamos alternatyvos:</text:span></text:p>
      <text:p text:style-name="P419"><text:span text:style-name="T420">28.2.6.1</text:span><text:span text:style-name="T421">. esamų įrenginių tobulinimas;</text:span></text:p>
      <text:p text:style-name="P422"><text:span text:style-name="T423">28.2.6.2</text:span><text:span text:style-name="T424">. įrenginių nuoma;</text:span></text:p>
      <text:p text:style-name="P425"><text:span text:style-name="T426">28.2.7</text:span><text:span text:style-name="T427">. kai projekto, kuris pagal</text:span><text:span text:style-name="T428"><text:s/></text:span><text:span text:style-name="T429">Investicijų projektų rengimo metodikos nuostatas yra priskirtinas prie pastatų projektų, investavimo objektas yra esamo pastato techninių ir funkcinių savybių pagerinimas, vertinamos alternatyvos:</text:span></text:p>
      <text:p text:style-name="P430"><text:span text:style-name="T431">28.2.7.1</text:span><text:span text:style-name="T432">. esamo pastato techninių ir funkcinių savybių pagerinimas;</text:span></text:p>
      <text:p text:style-name="P433"><text:span text:style-name="T434">28.2.7.2</text:span><text:span text:style-name="T435">. esamo pastato pardavimas ir naujo, reikalingas technines ir funkcines charakteristikas turinčio pastato įsigijimas;</text:span></text:p>
      <text:p text:style-name="P436"><text:span text:style-name="T437">28.2.7.3</text:span><text:span text:style-name="T438">. įrangos įsigijimas trūkstamoms techninėms ir funkcinėms veiklos charakteristikoms užtikrinti.</text:span></text:p>
      <text:p text:style-name="P439"><text:span text:style-name="T440">28.3</text:span><text:span text:style-name="T441">. Jeigu Aprašo 28.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442"><text:span text:style-name="T443">28.4</text:span><text:span text:style-name="T444">.<text:s/></text:span><text:span text:style-name="T445">investicijų projekto įgyvendinimo alternatyvų analizės duomenys turi būti apibendrinti užpildant Sąnaudų ir naudos skaičiuoklę (taikoma nematerialiojo turto projektų atveju ir kai projekto investavimo objektas yra esamo pastato techninių ir funkcinių savybių pagerinimas) arba Sąnaudų efektyvumo analizės skaičiuoklę</text:span><text:span text:style-name="T446"><text:s/></text:span><text:span text:style-name="T447">(taikoma įrenginių projekto atveju)</text:span><text:span text:style-name="T448">; <text:s/></text:span></text:p>
      <text:p text:style-name="P449"><text:span text:style-name="T450">28.5</text:span><text:span text:style-name="T451">. kai rengiamas projektas, kuriam įgyvendinti planuojamos investicijos į informacinės sistemos kūrimą ar modernizavimą, papildomai investicijų projekte turi būti pateiktas informacinės sistemo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452"><text:span text:style-name="T453">29</text:span><text:span text:style-name="T454">. Projektas, įgyvendinantis investicijų projektą ar jo dalį,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455"><text:span text:style-name="T456">30</text:span><text:span text:style-name="T457">. 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o veiklos ir rezultatai turi būti prieinami visiems tikslinės grupės,<text:s/></text:span><text:soft-page-break/><text:span text:style-name="T458">nurodytos Aprašo 22 punkte, asmenims, turintiems skirtingų poreikių (judėjimo, klausos ar kitą negalią turintiems asmenims ir pan.). Taip pat įgyvendinant Aprašo 10.1 papunktyje nurodytą veiklą sukurta alternatyvių ginčų nagrinėjimui reikalinga infrastruktūra būtų prieinama judėjimo, regos ar kitą negalią turintiems asmenims.<text:s/></text:span></text:p>
      <text:p text:style-name="P459"><text:span text:style-name="T460">31</text:span><text:span text:style-name="T461">. Projekte neturi būti numatyti veiksmai, kurie turėtų neigiamą poveikį darnaus vystymosi principo įgyvendinimui.<text:s/></text:span></text:p>
      <text:p text:style-name="P462"><text:span text:style-name="T463">32</text:span><text:span text:style-name="T464">. Pagal Aprašą valstybės pagalba, kaip ji apibrėžta Sutarties dėl Europos Sąjungos veikimo (OL 2010 C 83, p. 47) 107 straipsnyje, ir<text:s/></text:span><text:span text:style-name="T465">de minimis</text:span><text:span text:style-name="T466"><text:s/>pagalba, kuri atitinka 2013 m. gruodžio 18 d. Komisijos reglamento (ES) Nr. 1407/2013 dėl Sutarties dėl Europos Sąjungos veikimo 107 ir 108 straipsnių taikymo<text:s/></text:span><text:span text:style-name="T467">de minimis</text:span><text:span text:style-name="T468"><text:s/>pagalbai (OL 2013 L 352, p. 1) nuostatas, neteikiama.</text:span></text:p>
      <text:p text:style-name="P469"/>
      <text:p text:style-name="P470"><text:span text:style-name="T471">IV</text:span><text:span text:style-name="T472"><text:s text:c="2"/>SKYRIUS</text:span></text:p>
      <text:p text:style-name="P473"><text:span text:style-name="T474">TINKAMŲ FINANSUOTI PROJEKTO IŠLAIDŲ IR FINANSAVIMO REIKALAVIMAI</text:span></text:p>
      <text:p text:style-name="P475"/>
      <text:p text:style-name="P476"><text:span text:style-name="T477">33</text:span><text:span text:style-name="T478">. Projekto išlaidos turi atitikti Projektų taisyklių VI skyriuje ir Rekomendacijose dėl projektų išlaidų atitikties Europos Sąjungos struktūrinių fondų reikalavimams išdėstytus projekto išlaidoms taikomus reikalavimus.</text:span></text:p>
      <text:p text:style-name="P479"><text:span text:style-name="T480">34</text:span><text:span text:style-name="T481">. Didžiausia galima projekto finansuojamoji dalis sudaro 100 proc. visų tinkamų finansuoti projekto išlaidų.</text:span></text:p>
      <text:p text:style-name="P482"><text:span text:style-name="T483">35</text:span><text:span text:style-name="T484">. Pareiškėjas ir (arba) partneris savo iniciatyva ir savo ir (arba) kitų šaltinių lėšomis gali prisidėti prie projekto įgyvendinimo. Aprašo 10.4 papunktyje nurodytą veiklą apimančio projekto vykdytojas ir (arba) partneris prie projekto įgyvendinimo turi prisidėti paraiškoje numatytų Aprašo 10.4 papunktyje nurodytos veiklos dalyvių – viešojo valdymo institucijų darbuotojų (išskyrus iš ES struktūrinės, kitos ES finansinės paramos ir tarptautinės finansinės paramos darbo užmokestį ar jo dalį gaunančius viešojo valdymo institucijų darbuotojus) darbo užmokesčiu, bet ne daugiau kaip 15 proc. visų tinkamų finansuoti projekto išlaidų.</text:span><text:span text:style-name="T485"><text:s/></text:span><text:span text:style-name="T486">Projekto įgyvendinimo metu padidėjus Aprašo 10.4 papunktyje nurodytą veiklą atitinkančios projekto veiklos apimčiai (t. y., padidėjus dalyvių skaičiui, mokymų trukmei, mokymų skaičiui ir (ar) pan.), paraiškoje nustatyta dalyvių darbo užmokesčio išlaidų suma nėra keičiama (šiame papunktyje nurodytos išlaidos negali sudaryti daugiau kaip 15 proc. projekto tinkamų finansuoti išlaidų).</text:span></text:p>
      <text:p text:style-name="P487"><text:span text:style-name="T488">36</text:span><text:span text:style-name="T489">. Projekto tinkamų finansuoti išlaidų dalis, kurios nepadengia projektui skiriamos finansavimo lėšos, ir netinkamos finansuoti išlaidos turi būti finansuojamos iš projekto vykdytojo ir (ar) partnerio (-ių) lėšų.</text:span></text:p>
      <text:p text:style-name="P490"><text:span text:style-name="T491">37</text:span><text:span text:style-name="T492">. Kai didžiausia galima projekto tinkamų finansuoti išlaidų suma neviršija 100 000 eurų (vieno šimto tūkstančių eurų), projekto tinkamumo finansuoti vertinimo metu Įgyvendinančioji institucija, vadovaudamasi pareiškėjo pateiktais duomenimis arba projekto biudžetu, gali nustatyti projektui taikytinus fiksuotuosius įkainius ir (arba) fiksuotąsias sumas, išskyrus Projektų taisyklių 429 punkte numatytais atvejais.</text:span></text:p>
      <text:p text:style-name="P493"><text:span text:style-name="T494">38</text:span><text:span text:style-name="T495">. Pagal Aprašą tinkamų finansuoti išlaidų kategorijos yra šios:</text:span></text:p>
      <text:p text:style-name="P496"><text:span text:style-name="T497">38.1</text:span><text:span text:style-name="T498">. trečioji išlaidų kategorija „Statyba, rekonstravimas, remontas ir kiti darbai“, į kurią gali būti įtraukiamos alternatyviems ginčų sprendimo būdams pradėti taikyti reikalingų patalpų, kurias projekto vykdytojas ar partneris valdo<text:s/></text:span><text:span text:style-name="T499">nuosavybės, panaudos ar</text:span><text:span text:style-name="T500"><text:s/></text:span><text:span text:style-name="T501">patikėjimo teise, paprastojo remonto darbų išlaidos (kryžminis finansavimas); šiame papunktyje nurodytos išlaidos gali sudaryti ne daugiau kaip 30 proc. visų projekto tinkamų finansuoti išlaidų;<text:s/></text:span></text:p>
      <text:p text:style-name="P502"><text:span text:style-name="T503">38.2</text:span><text:span text:style-name="T504">. ketvirtoji išlaidų kategorija „Įranga, įrenginiai ir kitas turtas“, į kurią gali būti įtraukiamos:</text:span></text:p>
      <text:p text:style-name="P505"><text:span text:style-name="T506">38.2.1</text:span><text:span text:style-name="T507">.</text:span><text:span text:style-name="T508"><text:s/></text:span><text:span text:style-name="T509">taikomosios programinės įrangos, kurios neužtikrina pagal Vyriausybės nutarimą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nformacinės sistemos kūrimo ir (ar) modernizavimo išlaidos (įskaitant informacinės sistemos projektavimo, išbandymo, techninės priežiūros, apmokymo naudotis ir kitas susijusias išlaidas);<text:s/></text:span></text:p>
      <text:p text:style-name="P510"><text:span text:style-name="T511">38.2.2</text:span><text:span text:style-name="T512">. alternatyvių ginčų sprendimo būdų diegimui (pradėjimui taikyti) ir (ar) kitoms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nformacinės sistemos funkcionavimui užtikrinti, įsigijimo išlaidos; projekto veikloms vykdyti ir (arba) alternatyviems ginčų sprendimo būdams pradėti taikyti reikalingų tarnybinių stočių ir kitos kompiuterinės įrangos, kuri nėra susijusi su kompiuterinės darbo vietos įrengimu ar pagerinimu, įsigijimo išlaidos yra tinkamos finansuoti tik tuo atveju, jei projektų vykdytojai, vadovaujantis Vyriausybės nutarimo Nr. 498 4.5 papunktyje nustatytais pagrindais, numato valstybės informacinių išteklių infrastruktūrą tvarkyti savarankiškai. Baldų, kompiuterinės ir kitos biuro įrangos įsigijimo išlaidos gali sudaryti ne daugiau kaip 10 proc. visų tinkamų finansuoti projekto išlaidų arba tuo atveju, kai įgyvendinami <text:s/>Aprašo 10.1 papunktyje nurodyti veiklą apimantys projektai, ne daugiau kaip 30 proc.</text:span><text:span text:style-name="T513"><text:s/></text:span><text:span text:style-name="T514">visų projekto tinkamų finansuoti projekto išlaidų;<text:s/></text:span></text:p>
      <text:p text:style-name="P515"><text:span text:style-name="T516">38.2.3</text:span><text:span text:style-name="T517">. licencijų, autorinių ir gretutinių teisių išlaidos;</text:span></text:p>
      <text:p text:style-name="P518"><text:span text:style-name="T519">38.3</text:span><text:span text:style-name="T520">. penktoji išlaidų kategorija „Projekto vykdymas“, į kurią gali būti įtraukiamos:</text:span></text:p>
      <text:p text:style-name="P521"><text:span text:style-name="T522">38.3.1</text:span><text:span text:style-name="T523">. projekto veiklas vykdančių projekto vykdytojo ir partnerio darbuotojų (toliau – projektą vykdantis personalas) darbo užmokesčio ir susijusių darbdavio įsipareigojimų išlaidos; 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span></text:p>
      <text:p text:style-name="P524"><text:span text:style-name="T525">38.3.2</text:span><text:span text:style-name="T526">. projektą vykdančio personalo komandiruočių (įskaitant stažuotes), kelionių, dalyvavimo renginiuose, mokymuose išlaidos. Projektą vykdančio personalo komandiruočių išlaidos apmokamos taikant fiksuotuosius įkainius, kaip nurodyta Aprašo 42 ir 44 punktuose;</text:span></text:p>
      <text:p text:style-name="P527"><text:span text:style-name="T528">38.3.3</text:span><text:span text:style-name="T529">. investicijų projektų, galimybių studijų, leidinių rengimo, tyrimų, vertinimų, viešųjų konsultacijų su visuomene vykdymo, mokymų, renginių organizavimo ir vykdymo, renginių dalyvių maitinimo, leidybos ir panašios išlaidos;</text:span><text:span text:style-name="T530"><text:s/>renginių organizavimo ir renginių dalyvių maitinimo išlaidos finansuojamos pagal fiksuotuosius įkainius, kaip nurodyta Aprašo 42¹, 42 ir 44 punktuose;</text:span></text:p>
      <text:p text:style-name="P531"><text:span text:style-name="T532">38.3.4</text:span><text:span text:style-name="T533">.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534"><text:span text:style-name="T535">38.3.5</text:span><text:span text:style-name="T536">.</text:span><text:span text:style-name="T537"><text:s/></text:span><text:span text:style-name="T538">projekto veikloms vykdyti reikalingos programinės įrangos nuomos išlaidos;</text:span></text:p>
      <text:p text:style-name="P539"><text:span text:style-name="T540">38.3.6</text:span><text:span text:style-name="T541">. projekto dalyvių komandiruočių, kelionių, dalyvavimo renginiuose ir pan. išlaidos. Projekto veiklose dalyvaujančių asmenų komandiruočių išlaidos apmokamos taikant fiksuotuosius įkainius, kaip nurodyta Aprašo 42 ir 44 punktuose;</text:span></text:p>
      <text:p text:style-name="P542"><text:span text:style-name="T543">38.3.7</text:span><text:span text:style-name="T544"><text:s/>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span><text:soft-page-break/><text:span text:style-name="T545">(http://www.esinvesticijos.lt/docview/?url=/uploads/documents/docs/1885_ca0d824625dd017f3b2d9ab0d8a40b87.doc);<text:s/></text:span><text:span text:style-name="T546">projekto veiklose dalyvaujančių privačių juridinių asmenų darbuotojų vidutinių darbo užmokesčio dydžių išlaidos apmokamos taikant fiksuotuosius įkainius, kurie nustatyti Privačių juridinių asmenų projektų dalyvių darbo užmokesčio fiksuotųjų įkainių nustatymo tyrimo ataskaitoje, kuri skelbiama interneto svetainėje<text:s/></text:span><text:span text:style-name="T547">www.esinvesticijos.lt</text:span><text:span text:style-name="T548"><text:s/>(http://www.esinvesticijos.lt/docview/?url=/uploads/documents/docs/2274_4f4359ad888777f48fba5db732773b3b.docx );</text:span></text:p>
      <text:p text:style-name="P549"><text:span text:style-name="T550">38.3.8</text:span><text:span text:style-name="T551">.</text:span><text:span text:style-name="T552"><text:s/></text:span><text:span text:style-name="T553">projekto veikloms vykdyti reikalingų</text:span><text:span text:style-name="T554"><text:s/></text:span><text:span text:style-name="T555">patalpų nuomos išlaidos (išlaidos tinkamos, kai projekto vykdytojas veiklas (ar dalį jų) įgyvendina pats);<text:s/></text:span></text:p>
      <text:p text:style-name="P556"><text:span text:style-name="T557">38.3.9</text:span><text:span text:style-name="T558">. projekto veikloms vykdyti reikalingų baldų, kompiuterinės ir biuro įrangos nuomos išlaidos;</text:span></text:p>
      <text:p text:style-name="P559"><text:span text:style-name="T560">38.3.10</text:span><text:span text:style-name="T561">. radijo, televizijos laidų rengimo, transliavimo, straipsnių rengimo, publikavimo ir kitos panašios Aprašo 10.1 papunktyje nurodytų alternatyvių ginčų sprendimo būdų naudojimo skatinimo veiklų vykdymui reikalingos išlaidos;</text:span></text:p>
      <text:p text:style-name="P562"><text:span text:style-name="T563">38.3.11</text:span><text:span text:style-name="T564">. <text:s/>kitos projekto veikloms vykdyti būtinos ir pagrįstos išlaidos.</text:span></text:p>
      <text:p text:style-name="P565"><text:span text:style-name="T566">38.4</text:span><text:span text:style-name="T567">. šeštoji išlaidų kategorija „Informavimas apie projektą“, į kurią gali būti įtraukiamos 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text:s/>projektą vykdančių asmenų ir projekto veiklose dalyvaujančių asmenų komandiruočių, kelionių, dalyvavimo renginiuose,<text:s/></text:span><text:span text:style-name="T568">renginių organizavimo ir renginių dalyvių maitinimo</text:span><text:span text:style-name="T569"><text:s/>ir pan. išlaidas). Su informavimu apie projektą susijusios projektą vykdančio personalo ir projekto dalyvių komandiruočių išlaidos apmokamos taikant fiksuotuosius įkainius, kaip nurodyta Aprašo 42 ir 44, punktuose;</text:span><text:span text:style-name="T570"><text:s/>su informavimu apie projektą susijusios renginių organizavimo ir renginių dalyvių maitinimo išlaidos apmokamos taikant fiksuotuosius įkainius, kaip nurodyta Aprašo 42¹, 42 ir 44 punktuose.</text:span><text:span text:style-name="T571"><text:s/>Išlaidos informavimui apie projektą gali sudaryti ne daugiau kaip 3 proc. visų tinkamų finansuoti projekto išlaidų.</text:span></text:p>
      <text:p text:style-name="P572"><text:span text:style-name="T573">38.5</text:span><text:span text:style-name="T574">. septintoji išlaidų kategorija „Netiesioginės išlaidos ir kitos išlaidos pagal fiksuotąją normą“; šiai kategorijai priskiriamos išlaidos, susijusios su projekto administravimu. 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575"><text:span text:style-name="T576">39</text:span><text:span text:style-name="T577">. Mažinant projekto finansavimą ar tvirtinant galutinį mokėjimo prašymą, patirtos išlaidos, kurios nurodytos Aprašo 38.1, 38.2.2, 38.3.3 ir 38.4 papunkčiuose, nėra mažinamos, jei sumažinus kitas projekto išlaidas ar nepanaudojus dalies projekto išlaidoms finansuoti skirtų lėšų, jų santykinė dalis projekte padidėja ir viršija nurodytuose Aprašo papunkčiuose numatytoms išlaidoms nustatytą tinkamų finansuoti projekto išlaidų dalį.</text:span></text:p>
      <text:p text:style-name="P578"><text:span text:style-name="T579">40</text:span><text:span text:style-name="T580">. Projekto biudžetas sudaromas, vadovaujantis Rekomendacijomis dėl projektų išlaidų atitikties Europos Sąjungos struktūrinių fondų reikalavimams.</text:span></text:p>
      <text:p text:style-name="P581"><text:span text:style-name="T582">41</text:span><text:span text:style-name="T583">. Pagal Aprašą netinkamomis finansuoti išlaidomis laikomos:</text:span></text:p>
      <text:p text:style-name="P584"><text:span text:style-name="T585">41.1</text:span><text:span text:style-name="T586"><text:s/>išlaidos, nustatytos Projektų taisyklių VI skyriaus 34 skirsnyje;</text:span></text:p>
      <text:p text:style-name="P587"><text:span text:style-name="T588">41.2</text:span><text:span text:style-name="T589">. informacinės sistemos nuostatų ir informacinės sistemos duomenų saugos nuostatų parengimo išlaidos;</text:span></text:p>
      <text:p text:style-name="P590"><text:span text:style-name="T591">41.3</text:span><text:span text:style-name="T592">. projektinio pasiūlymo ir paraiškos parengimo išlaidos, išskyrus Aprašo 27.1 papunktyje nurodyto investicinio projekto parengimo / pirkimo išlaidas, jeigu šios išlaidos yra patirtos ne anksčiau kaip 2014 m. sausio 1 d., investicinio projekto rengimo / pirkimo išlaidas pareiškėjas gali įtraukti į projekto biudžetą;</text:span></text:p>
      <text:p text:style-name="P593"><text:span text:style-name="T594">41.4</text:span><text:span text:style-name="T595">. techninės ir programinės įrangos, kuri būtina užtikrinti duomenų perdavimą į valstybės IT paslaugų teikėjo, kuris įsteigtas ar paskirtas vadovaujantis Vyriausybės nutarimu Nr. 498, (toliau – valstybės IT paslaugų teikėjas) infrastruktūrą įsigijimo išlaidos;</text:span></text:p>
      <text:p text:style-name="P596"><text:span text:style-name="T597">41.5</text:span><text:span text:style-name="T598">. techninės ir programinės įrangos perkėlimo į valstybės IT paslaugų teikėjo infrastruktūrą išlaidos;</text:span></text:p>
      <text:p text:style-name="P599"><text:span text:style-name="T600">41.6</text:span><text:span text:style-name="T601">. apmokėjimo už valstybės IT paslaugų teikėjų teikiamas IT paslaugas, numatytas Vyriausybės nutarime Nr. 498, išlaidos.</text:span></text:p>
      <text:p text:style-name="P602"><text:span text:style-name="T603">41.7</text:span><text:span text:style-name="T604">. alternatyvių ginčų sprendimo būdų taikymo (pvz., taikinamojo tarpininkavimo (mediacijos) paslaugų teikimo) išlaidos.</text:span></text:p>
      <text:p text:style-name="P605"><text:span text:style-name="T606">42</text:span><text:span text:style-name="T607">. Aprašo 38.3.2, 38.3.6 ir 38.4 papunkčiuose numatytos užsienio komandiruočių ir kelionių Lietuvoje išlaidos finansuojamos pagal:</text:span></text:p>
      <text:p text:style-name="P608"><text:span text:style-name="T609">42.1</text:span><text:span text:style-name="T610">. trumpalaikių išvykų išlaidų fiksuotąjį įkainį ir ilgalaikių išvykų išlaidų fiksuotąjį įkainį, kurių dydžiai ir sudėtinės dalys (išlaidų kategorijos) nustatyti pagal Mokslinių išvykų išlaidų fiksuotųjų įkainių apskaičiavimo tyrimo ataskaitą, kuri skelbiama interneto svetainėje www.esinvesticijos.lt (http://www.esinvesticijos.lt/lt/dokumentai/supaprastinto-islaidu-apmokejimo-tyrimai) (taikoma, kai finansuojamos užsienio komandiruočių išlaidos).</text:span></text:p>
      <text:p text:style-name="P611"><text:span text:style-name="T612">42.2</text:span><text:span text:style-name="T613">. Kuro ir viešojo transporto išlaidų fiksuotuosius įkainius, kurių dydžiai nustatyti Kuro ir viešojo transporto išlaidų fiksuotųjų įkainių nustatymo tyrimo ataskaitoje, kuri skelbiama interneto svetainėje www.esinvesticijos.lt <text:s/></text:span><text:soft-page-break/><text:span text:style-name="T614">(http://www.esinvesticijos.lt/lt/dokumentai/supaprastinto-islaidu-apmokejimo-tyrimai) (taikoma, kai finansuojamos kelionių Lietuvoje išlaidos).</text:span></text:p>
      <text:p text:style-name="P615"><text:span text:style-name="T616">42¹.<text:s/></text:span><text:span text:style-name="T617">Aprašo 38.3.3 ir 38.4 papunkčiuose numatytos renginių organizavimo ir renginių dalyvių maitinimo išlaidos finansuojamos pagal fiksuotuosius įkainius, nustatytus Renginio organizavimo fiksuotojo įkainio nustatymo tyrimo ataskaitoje, kuri skelbiama ES struktūrinių fondų svetainėje www.esinvesticijos.lt (http://www.esinvesticijos.lt/lt/dokumentai/supaprastinto-islaidu-apmokejimo-tyrimai).</text:span></text:p>
      <text:p text:style-name="P618"><text:span text:style-name="T619">43</text:span><text:span text:style-name="T620">. Pagal fiksuotuosius įkainius apmokamos išlaidos turi atitikti Projektų taisyklių 35 skirsnį.</text:span></text:p>
      <text:p text:style-name="P621"><text:span text:style-name="T622">44</text:span><text:span text:style-name="T623">. Pareiškėjas turi teisę paraiškoje numatyti mažesnius fiksuotųjų įkainių ar fiksuotųjų normų dydžius, negu numatyti Aprašo 38.3.1, 38.3.7, 42.1, 42.2, 42¹ papunkčiuose nurodytuose dokumentuose.</text:span></text:p>
      <text:p text:style-name="P624"><text:span text:style-name="T625">45</text:span><text:span text:style-name="T626">. Projektų išlaidos, kurias numatyta apmokėti taikant fiksuotuosius įkainius ir (arba) fiksuotąsias normas, apmokamos atsižvelgiant į projekto sutartyje nustatytus fiksuotuosius įkainius ir (arba) fiksuotąsias normas ir projekto vykdytojo pateiktus dokumentus, kuriais įrodomas pasiektas rezultatas. Dokumentai, kuriuos reikia pateikti, įrodant pagal fiksuotuosius įkainius ir arba fiksuotąsias normas apmokamų rezultatų pasiekimą, bus nurodyti projekto sutartyje.</text:span></text:p>
      <text:p text:style-name="Normal"/>
      <text:p text:style-name="P627"><text:span text:style-name="T628">V</text:span><text:span text:style-name="T629"><text:s/>SKYRIUS</text:span></text:p>
      <text:p text:style-name="P630"><text:span text:style-name="T631">PARAIŠKŲ RENGIMAS, PAREIŠKĖJŲ INFORMAVIMAS, KONSULTAVIMAS, PARAIŠKŲ TEIKIMAS IR VERTINIMAS</text:span></text:p>
      <text:p text:style-name="P632"/>
      <text:p text:style-name="P633"><text:span text:style-name="T634">46</text:span><text:span text:style-name="T635">.</text:span><text:span text:style-name="T636"><text:s/></text:span><text:span text:style-name="T637">Galimi pareiškėjai iki kvietime teikti projektinį pasiūlymą nustatytos datos turi Ministerijai pateikti projektinį pasiūlymą pagal formą, nustatytą Valstybės projektų atrankos tvarkos apraše. Jei projektas susijęs su investicijomis į nematerialųjį turtą (programinė įranga ir jos licencijos) ir (arba) įrenginius taip, kaip tai numatyta Aprašo 27.1 papunktyje, kartu su projektiniu pasiūlymu galimi pareiškėjai turi pateikti:</text:span></text:p>
      <text:p text:style-name="P638"><text:span text:style-name="T639">46.1</text:span><text:span text:style-name="T640">. investicijų projekto kopiją (jei taikoma pagal Aprašo 28 punktą);</text:span></text:p>
      <text:p text:style-name="P641"><text:span text:style-name="T642">46.2</text:span><text:span text:style-name="T643">. sąnaudų ir naudos analizės rezultatų lentelę arba sąnaudų efektyvumo analizės rezultatų lentelę (jei taikoma pagal 28.1 papunktį);</text:span></text:p>
      <text:p text:style-name="P644"><text:span text:style-name="T645">46.3</text:span><text:span text:style-name="T646"><text:s text:c="2"/>IVPK vertinimo išvadą (jeigu taikoma pagal Aprašo 27.2 papunktį;</text:span></text:p>
      <text:p text:style-name="P647"><text:span text:style-name="T648">47</text:span><text:span text:style-name="T649">. Ministerija, Valstybės projektų atrankos tvarkos apraše nustatyta tvarka įvertinusi projektinius pasiūlymus, priima sprendimą dėl valstybės projektų sąrašo (-ų) sudarymo. Į valstybės projektų sąrašą gali būti įtraukti tik Projektų taisyklių 37 punkte nustatytus reikalavimus<text:s/></text:span><text:soft-page-break/><text:span text:style-name="T650">atitinkantys projektai. Pareiškėjai, kurių projektai įtraukti į valstybės projektų sąrašą, įgyja teisę teikti paraišką finansuoti projektą.</text:span></text:p>
      <text:p text:style-name="P651"><text:span text:style-name="T652">48</text:span><text:span text:style-name="T653">. Siekdamas gauti finansavimą pareiškėjas turi užpildyti paraišką, kurios iš dalies užpildyta forma PDF formatu skelbiama<text:s/></text:span><text:span text:style-name="T654">interneto svetainėje www.esinvesticijos.lt</text:span><text:span text:style-name="T655"><text:s/>skiltyje „Finansavimas/Planuojami valstybės (regionų) projektai“ prie konkretaus planuojamo projekto skiltyje „Susiję dokumentai“.</text:span></text:p>
      <text:p text:style-name="P656"><text:span text:style-name="T657">49</text:span><text:span text:style-name="T658">. Pareiškėjas pildo paraiškos formą ir kartu su Aprašo 51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659"><text:span text:style-name="T660">50</text:span><text:span text:style-name="T661">. Jei paraiškos gali būti teikiamos per DMS, pareiškėjas prie DMS jungiasi naudodamasis Valstybės informacinių išteklių sąveikumo platforma ir užsiregistravęs tampa DMS naudotoju. Jei laikinai nėra užtikrintos DMS funkcinės galimybės ir dėl to pareiškėjas negali pateikti paraiškos ar jos priedo (-ų) paskutinę paraiškos pateikimo termino dieną, įgyvendinančioji institucija paraiškos pateikimo terminą pratęsia 7 dienų laikotarpiui ir (arba) sudaro galimybę paraišką ar jų priedus pateikti kitu būdu bei apie tai informuoja pareiškėją raštu/per DMS.</text:span></text:p>
      <text:p text:style-name="P662"><text:span text:style-name="T663">51</text:span><text:span text:style-name="T664">. Kartu su paraiška pareiškėjas turi pateikti šiuos priedus:<text:s/></text:span></text:p>
      <text:p text:style-name="P665"><text:span text:style-name="T666">51.1</text:span><text:span text:style-name="T667">. partnerio (-ių) deklaraciją (-as) (taikoma, jei projektą numatyta įgyvendinti kartu su partneriais) (partnerio deklaracijos forma integruota į pildomą paraiškos formą);</text:span></text:p>
      <text:p text:style-name="P668"><text:span text:style-name="T669">51.2</text:span><text:span text:style-name="T670">. klausimyną apie pirkimo ir (arba) importo pridėtinės vertės mokesčio tinkamumą finansuoti iš ES struktūrinių fondų ir (arba) Lietuvos Respublikos biudžeto lėšų, jei pareiškėjas prašo pridėtinės vertės mokesčio išlaidas pripažinti tinkamomis finansuoti, t. y. įtraukia šias išlaidas į projekto biudžetą;</text:span></text:p>
      <text:p text:style-name="P671"><text:span text:style-name="T672">51.3</text:span><text:span text:style-name="T673">. informacinės sistemos nuostatų projektą (jei taikoma pagal Aprašo 27.2.2 papunktį);</text:span></text:p>
      <text:p text:style-name="P674"><text:span text:style-name="T675">51.4</text:span><text:span text:style-name="T676">. informacinės sistemos saugos nuostatų projektą (jei taikoma</text:span><text:span text:style-name="T677"><text:s/></text:span><text:span text:style-name="T678">pagal Aprašo 27.2.3 papunktį);</text:span></text:p>
      <text:p text:style-name="P679"><text:span text:style-name="T680">51.5</text:span><text:span text:style-name="T681">. darbuotojų, kuriems pavedama projekto vykdymo metu vykdyti informacinės sistemos kūrimo (modernizavimo) priežiūros funkcijas, gyvenimo aprašymus (jei taikoma pagal Aprašo<text:s/></text:span><text:span text:style-name="T682">66.7.1</text:span><text:span text:style-name="T683"><text:s/>papunktį);</text:span></text:p>
      <text:p text:style-name="P684"><text:span text:style-name="T685">51.6</text:span><text:span text:style-name="T686">. 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 (jei taikoma pagal Aprašo 27.2.1 papunktį).</text:span></text:p>
      <text:p text:style-name="P687"><text:span text:style-name="T688">52</text:span><text:span text:style-name="T689">.<text:s/></text:span><text:span text:style-name="T690">Paraiškų pateikimo paskutinė diena nustatoma valstybės projektų sąraše. Pareiškėjui praleidus valstybės projektų sąraše nustatytą paraiškos pateikimo terminą, sprendimą dėl paraiškos priėmimo, atsižvelgdama į termino praleidimo priežastis ir raštu suderinusi su Ministerija, priima Įgyvendinančioji institucija.</text:span></text:p>
      <text:p text:style-name="P691"><text:span text:style-name="T692">53</text:span><text:span text:style-name="T693">. 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694"><text:span text:style-name="T695">54</text:span><text:span text:style-name="T696">. Įgyvendinančioji institucija atlieka projekto tinkamumo finansuoti vertinimą Projektų taisyklių 14 ir 15 skirsniuose nustatyta tvarka pagal Aprašo priede „Projekto tinkamumo finansuoti vertinimo lentelė“ nustatytus reikalavimus.</text:span></text:p>
      <text:p text:style-name="P697"><text:span text:style-name="T698">55</text:span><text:span text:style-name="T699">. Paraiškos vertinimo metu Įgyvendinančioji institucija gali paprašyti pareiškėjo pateikti trūkstamą informaciją ir (arba) dokumentus. Pareiškėjas privalo pateikti šią informaciją ir (arba) dokumentus per Įgyvendinančiosios institucijos nustatytą terminą ir nurodytu būdu.</text:span></text:p>
      <text:p text:style-name="P700"><text:span text:style-name="T701">56</text:span><text:span text:style-name="T702">. Paraiškos vertinamos ne ilgiau kaip 60 dienų nuo paraiškos gavimo dienos.</text:span></text:p>
      <text:p text:style-name="P703"><text:span text:style-name="T704">57</text:span><text:span text:style-name="T705">. Nepavykus paraiškų įvertinti per nustatytą terminą (kai paraiškų vertinimo metu reikia kreiptis į kitas institucijas, atliekama patikra projekto įgyvendinimo ir (ar) administravimo vietoje), Įgyvendinančiosios institucijos sprendimu</text:span><text:span text:style-name="T706"><text:s/></text:span><text:span text:style-name="T707">vertinimo terminas gali būti pratęstas ne ilgiau kaip 60 dienų. Apie naują paraiškų vertinimo terminą Įgyvendinančioji institucija informuoja pareiškėjus per DMS arba raštu (jei nėra įdiegtos DMS funkcinės galimybės).</text:span></text:p>
      <text:p text:style-name="P708"><text:span text:style-name="T709">58</text:span><text:span text:style-name="T710">. 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711"><text:span text:style-name="T712">59</text:span><text:span text:style-name="T71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14"><text:span text:style-name="T715">60</text:span><text:span text:style-name="T716">. Sprendimą dėl projekto finansavimo arba nefinansavimo priima Ministerija Projektų taisyklių 17 skirsnyje nustatyta tvarka.</text:span></text:p>
      <text:p text:style-name="P717"><text:span text:style-name="T718">61</text:span><text:span text:style-name="T719">. Ministerijai priėmus sprendimą finansuoti projektą, Įgyvendinančioji institucija per 3 darbo dienas nuo šio sprendimo gavimo dienos per DMS arba raštu (jei nėra įdiegtos DMS funkcinės galimybės) pateikia šį sprendimą pareiškėjams.</text:span></text:p>
      <text:p text:style-name="P720"><text:span text:style-name="T721">62</text:span><text:span text:style-name="T722">. Pagal Aprašą finansuojamiems projektams įgyvendinti <text:s/>sudaroma iš ES struktūrinių fondų lėšų bendrai finansuojamo projekto sutart</text:span><text:span text:style-name="T723">is</text:span><text:span text:style-name="T724"><text:s/>(toliau – Projekto sutartis) tarp pareiškėjų ir Įgyvendinančiosios institucijos.</text:span></text:p>
      <text:p text:style-name="P725"><text:span text:style-name="T726">63</text:span><text:span text:style-name="T72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728"><text:span text:style-name="T729">64</text:span><text:span text:style-name="T730">. Projekto sutarties originalas, priklausomai nuo to, kokią šio dokumento formą pasirenka projekto vykdytojas, gali būti rengiamas ir teikiamas:<text:s/></text:span></text:p>
      <text:p text:style-name="P731"><text:span text:style-name="T732">64.1</text:span><text:span text:style-name="T733">. kaip pasirašytas popierinis dokumentas arba</text:span></text:p>
      <text:p text:style-name="P734"><text:span text:style-name="T735">64.2</text:span><text:span text:style-name="T736">. kaip elektroninis dokumentas, pasirašytas saugiu elektroniniu parašu.</text:span></text:p>
      <text:p text:style-name="P737"/>
      <text:p text:style-name="P738"><text:span text:style-name="T739">VI</text:span><text:span text:style-name="T740"><text:s/>SKYRIUS</text:span></text:p>
      <text:p text:style-name="P741"><text:span text:style-name="T742">PROJEKTŲ ĮGYVENDINIMO REIKALAVIMAI</text:span></text:p>
      <text:p text:style-name="P743"/>
      <text:p text:style-name="P744"><text:span text:style-name="T745">65</text:span><text:span text:style-name="T746">. Projektas įgyvendinamas pagal Projekto sutartyje, Apraše ir Projektų taisyklėse nustatytus reikalavimus.<text:s/></text:span></text:p>
      <text:p text:style-name="P747"><text:span text:style-name="T748">66</text:span><text:span text:style-name="T749">. Projekto vykdytojas ir (jei taikoma) partneris (-iai), įgyvendindami projektą, turi užtikrinti, kad:</text:span></text:p>
      <text:p text:style-name="P750"><text:span text:style-name="T751">66.1</text:span><text:span text:style-name="T752">. projekto įgyvendinimo metu būtų tinkamai ir laiku vykdomos projekto veiklos;</text:span></text:p>
      <text:p text:style-name="P753"><text:span text:style-name="T754">66.2</text:span><text:span text:style-name="T755">. ne vėliau kaip per 1 mėn. nuo projekto sutarties pasirašymo dienos būtų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756"><text:span text:style-name="T757">66.3</text:span><text:span text:style-name="T758">. viešojo valdymo institucijų darbuotojų mokymai, numatyti Aprašo 10.4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759"><text:span text:style-name="T760">66.4</text:span><text:span text:style-name="T761">.</text:span><text:span text:style-name="T762"><text:s/></text:span><text:span text:style-name="T763">projekto įgyvendinimo metu vykdant Aprašo 10.2 papunktyje nurodytas veiklas, pasiūlymams dėl teisinio reglamentavimo tobulinimo būtų pritarta institucijos (projekto vykdytojo<text:s/></text:span><text:soft-page-break/><text:span text:style-name="T764">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765"><text:span text:style-name="T766">66.5</text:span><text:span text:style-name="T767">. projekto vykdymo metu projekto finansavimo lėšomis sukurtos ar modernizuotos informacinės sistemos, alternatyvių ginčų sprendimo būdų taikymui pritaikytos patalpos būtų naudojamos vykdant projekto tikslą atitinkančias veiklas ne trumpiau kaip 5 metus, o kitos projekto įgyvendinimo metu sukurtos ar patobulintos teisingumo vykdymo efektyvumui didinti skirtos priemonės – ne trumpiau kaip 3 metus nuo projekto finansavimo pabaigos;</text:span></text:p>
      <text:p text:style-name="P768"><text:span text:style-name="T769">66.6</text:span><text:span text:style-name="T770">. projekto įgyvendinimo metu būtų vykdomi visi būtini veiksmai ES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text:span></text:p>
      <text:p text:style-name="P771"><text:span text:style-name="T772">66.7</text:span><text:span text:style-name="T773">. projekto, kurio metu kuriama ar modernizuojama informacinė sistema, įgyvendinimo metu būtų:</text:span></text:p>
      <text:p text:style-name="P774"><text:span text:style-name="T775">66.7.1</text:span><text:span text:style-name="T776">.</text:span><text:span text:style-name="T777"><text:s/></text:span><text:span text:style-name="T778">įsigyjamos informacinės sistemos specifikacijos parengimo paslaugos, informacinės sistemos kūrimo (modernizavimo) paslaugos ir informacinės kūrimo (modernizavimo) techninės priežiūros paslaugos (šis reikalavimas netaikomas, jeigu pareiškėjas raštu pagrindžia, kad turi pakankamus gebėjimus informacinės sistemos kūrimo (modernizavimo) techninę priežiūrą tinkamai atlikti pats, pateikdamas darbuotojų, kuriems pavedama projekto vykdymo metu vykdyti informacinės sistemos kūrimo (modernizavimo) priežiūros funkcijas, gyvenimo aprašymus);</text:span></text:p>
      <text:p text:style-name="P779"><text:span text:style-name="T780">66.7.2</text:span><text:span text:style-name="T781">. ne vėliau kaip per 6 mėnesius nuo projekto sutarties pasirašymo dienos patvirtinti kuriamos arba modernizuojamos informacinės sistemos nuostatai (aprašas), informacinės sistemos duomenų saugos nuostatai ar jų pakeitimai ir pradėtas(-i) viešasis (-ieji) pirkimas (-i), skirtas (-i) informacinės sistemos specifikacijos parengimo bei informacinės sistemos kūrimo (modernizavimo) techninės priežiūros paslaugoms įsigyti, o ne vėliau kaip per 2 mėnesius po informacinės sistemos specifikacijos patvirtinimo pradėtas viešasis pirkimas, skirtas įsigyti informacinės sistemos kūrimo (modernizavimo), paslaugas ir (ar) kompiuterinei, programinei įrangai įsigyti, diegti;</text:span></text:p>
      <text:p text:style-name="P782"><text:span text:style-name="T783">66.7.3</text:span><text:span text:style-name="T784">. projekto vykdytojo ar partnerio sukurtos ar modernizuotos informacinės sistemos įsteigtos ir įteisintos iki projekto veiklų įgyvendinimo pabaigos.</text:span></text:p>
      <text:p text:style-name="P785"><text:span text:style-name="T786">66.7.4</text:span><text:span text:style-name="T787">. projekto vykdymo metu projekto finansavimo lėšomis sukurtos ar patobulintos veiklos valdymo tobulinimo priemonės, išskyrus informacines sistemas, naudojamos (taikomos) ne trumpiau kaip 3 metus nuo projekto finansavimo pabaigos; projekto vykdymo metu sukurtos ar modernizuotos informacinės sistemos, taip pat įsigytos tarnybinės stotys ir kita su kompiuterinės darbo vietos įrengimu ar pagerinimu nesusijusi kompiuterinė įranga (toliau – IS ir kita įranga),</text:span><text:span text:style-name="T788"><text:s/></text:span><text:soft-page-break/><text:span text:style-name="T789">naudojama ne trumpiau kaip 5 metus nuo projekto finansavimo pabaigos vykdant projekto tikslą atitinkančias veiklas, o jei projekto vykdymo metu projekto lėšomis bus atliekami patalpų paprastojo remonto darbai, jos būtų naudojamos vykdant projekto tikslą atitinkančias veiklas ne trumpiau kaip 5 metus nuo projekto veiklų įgyvendinimo pabaigos; <text:s/>apie IS ir kitos įrangos, veiklos valdymo priemonių naudojimą (taikymą) turi būti atsiskaitoma teikiant įgyvendinančiajai institucijai ataskaitas po projekto finansavimo pabaigos projekto sutartyje nustatyta tvarka.</text:span></text:p>
      <text:p text:style-name="P790"><text:span text:style-name="T791">66.8</text:span><text:span text:style-name="T792">.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93"><text:span text:style-name="T794">67</text:span><text:span text:style-name="T795">. Pagal Priemonę įgyvendinamiems projektams gali būti numatytas avansas Projektų taisyklių 21 skirsnyje nustatyta tvarka. Visais atvejais projekto vykdytojui išmokėto ir tarpiniuose mokėjimo prašymuose neįvertinto avanso suma negali viršyti 30 procentų projektui įgyvendinti skirtos projekto finansavimo lėšų sumos.</text:span></text:p>
      <text:p text:style-name="P796"><text:span text:style-name="T797">68</text:span><text:span text:style-name="T798">. Pareiškėjai ir projekto vykdytojai turi teisę apskųsti Įgyvendinančiosios institucijos, Ministerijos veiksmus arba neveikimą<text:s/></text:span><text:span text:style-name="T799">Projektų taisyklių 43 skirsnyje nustatyta tvarka</text:span><text:span text:style-name="T800">.</text:span></text:p>
      <text:p text:style-name="P801"/>
      <text:p text:style-name="P802"><text:span text:style-name="T803">VII</text:span><text:span text:style-name="T804"><text:s/>SKYRIUS</text:span></text:p>
      <text:p text:style-name="P805"><text:span text:style-name="T806">APRAŠO KEITIMO TVARKA</text:span></text:p>
      <text:p text:style-name="P807"/>
      <text:p text:style-name="P808"><text:span text:style-name="T809">69</text:span><text:span text:style-name="T810">. Aprašo keitimo tvarka nustatyta Projektų taisyklių 11 skirsnyje.<text:s/></text:span></text:p>
      <text:p text:style-name="P811"><text:span text:style-name="T812">70</text:span><text:span text:style-name="T813">. Jei Aprašas keičiamas jau atrinkus projektus, šie pakeitimai, nepažeidžiant lygiateisiškumo principo, taikomi ir įgyvendinamiems projektams Projektų taisyklių 91 punkte nustatytais atvejais.<text:s/></text:span></text:p>
      <text:p text:style-name="P814"><text:span text:style-name="T815">_________________</text:span></text:p>
      <text:p text:style-name="P816"/>
      <text:soft-page-break/>
      <text:p text:style-name="P817">2014–2020 metų Europos Sąjungos fondų investicijų veiksmų programos 10 prioriteto „Visuomenės poreikius atitinkantis ir pažangus viešasis valdymas“ įgyvendinimo priemonės Nr. 10.1.4-ESFA-V-922 „Teisingumo sistemos veiksmingumo didinimas“ projektų finansavimo sąlygų aprašo priedas</text:p>
      <text:p text:style-name="P823"/>
      <text:p text:style-name="P824"><text:span text:style-name="T825">PROJEKTO TINKAMUMO FINANSUOTI VERTINIMO LENTELĖ</text:span></text:p>
      <text:p text:style-name="P826"/>
      <text:p text:style-name="P827"><text:span text:style-name="T828">(Projekto tinkamumo finansuoti vertinimo metu ši lentelė pildoma kiekvienam projektui individualiai)</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Paraiškos kodas</text:p>
          </table:table-cell>
          <table:table-cell table:style-name="TableCell836">
            <text:p text:style-name="P837">(įrašomas paraiškos kodas)</text:p>
          </table:table-cell>
        </table:table-row>
        <table:table-row table:style-name="TableRow838">
          <table:table-cell table:style-name="TableCell839">
            <text:p text:style-name="P840">Pareiškėjo pavadinimas</text:p>
          </table:table-cell>
          <table:table-cell table:style-name="TableCell841">
            <text:p text:style-name="P842">(įrašomas pareiškėjo pavadinimas)</text:p>
          </table:table-cell>
        </table:table-row>
        <table:table-row table:style-name="TableRow843">
          <table:table-cell table:style-name="TableCell844">
            <text:p text:style-name="P845">Projekto pavadinimas</text:p>
          </table:table-cell>
          <table:table-cell table:style-name="TableCell846">
            <text:p text:style-name="P847">(įrašomas projekto pavadinimas)</text:p>
          </table:table-cell>
        </table:table-row>
        <table:table-row table:style-name="TableRow848">
          <table:table-cell table:style-name="TableCell849" table:number-columns-spanned="2">
            <text:p text:style-name="P850">Projektą planuojama įgyvendinti:</text:p>
            <text:p text:style-name="P851"/>
            <text:p text:style-name="Normal"><text:span text:style-name="T852"> su partneriu (-iais) <text:s text:c="13"/></text:span><text:span text:style-name="T853"> be partnerio (-ių)</text:span></text:p>
          </table:table-cell>
          <table:covered-table-cell/>
        </table:table-row>
        <table:table-row table:style-name="TableRow854">
          <table:table-cell table:style-name="TableCell855" table:number-columns-spanned="2">
            <text:p text:style-name="P856"/>
            <text:p text:style-name="P857"> PIRMINĖ <text:s text:c="14"/> PATIKSLINTA</text:p>
            <text:p text:style-name="P858"/>
            <text:p text:style-name="P859">(Žymima „Patikslinta“ tais atvejais, kai ši lentelė tikslinama po to, kai paraiška grąžinama pakartotiniam vertinimui)</text:p>
          </table:table-cell>
          <table:covered-table-cell/>
        </table:table-row>
      </table:table>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Bendrasis reikalavimas /</text:p>
            <text:p text:style-name="P870">specialusis projektų atrankos kriterijus (toliau – specialusis kriterijus), jo vertinimo aspektai ir paaiškinimai</text:p>
            <text:p text:style-name="P871"/>
          </table:table-cell>
          <table:table-cell table:style-name="TableCell872" table:number-rows-spanned="2">
            <text:p text:style-name="P873">Bendrojo reikalavimo / specialiojo kriterijaus detalizavimas</text:p>
            <text:p text:style-name="P874">(jei taikoma)</text:p>
            <text:p text:style-name="P875"/>
          </table:table-cell>
          <table:table-cell table:style-name="TableCell876" table:number-columns-spanned="2">
            <text:p text:style-name="P877"><text:span text:style-name="T878">Bendrojo reikalavimo / specialiojo kriterijaus vertinimas</text:span></text:p>
          </table: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Taip / Ne / Netaikoma / Taip su išlyga</text:span></text:p>
          </table:table-cell>
          <table:table-cell table:style-name="TableCell885">
            <text:p text:style-name="P886">Komentarai</text:p>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Normal"><text:span text:style-name="T896">(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897">
          <table:table-cell table:style-name="TableCell898" table:number-columns-spanned="4">
            <text:p text:style-name="Normal"><text:span text:style-name="T899">1. P</text:span><text:span text:style-name="T900">lanuojamu</text:span><text:span text:style-name="T901"><text:s/></text:span><text:span text:style-name="T902">finansuoti projektu<text:s/></text:span><text:span text:style-name="T903">prisidedama prie bent vieno 2014–2020 metų Europos Sąjungos investicijų veiksmų programos (toliau – <text:s/>veiksmų programa)</text:span><text:span text:style-name="T904"><text:s/></text:span><text:span text:style-name="T90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06">
          <table:table-cell table:style-name="TableCell907">
            <text:p text:style-name="P908">1.1. Projekto tikslai ir uždaviniai atitinka bent vieną veiksmų programos prioriteto konkretų uždavinį ir siekiamą rezultatą.</text:p>
            <text:p text:style-name="Normal"><text:span text:style-name="T909">(Atitiktį šiam vertinimo aspektui vertina Lietuvos Respublikos vidaus reikalų ministerija (toliau − ministerija</text:span><text:span text:style-name="T910">)</text:span><text:span text:style-name="T911"><text:s/></text:span></text:p>
          </table:table-cell>
          <table:table-cell table:style-name="TableCell912">
            <text:p text:style-name="P913">Projekto tikslai ir uždaviniai turi atitikti veiksmų programos 10 prioriteto 10.1.4 konkretų uždavinį „Geresnio reglamentavimo diegimas ir verslo priežiūros sistemos tobulinimas“ ir siekiamą rezultatą.</text:p>
          </table:table-cell>
          <table:table-cell table:style-name="TableCell914">
            <text:p text:style-name="Normal"><text:span text:style-name="T915">(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916">
            <text:p text:style-name="P917"/>
          </table:table-cell>
        </table:table-row>
        <table:table-row table:style-name="TableRow918">
          <table:table-cell table:style-name="TableCell919">
            <text:p text:style-name="P920">1.2. Projekto tikslai, uždaviniai ir veiklos atitinka bent vieną iš projektų finansavimo sąlygų apraše nurodytų veiklų.</text:p>
          </table:table-cell>
          <table:table-cell table:style-name="TableCell921">
            <text:p text:style-name="P922">Projekto tikslai, uždaviniai ir veiklos turi atitikti bent vieną iš veiklų, nurodytų 2014–2020 metų Europos Sąjungos fondų investicijų veiksmų programos 10 prioriteto „Visuomenės poreikius atitinkantis ir pažangus viešasis valdymas“<text:s/><text:soft-page-break/>įgyvendinimo priemonės Nr. 10.1.4-ESFA-V-922 „Teisingumo sistemos veiksmingumo didinimas“ projektų finansavimo sąlygų aprašo (toliau – Aprašas) 10 punkte.</text:p>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Normal"><text:span text:style-name="T929">1.3. Projektas atitinka kitus su projekto veiklomis susijusius projektų finansavimo sąlygų apraše nustatytus reikalavimus.</text:span></text:p>
          </table:table-cell>
          <table:table-cell table:style-name="TableCell930">
            <text:p text:style-name="P931">Projekto įgyvendinimo metu nenumatoma vykdyti Aprašo 11 punkte numatytų veiksmų</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4">
            <text:p text:style-name="Normal"><text:span text:style-name="T938">2. Projektas atitinka strateginio planavimo dokumentų nuostatas</text:span></text:p>
          </table:table-cell>
          <table:covered-table-cell/>
          <table:covered-table-cell/>
          <table:covered-table-cell/>
        </table:table-row>
        <table:table-row table:style-name="TableRow939">
          <table:table-cell table:style-name="TableCell940">
            <text:p text:style-name="P941">2.1. Projektas atitinka strateginio planavimo dokumentų <text:s/>nuostatas.</text:p>
            <text:p text:style-name="Normal"><text:span text:style-name="T942">(Atitiktį šiam reikalavimui vertina ministerija</text:span><text:span text:style-name="T943">)</text:span></text:p>
          </table:table-cell>
          <table:table-cell table:style-name="TableCell944">
            <text:p text:style-name="Normal"><text:span text:style-name="T945">Projektas turi atitikti strateginio planavimo dokumentus, nurodytus Aprašo 18 punkte.</text:span></text:p>
          </table:table-cell>
          <table:table-cell table:style-name="TableCell946">
            <text:p text:style-name="Normal"><text:span text:style-name="T947">(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948">
            <text:p text:style-name="P949"/>
          </table:table-cell>
        </table:table-row>
        <table:table-row table:style-name="TableRow950">
          <table:table-cell table:style-name="TableCell951">
            <text:p text:style-name="Normal"><text:span text:style-name="T952">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953">
            <text:p text:style-name="P954">Netaikoma</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Normal"><text:span text:style-name="T961">3. Projektu siekiama aiškių ir realių kiekybinių uždavinių</text:span></text:p>
          </table:table-cell>
          <table:covered-table-cell/>
          <table:covered-table-cell/>
          <table:covered-table-cell/>
        </table:table-row>
        <table:table-row table:style-name="TableRow962">
          <table:table-cell table:style-name="TableCell963">
            <text:p text:style-name="Normal"><text:span text:style-name="T964">3.1. Projektu prisidedama prie<text:s/></text:span><text:span text:style-name="T965">bent vieno projektų finansavimo sąlygų apraše nustatyto veiksmų programos ir (arba) ministerijos priemonių įgyvendinimo plane nurodyto nacionalinio produkto ir (arba) rezultato rodiklio</text:span><text:span text:style-name="T966"><text:s/>pasiekimo.</text:span></text:p>
          </table:table-cell>
          <table:table-cell table:style-name="TableCell967">
            <text:p text:style-name="Normal"><text:span text:style-name="T968">Projektas turi siekti stebėsenos rodiklių ir minimalių jų siektinų reikšmių, nurodytų Aprašo 23 ir 24 punktuose.</text:span></text:p>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ext:p text:style-name="P97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3.3.</text:span><text:span text:style-name="T985"><text:s/></text:span><text:span text:style-name="T986">Projekto uždaviniai yra specifiniai (parodo projekto esmę ir charakteristikas), išmatuojami (kiekybiškai išreikšti ir matuojami) ir įvykdomi, aiški veiklų pradžios ir pabaigos data.</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Normal"><text:span text:style-name="T995">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96">
          <table:table-cell table:style-name="TableCell997">
            <text:p text:style-name="P998">4.1. Projekte nėra numatyti veiksmai, kurie turėtų neigiamą poveikį darnaus vystymosi principo įgyvendinimu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1.1. aplinkosaugos srityje (aplinkos kokybė ir gamtos ištekliai, kraštovaizdžio ir biologinės įvairovės apsauga, klimato kaita, aplinkos apsauga ir kt.)</text:p>
          </table:table-cell>
          <table:table-cell table:style-name="TableCell1008">
            <text:p text:style-name="P1009">Netaikom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1.2. socialinėje srityje (užimtumas, skurdas ir socialinė atskirtis, visuomenės sveikata, švietimas ir mokslas, kultūros savitumo išsaugojimas, tausojantis vartojim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3. ekonomikos srityje (darnus pagrindinių ūkio šakų ir regionų vystym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1.4. teritorijų vystymo srityje (aplinkosauginių, socialinių ir ekonominių skirtumų mažinim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1.5. informacinės ir žinių visuomenės srityje</text:p>
          </table:table-cell>
          <table:table-cell table:style-name="TableCell1044">
            <text:p text:style-name="P1045">Netaikoma</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4.2. Pasiūlyti konkretūs veiksmai (pademonstruotas proaktyvus požiūris), kurie rodo, kad projektas skatina darnaus vystymosi principo įgyvendinimą</text:span></text:p>
          </table:table-cell>
          <table:table-cell table:style-name="TableCell1053">
            <text:p text:style-name="P1054">Netaikom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4.3. Projekte nėra numatoma apribojimų, kurie turėtų neigiamą poveikį moterų ir vyrų lygybės ir nediskriminavimo</text:span><text:span text:style-name="T1062"><text:s/></text:span><text:span text:style-name="T1063">dėl lyties, rasės, tautybės, kalbos, kilmės, socialinės padėties, tikėjimo, įsitikinimų ar pažiūrų, amžiaus, negalios, lytinės orientacijos, etninės priklausomybės, religijos principų įgyvendinimui</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73">
            <text:p text:style-name="Normal"><text:span text:style-name="T1074">Netaikom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5. Projektas suderinamas su Europos Sąjungos konkurencijos politikos nuostatomis:<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4.5.1. teikiamas finansavimas neviršija nustatytų</text:span><text:span text:style-name="T1091"><text:s/>de minimis</text:span><text:span text:style-name="T1092"><text:s/>pagalbos ribų ir atitinka reikalavimus, taikomus<text:s/></text:span><text:span text:style-name="T1093">de minimis</text:span><text:span text:style-name="T1094"><text:s/>pagalbai, arba<text:s/></text:span></text:p>
          </table:table-cell>
          <table:table-cell table:style-name="TableCell1095">
            <text:p text:style-name="P1096">Netaikoma</text:p>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5.2. projektas finansuojamas pagal suderintą valstybės pagalbos schemą ar Europos Komisijos sprendimą arba pagal bendrąjį bendrosios išimties reglamentą, laikantis ten nustatytų reikalavimų, arba</text:p>
          </table:table-cell>
          <table:table-cell table:style-name="TableCell1105">
            <text:p text:style-name="P1106">Netaikoma</text:p>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4.5.3. projekto finansavimas nereiškia neteisėtos valstybės pagalbos ar<text:s/></text:span><text:span text:style-name="T1115">de minimis</text:span><text:span text:style-name="T1116"><text:s/>pagalbos suteikimo<text:s/></text:span><text:span text:style-name="T1117">(</text:span><text:span text:style-name="T1118">Pildomas patikros lapas dėl valstybės pagalbos ir<text:s/></text:span><text:span text:style-name="T1119">de minimis</text:span><text:span text:style-name="T1120"><text:s/>pagalbos buvimo ar nebuvimo</text:span><text:span text:style-name="T1121">)</text:span></text:p>
          </table:table-cell>
          <table:table-cell table:style-name="TableCell1122">
            <text:p text:style-name="P1123">Projekto finansavimas turi nereikšti neteisėtos valstybės pagalbos ar de minimis pagalbos suteikimo, kadangi Aprašo 32 punkte yra nustatyta, kad pagal Aprašą valstybės pagalba ir (ar) de minimis pagalba nėra teikiam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4">
            <text:p text:style-name="Normal"><text:span text:style-name="T113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1">
          <table:table-cell table:style-name="TableCell1132">
            <text:p text:style-name="Normal"><text:span text:style-name="T1133">5.1.<text:s/></text:span><text:span text:style-name="T1134">Pareiškėjas ir partneris (-iai) yra juridiniai asmenys, juridinio asmens filialai, atstovybės (toliau – juridinis asmuo) arba fiziniai asmenys, kurie verčiasi ūkine komercine veikla (toliau – fizinis asmuo), kaip nustatyta<text:s/></text:span><text:span text:style-name="T1135">projektų finansavimo sąlygų apraše.</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2. Pareiškėjas (partneris) atitinka tinkamų pareiškėjų sąrašą, nustatytą projektų finansavimo sąlygų apraše.</text:p>
          </table:table-cell>
          <table:table-cell table:style-name="TableCell1145">
            <text:p text:style-name="Normal"><text:span text:style-name="T1146">Tinkamų pareiškėjų (partnerių) sąrašas yra nurodytas Aprašo 13-14 punktuose</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3. Pareiškėjas (partneris) turi teisinį pagrindą užsiimti ta veikla (atlikti funkcijas), kuriai pradėti ir (arba) vykdyti, ir (arba) plėtoti skirtas projekt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5.4. Pareiškėjui ir partneriui (-iams) nėra apribojimų gauti finansavimą:</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5.4.1. pareiškėjui</text:span><text:span text:style-name="T1172"><text:s/></text:span><text:span text:style-name="T1173">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74">(ši nuostata netaikoma biudžetinėms įstaigoms) / pareiškėjui ir partneriui (-iams), kurie yra fiziniai asmenys, nėra iškelta byla dėl bankroto, nėra pradėtas ikiteisminis tyrimas dėl ūkinės komercinės veiklo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 ar fizinis (-iai) asmuo (asmenys) yra užsienio pilietis (-čiai)</text:span><text:span text:style-name="T1184"><text:s text:c="2"/>(ši nuostata netaikoma įstaigoms, kurių veikla finansuojama iš Lietuvos Respublikos valstybės ir (arba) savivaldybių biudžetų,<text:s/></text:span><text:span text:style-name="T1185">ir (arba) valstybės pinigų fondų,</text:span><text:span text:style-name="T1186"><text:s/>ir juridiniams asmenims, kuriems Lietuvos Respublikos teisės aktų nustatyta tvarka yra atidėti mokesčių arba socialinio draudimo įmokų mokėjimo terminai).</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5.4.3.</text:span><text:span text:style-name="T1196"><text:s/></text:span><text:span text:style-name="T1197">paraiškos vertinimo metu</text:span><text:span text:style-name="T1198"><text:s/></text:span><text:span text:style-name="T1199">pareiškėjas ir partneris (-iai), kurie yra fiziniai asmenys, arba</text:span><text:span text:style-name="T1200"><text:s/></text:span><text:span text:style-name="T1201">pareiškėjo ir partnerio (-ių), kurie yra juridiniai asmenys,</text:span><text:span text:style-name="T1202"><text:s/></text:span><text:span text:style-name="T1203">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text:s/></text:span><text:soft-page-break/><text:span text:style-name="T1204">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05">(jei pareiškėjo arba partnerio (-ių) veikla yra finansuojama iš Lietuvos Respublikos valstybės ir (arba) savivaldybių biudžetų, ir (arba) valstybės pinigų fondų, ši nuostata nėra taikoma).</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Normal"><text:span text:style-name="T1214">5.4.4. paraiškos vertinimo metu pareiškėjui ir partneriui (-iams), jei jie perkėlė gamybinę veiklą valstybėje narėje arba į kitą valstybę narę, nėra taikoma arba nebuvo taikoma išieškojimo procedūra<text:s/></text:span><text:span text:style-name="T1215">(ši nuostata nėra taikoma viešiesiems juridiniams asmenim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5.4.5. paraiškos vertinimo metu pareiškėjui ir partneriui (-iams) nėra taikomas apribojimas (iki 5 metų) neskirti Europos Sąjungos finansinės paramos dėl trečiųjų šalių piliečių nelegalaus įdarbinimo<text:s/></text:span><text:span text:style-name="T1225">(ši nuostata nėra taikoma viešiesiems juridiniams asmenim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5.4.6. paraiškos vertinimo metu pareiškėjui ir partneriui (-iams) nėra taikomas apribojimas gauti finansavimą dėl to, kad per sprendime dėl lėšų<text:s/></text:span><text:soft-page-break/><text:span text:style-name="T1235">grąžinimo nustatytą terminą lėšos nebuvo grąžintos arba grąžinta tik dalis lėšų<text:s/></text:span><text:span text:style-name="T1236">(šis apribojimas netaikomas įstaigoms, kurių veikla finansuojama iš Lietuvos Respublikos valstybės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Normal"><text:span text:style-name="T124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46">„</text:span><text:span text:style-name="T1247">Dėl Juridinių asmenų registro įsteigimo ir Juridinių asmenų registro nuostatų patvirtinimo“<text:s/></text:span><text:span text:style-name="T1248">(ši nuostata netaikoma, kai pareiškėjas yra fizinis asmuo;</text:span><text:span text:style-name="T1249"><text:s/></text:span><text:span text:style-name="T1250">ši nuostata taikoma tik tais atvejais, kai finansines ataskaitas būtina rengti pagal įstatymus, taikomus juridiniam asmeniui, užsienio juridiniam asmeniui ar kitai organizacijai arba jų filialui).</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5. Pareiškėjas ir partneris (-iai) turi (gali užtikrinti) pakankamus administravimo gebėjimus vykdyti projektą.</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2">
            <text:p text:style-name="Normal"><text:span text:style-name="T1268">5.6. Projekto parengtumas atitinka projektų finansavimo sąlygų apraše nustatytus reikalavimus<text:s/></text:span><text:span text:style-name="T1269">(</text:span><text:span text:style-name="T1270">atitiktį šiam vertinimo aspektui vertina ministerija prieš įtraukdama <text:s/>į valstybės projektų sąrašą ir įgyvendinančioji institucija paraiškos vertinimo metu).</text:span></text:p>
          </table:table-cell>
          <table:table-cell table:style-name="TableCell1271" table:number-rows-spanned="2">
            <text:p text:style-name="Normal"><text:span text:style-name="T1272">Projekto parengtumas turi atitikti reikalavimus, nustatytus Aprašo 27 punkte.</text:span></text:p>
          </table:table-cell>
          <table:table-cell table:style-name="TableCell1273">
            <text:p text:style-name="P1274"><text:span text:style-name="T1275">Ministerija įvertinimas (jei taikoma)</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Įgyvendinančiosios institucijos įvertinimas</text:span></text:p>
          </table:table-cell>
          <table:table-cell table:style-name="TableCell1284">
            <text:p text:style-name="P1285"/>
          </table:table-cell>
        </table:table-row>
        <table:table-row table:style-name="TableRow1286">
          <table:table-cell table:style-name="TableCell1287">
            <text:p text:style-name="P1288">5.7. Partnerystė projekte yra pagrįsta ir teikia naud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4">
            <text:p text:style-name="Normal"><text:span text:style-name="T1297">6. Projekto išlaidų finansavimo šaltiniai</text:span><text:span text:style-name="T1298"><text:s/></text:span><text:span text:style-name="T1299">aiškiai nustatyti ir užtikrinti</text:span></text:p>
          </table:table-cell>
          <table:covered-table-cell/>
          <table:covered-table-cell/>
          <table:covered-table-cell/>
        </table:table-row>
        <table:table-row table:style-name="TableRow1300">
          <table:table-cell table:style-name="TableCell1301">
            <text:p text:style-name="P1302">6.1. Pareiškėjo ir (ar) partnerio (-ių) įnašas atitinka projektų finansavimo sąlygų apraše nustatytus<text:s/><text:soft-page-break/>reikalavimus ir yra užtikrintas jo finansavimas.</text:p>
          </table:table-cell>
          <table:table-cell table:style-name="TableCell1303">
            <text:p text:style-name="Normal"><text:span text:style-name="T1304">Projektas atitinka reikalavimus, nustatytus Aprašo 36 punkte.</text:span></text:p>
          </table:table-cell>
          <table:table-cell table:style-name="TableCell1305">
            <text:p text:style-name="P1306"/>
          </table:table-cell>
          <table:table-cell table:style-name="TableCell1307">
            <text:p text:style-name="P1308"/>
          </table:table-cell>
        </table:table-row>
        <text:soft-page-break/>
        <table:table-row table:style-name="TableRow1309">
          <table:table-cell table:style-name="TableCell1310">
            <text:p text:style-name="Normal"><text:span text:style-name="T1311">6.2. Užtikrintas netinkamų finansuoti su projektu susijusių išlaidų padengimas</text:span><text:span text:style-name="T1312">.</text:span></text:p>
          </table:table-cell>
          <table:table-cell table:style-name="TableCell1313">
            <text:p text:style-name="P1314">Netaikoma</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3. Užtikrintas finansinis projekto (veiklų) rezultatų tęstinumas.</text:p>
          </table:table-cell>
          <table:table-cell table:style-name="TableCell1322">
            <text:p text:style-name="Normal"><text:span text:style-name="T1323">Netaikoma</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Normal"><text:span text:style-name="T1330">7. Užtikrintas efektyvus projektui įgyvendinti reikalingų lėšų panaudojimas</text:span></text:p>
          </table:table-cell>
          <table:covered-table-cell/>
          <table:covered-table-cell/>
          <table:covered-table-cell/>
        </table:table-row>
        <table:table-row table:style-name="TableRow1331">
          <table:table-cell table:style-name="TableCell1332">
            <text:p text:style-name="Normal"><text:span text:style-name="T1333">7.1.<text:s/></text:span><text:span text:style-name="T1334">Projekto įgyvendinimo alternatyvos pasirinkimas pagrįstas sąnaudų ir naudos analizės rezultatais<text:s/></text:span><text:span text:style-name="T1335">(a</text:span><text:span text:style-name="T1336">titiktį šiam vertinimo aspektui vertina ministerija prieš įtraukdama <text:s/>projektą į valstybės projektų sąrašą)</text:span><text:span text:style-name="T1337">:</text:span></text:p>
            <text:p text:style-name="P1338"/>
          </table:table-cell>
          <table:table-cell table:style-name="TableCell1339">
            <text:p text:style-name="P1340"/>
          </table:table-cell>
          <table:table-cell table:style-name="TableCell1341">
            <text:p text:style-name="Normal"><text:span text:style-name="T1342">(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343">
            <text:p text:style-name="P1344"/>
          </table:table-cell>
        </table:table-row>
        <table:table-row table:style-name="TableRow1345">
          <table:table-cell table:style-name="TableCell1346">
            <text:p text:style-name="P1347">7.1.1. projekto įgyvendinimo alternatyvoms įvertinti naudojamos pajamų, sąnaudų, finansavimo šaltinių, sukuriamos naudos ir kitos prielaidos yra pagrįsto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1.2. projekto įgyvendinimo alternatyvoms įvertinti naudojamas vienodas pagrįstos trukmės analizės laikotarpi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1.3. projekto įgyvendinimo alternatyvoms įvertinti naudojama vienoda pagrįsto dydžio diskonto norm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1.5. pasirinktai projekto įgyvendinimo alternatyvai realizuoti nėra žinomų teisinių, techninių ir socialinių apribojimų.</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2. Projekto įgyvendinimo alternatyvos pasirinkimas pagrįstas sąnaudų efektyvumo rodikliu.</text:p>
            <text:soft-page-break/>
            <text:p text:style-name="P1393">(šis vertinimo aspektas taikomas projektams, kuriems netaikomas 7.1 papunktyje nurodytas vertinimo aspektas.)</text:p>
          </table:table-cell>
          <table:table-cell table:style-name="TableCell1394">
            <text:p text:style-name="P1395"/>
          </table:table-cell>
          <table:table-cell table:style-name="TableCell1396">
            <text:p text:style-name="P1397">(Įgyvendinančioji institucija,<text:s/><text:soft-page-break/>pildydama projekto tinkamumo finansuoti vertinimo lentelę, perkelia ministerijos atlikto projektinio pasiūlymo vertinimo išvadą ir skiltyje „Komentarai“ nurodo šios išvados pavadinimą ir datą).</text:p>
          </table:table-cell>
          <table:table-cell table:style-name="TableCell1398">
            <text:p text:style-name="P1399"/>
          </table:table-cell>
        </table:table-row>
        <text:soft-page-break/>
        <table:table-row table:style-name="TableRow1400">
          <table:table-cell table:style-name="TableCell1401">
            <text:p text:style-name="Normal"><text:span text:style-name="T1402">7.3. Įvertintos pagrindinės projekto rizikos ir suplanuotos rizikų valdymo priemonės bei joms įgyvendinti reikalingi ištekliai.</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421">
            <text:p text:style-name="Normal"><text:span text:style-name="T1422">Projekto įgyvendinimo trukmė/ terminas ir vieta turi atitikti Aprašo 19-21 punktuose nustatytus reikalavimus.</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7.6. Projektas atitinka kryžminio finansavimo reikalavimus.</text:p>
          </table:table-cell>
          <table:table-cell table:style-name="TableCell1430">
            <text:p text:style-name="Normal"><text:span text:style-name="T1431">Projekte numatytas kryžminis finansavimas turi neviršyti Aprašo 38.1 <text:s/>papunktyje nurodyto procento.</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7.7. Teisingai<text:s/></text:span><text:span text:style-name="T1439">pritaikyta fiksuotoji projekto išlaidų norma, fiksuotieji</text:span><text:span text:style-name="T1440"><text:s/>projekto išlaidų<text:s/></text:span><text:span text:style-name="T1441">vieneto įkainiai, fiksuotosios projekto išlaidų sumos ir (ar) apdovanojimai .</text:span></text:p>
          </table:table-cell>
          <table:table-cell table:style-name="TableCell1442">
            <text:p text:style-name="Normal"><text:span text:style-name="T1443">Projektui taikomi fiksuotieji</text:span><text:span text:style-name="T1444"><text:s/>projekto išlaidų<text:s/></text:span><text:span text:style-name="T1445">vieneto įkainiai ir fiksuotoji norma turi atitikti reikalavimus, nustatytus Aprašo 38.3.1, 38.3.2, 38.3.7 <text:s/>papunkčiuose ir 42, 44 punktuose.</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53">- negaunama pajamų;</text:p>
            <text:p text:style-name="P1454">- gaunama pajamų ir jos yra įvertintos iš anksto;</text:p>
            <text:p text:style-name="P1455">- gaunama pajamų, bet jų iš anksto neįmanoma apskaičiuoti</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4">
            <text:p text:style-name="Normal"><text:span text:style-name="T1464">8. Projekto veiklos vykdomos veiksmų programos įgyvendinimo teritorijoje</text:span></text:p>
          </table:table-cell>
          <table:covered-table-cell/>
          <table:covered-table-cell/>
          <table:covered-table-cell/>
        </table:table-row>
        <table:table-row table:style-name="TableRow1465">
          <table:table-cell table:style-name="TableCell1466">
            <text:p text:style-name="P146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6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69">b) iš ESF bendrai finansuojamo projekto veiklos vykdomos:<text:s/></text:p>
            <text:p text:style-name="P1470">- ES teritorijoje;</text:p>
            <text:p text:style-name="P1471">- ne ES teritorijoje, bet tokių veiklų išlaidos neviršija procento, nustatyto projektų finansavimo sąlygų apraše;</text:p>
            <text:p text:style-name="P1472">c) vykdomos techninės paramos projektų veiklos.</text:p>
          </table:table-cell>
          <table:table-cell table:style-name="TableCell1473">
            <text:p text:style-name="Normal"><text:span text:style-name="T1474">Projekto veiklų vykdymo teritorija turi atitikti Aprašo 21 punkte nustatytus reikalavimus.</text:span></text:p>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GALUTINĖ PROJEKTO ATITIKTIES BENDRIESIEMS REIKALAVIMAMS VERTINIMO IŠVADA:</text:span></text:p>
      <text:p text:style-name="P1482">1)<text:tab/>Ar paraiška atitinka projektinį pasiūlymą ir valstybės ar regiono projektų sąrašą?</text:p>
      <text:p text:style-name="P1483"><text:span text:style-name="T1484"></text:span><text:span text:style-name="T1485"><text:s/>Taip <text:s text:c="50"/></text:span><text:span text:style-name="T1486"></text:span><text:span text:style-name="T1487"><text:s/>Ne <text:s text:c="61"/></text:span><text:span text:style-name="T1488"></text:span><text:span text:style-name="T1489"><text:s/>Taip su išlyga<text:s/></text:span></text:p>
      <text:p text:style-name="P1490">Komentarai: ____________________________________________________________________</text:p>
      <text:p text:style-name="P1491"/>
      <text:p text:style-name="P1492"><text:span text:style-name="T1493">(</text:span><text:span text:style-name="T1494">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49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496"><text:span text:style-name="T1497">Jei, palyginus su projektiniu pasiūlymu ir (ar) valstybės projektų sąrašu, paraiškoje yra atlikta neesminių pakeitimų, žymima „Taip su išlyga“ ir komentaro laukelyje nurodoma, kokie konkrečiai pakeitimai buvo atlikti</text:span><text:span text:style-name="T1498">)</text:span></text:p>
      <text:p text:style-name="P1499"/>
      <text:p text:style-name="P1500">2)<text:tab/>Paraiška įvertinta teigiamai pagal visus bendruosius projektų reikalavimus ir specialiuosius kriterijus:</text:p>
      <text:p text:style-name="P1501"><text:span text:style-name="T1502"></text:span><text:span text:style-name="T1503"><text:s/>Taip <text:s text:c="50"/></text:span><text:span text:style-name="T1504"></text:span><text:span text:style-name="T1505"><text:s/>Ne <text:s text:c="61"/></text:span><text:span text:style-name="T1506"></text:span><text:span text:style-name="T1507"><text:s/>Taip su išlyga<text:s/></text:span></text:p>
      <text:p text:style-name="P1508">Komentarai: ____________________________________________________________________</text:p>
      <text:p text:style-name="P1509"/>
      <text:p text:style-name="P1510">3)<text:tab/>Pareiškėjas nebandė gauti konfidencialios informacijos arba daryti poveikio vertinimą atliekančiai institucijai dabartinio paraiškų vertinimo arba atrankos proceso metu:</text:p>
      <text:p text:style-name="P1511"><text:span text:style-name="T1512"></text:span><text:span text:style-name="T1513"><text:s/>Taip, nebandė</text:span></text:p>
      <text:p text:style-name="P1514"><text:span text:style-name="T1515"></text:span><text:span text:style-name="T1516"><text:s/>Ne, bandė</text:span></text:p>
      <text:p text:style-name="P1517"><text:span text:style-name="T1518">Komentarai: ____________________________________________________________________</text:span></text:p>
      <text:p text:style-name="P1519">(Privaloma pildyti tik atsakius „Ne, bandė“, t. y. nurodomos faktinės aplinkybės)</text:p>
      <text:p text:style-name="P1520"/>
      <text:p text:style-name="P1521">4)<text:tab/>Projekto tinkamumo finansuoti vertinimo metu nustatytos projekto tinkamos finansuoti ir tinkamos deklaruoti EK išlaidos:</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3">
            <text:p text:style-name="P1535"><text:span text:style-name="T1536">Bendra projekto vertė</text:span><text:span text:style-name="T1537"><text:note text:note-class="footnote" text:id="_ftn0"><text:note-citation>1</text:note-citation><text:note-body><text:p text:style-name="Normal"><text:span text:style-name="T1538"><text:s/>Bendra projekto vertė apima ir tinkamas, ir netinkamas išlaidas.</text:span></text:p></text:note-body></text:note></text:span><text:span text:style-name="T1539">, Eur</text:span></text:p>
          </table:table-cell>
          <table:table-cell table:style-name="TableCell1540" table:number-columns-spanned="5">
            <text:p text:style-name="P1541">Didžiausia galima projekto tinkamų finansuoti išlaidų suma:</text:p>
          </table:table-cell>
          <table:covered-table-cell/>
          <table:covered-table-cell/>
          <table:covered-table-cell/>
          <table:covered-table-cell/>
          <table:table-cell table:style-name="TableCell1542" table:number-rows-spanned="3">
            <text:p text:style-name="P1543">Pajamos, mažinančios tinkamų deklaruoti EK išlaidų sumą, Eur</text:p>
          </table:table-cell>
          <table:table-cell table:style-name="TableCell1544" table:number-columns-spanned="2">
            <text:p text:style-name="P1545">Tinkamos deklaruoti EK išlaidos</text:p>
          </table:table-cell>
          <table:covered-table-cell/>
        </table:table-row>
        <table:table-row table:style-name="TableRow1546">
          <table:covered-table-cell>
            <text:p text:style-name="P1547"/>
          </table:covered-table-cell>
          <table:table-cell table:style-name="TableCell1548" table:number-rows-spanned="2">
            <text:p text:style-name="P1549">Iš viso, Eur</text:p>
          </table:table-cell>
          <table:table-cell table:style-name="TableCell1550" table:number-columns-spanned="4">
            <text:p text:style-name="P1551">Iš jų:</text:p>
          </table:table-cell>
          <table:covered-table-cell/>
          <table:covered-table-cell/>
          <table:covered-table-cell/>
          <table:covered-table-cell>
            <text:p text:style-name="P1552"/>
          </table:covered-table-cell>
          <table:table-cell table:style-name="TableCell1553" table:number-rows-spanned="2">
            <text:p text:style-name="P1554">Didžiausia EK tinkamų deklaruoti išlaidų suma, Eur</text:p>
          </table:table-cell>
          <table:table-cell table:style-name="TableCell1555" table:number-rows-spanned="2">
            <text:p text:style-name="P1556">Dalis nuo tinkamų finansuoti išlaidų, proc</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
            <text:p text:style-name="P1562">Prašomos skirti lėšos – iki, Eur</text:p>
          </table:table-cell>
          <table:table-cell table:style-name="TableCell1563">
            <text:p text:style-name="P1564">Dalis nuo tinkamų finansuoti išlaidų, proc.</text:p>
          </table:table-cell>
          <table:table-cell table:style-name="TableCell1565">
            <text:p text:style-name="P1566">Pareiškėjo ir partnerio (-ių) nuosavos lėšos, Eur<text:s/></text:p>
          </table:table-cell>
          <table:table-cell table:style-name="TableCell1567">
            <text:p text:style-name="P1568">Dalis nuo tinkamų finansuoti išlaidų, proc.</text:p>
          </table: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ext:p text:style-name="P1574">1</text:p>
          </table:table-cell>
          <table:table-cell table:style-name="TableCell1575">
            <text:p text:style-name="P1576">2</text:p>
          </table:table-cell>
          <table:table-cell table:style-name="TableCell1577">
            <text:p text:style-name="P1578">3</text:p>
          </table:table-cell>
          <table:table-cell table:style-name="TableCell1579">
            <text:p text:style-name="P1580">4=(3/2)*100</text:p>
          </table:table-cell>
          <table:table-cell table:style-name="TableCell1581">
            <text:p text:style-name="P1582">5</text:p>
          </table:table-cell>
          <table:table-cell table:style-name="TableCell1583">
            <text:p text:style-name="P1584">6=(5/2)*100</text:p>
          </table:table-cell>
          <table:table-cell table:style-name="TableCell1585">
            <text:p text:style-name="P1586">7</text:p>
          </table:table-cell>
          <table:table-cell table:style-name="TableCell1587">
            <text:p text:style-name="P1588">8</text:p>
          </table:table-cell>
          <table:table-cell table:style-name="TableCell1589">
            <text:p text:style-name="P1590">9=(8/2)*100</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Pastabos:</text:p>
      <text:p text:style-name="P1649"/>
      <table:table table:style-name="Table1650">
        <table:table-columns>
          <table:table-column table:style-name="TableColumn1651"/>
        </table:table-columns>
        <table:table-row table:style-name="TableRow1652">
          <table:table-cell table:style-name="TableCell1653">
            <text:p text:style-name="P1654">(Šiame laukelyje pagal poreikį gali būti įrašomos papildomos sąlygos, kurias įgyvendinančioji institucija, atsižvelgdama į projekto rizikingumą, siūlo įtraukti į projekto sutartį)<text:s/></text:p>
            <text:p text:style-name="P1655"/>
          </table:table-cell>
        </table:table-row>
      </table:table>
      <text:p text:style-name="P1656"/>
      <text:p text:style-name="P1657"/>
      <text:p text:style-name="P1658">____________________________________ <text:s text:c="36"/>______________________<text:tab/><text:s text:c="2"/>___________________________</text:p>
      <text:p text:style-name="P1659"/>
      <text:p text:style-name="P1660">(paraiškos vertinimą atlikusios institucijos atsakingo<text:s/></text:p>
      <text:p text:style-name="P1661">asmens pareigų pavadinimas) <text:s text:c="77"/>(data)<text:s/><text:tab/><text:s text:c="8"/>(vardas ir pavardė, parašas*)</text:p>
      <text:p text:style-name="P1662">* Jei pildoma popierinė versija</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8"/>
      </style:header>
      <style:footer>
        <text:p text:style-name="P819"/>
        <text:p text:style-name="P820"/>
      </style:footer>
    </style:master-page>
    <style:master-page style:next-style-name="MP1" style:name="MPF1" style:page-layout-name="PL1">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25T12:41:00Z</meta:creation-date>
    <dc:date>2017-05-25T12:41:00Z</dc:date>
    <meta:print-date>2015-11-16T09:26:00Z</meta:print-date>
    <meta:template xlink:href="Normal.dotm" xlink:type="simple"/>
    <meta:editing-cycles>2</meta:editing-cycles>
    <meta:editing-duration>PT0S</meta:editing-duration>
    <meta:document-statistic meta:page-count="32" meta:paragraph-count="1700" meta:word-count="9929" meta:character-count="78229" meta:row-count="5384" meta:non-whitespace-character-count="70000"/>
  </office:meta>
</office:document-meta>
</file>