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043in"/>
    </style:style>
    <style:style style:name="P44" style:parent-style-name="Normal" style:family="paragraph">
      <style:paragraph-properties fo:text-align="justify"/>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indent="0.5in"/>
      <style:text-properties style:font-weight-complex="bold"/>
    </style:style>
    <style:style style:name="P49" style:parent-style-name="Normal" style:family="paragraph">
      <style:paragraph-properties fo:text-indent="0.5in"/>
      <style:text-properties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fo:text-align="justify" fo:text-indent="0.4923in"/>
      <style:text-properties style:font-weight-complex="bold" style:font-size-complex="12pt"/>
    </style:style>
    <style:style style:name="P64" style:parent-style-name="Normal" style:family="paragraph">
      <style:paragraph-properties fo:text-align="justify" fo:margin-left="4in" fo:text-indent="1.0166in">
        <style:tab-stops/>
      </style:paragraph-properties>
      <style:text-properties style:font-weight-complex="bold" style:font-size-complex="12pt"/>
    </style:style>
    <style:style style:name="P65" style:parent-style-name="Normal" style:family="paragraph">
      <style:paragraph-properties fo:text-align="justify" fo:margin-left="4in" fo:text-indent="0.5in">
        <style:tab-stops/>
      </style:paragraph-properties>
      <style:text-properties style:font-weight-complex="bold" style:font-size-complex="12pt"/>
    </style:style>
    <style:style style:name="P66" style:parent-style-name="Normal" style:family="paragraph">
      <style:paragraph-properties fo:text-align="justify" fo:margin-left="4in" fo:text-indent="0.5in">
        <style:tab-stops/>
      </style:paragraph-properties>
      <style:text-properties style:font-weight-complex="bold" style:font-size-complex="12pt"/>
    </style:style>
    <style:style style:name="P67" style:parent-style-name="Normal" style:family="paragraph">
      <style:paragraph-properties fo:text-align="justify" fo:margin-left="4in" fo:text-indent="1.0166in">
        <style:tab-stops/>
      </style:paragraph-properties>
    </style:style>
    <style:style style:name="T68"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49/2019</text:p>
      <text:p text:style-name="P10"><text:tab/><text:s text:c="94"/>Teisminio proceso Nr. 2-69-3-01036-2018-1</text:p>
      <text:p text:style-name="P11">(S)</text:p>
      <text:p text:style-name="P12"/>
      <text:p text:style-name="P13"><draw:frame draw:z-index="0" draw:id="id0" draw:style-name="a1" draw:name="Picture 1" text:anchor-type="as-char" svg:x="0in" svg:y="0in" svg:width="0.73264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22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5 d. gautu<text:s/><text:span text:style-name="T26">atsakovės Kauno miesto savivaldybės</text:span><text:span text:style-name="T27"><text:s/></text:span>kasaciniu skundu dėl Kauno apygardos teismo Civilinių bylų skyriaus teisėjų kolegijos 2019<text:s/>m. balandžio 16 d. nutarties peržiūrėjimo,<text:s/></text:p>
      <text:p text:style-name="P28"/>
      <text:p text:style-name="P29"><text:span text:style-name="T30">n u s t a t ė :<text:s/></text:span></text:p>
      <text:p text:style-name="P31"/>
      <text:p text:style-name="P32">Atsakovė Kauno miesto savivaldybė pateikė kasacinį skundą dėl Kauno apygardos teismo Civilinių bylų skyriaus teisėjų kolegijos 2019 m. balandžio 16 d. nutarties peržiūrėjimo. Kauno apygardos teismas, kaip apeliacinės instancijos teismas, šia nutartimi paliko nepakeistą Kauno apylinkės teismo 2019 m. sausio 4 d. sprendimą, kuriuo buvo tenkintas ieškovės O. V. Z. ieškinys ir pripažinta, kad 1993 m. buto pirkimo-pardavimo sutarties pagrindu ieškovė nuosavybės teise įgijo (privatizavo) butą. <text:s text:c="2"/></text:p>
      <text:p text:style-name="P33">Atsakovė savo kasaciniame skunde nurodo, kad bylą nagrinėję teismai netinkamai taikė ieškinio senatį, nes ieškovė apie tai, kad ginčo butas jai nepriklauso nuosavybės teise sužinojo 2002 m., kai buvo sudaryta to paties buto nuomos sutartis, tačiau teismai sprendė, kad atsakovės atsisakymas patvirtinti ir registruoti ginčo buto prikimo-pardavimo sutartį yra tęstinis, o ieškovė anksčiau savo pažeistų teisių ginti negalėjo, nes buvo dingusi buto privatizavimo<text:s/>byla. <text:s text:c="11"/></text:p>
      <text:p text:style-name="P34">Kasacinis skundas paduotas Lietuvos Respublikos civilinio proceso kodekso (toliau – ir CPK) 346 straipsnio 2 dalies 1, 2 punkte įtvirtintu kasacijos pagrindu.<text:s/></text:p>
      <text:p text:style-name="P35">Pažymėtina, kad kasacinis teismas tikrina žemesnės instancijos teismų<text:s/>sprendimų (nutarčių) teisėtumą tik išimtinais atvejais, egzistuojant bent vienam CPK 346 straipsnio 2 dalyje nustatytam kasacijos pagrindui (CPK 346 straipsnio 1 dalis). Kasaciniame skunde nepakanka vien tik nurodyti kasacijos pagrindą – įvardyto kasacijos<text:s/>pagrindo buvimą būtina pagrįsti išsamiais teisiniais argumentais (CPK 347 straipsnio 1 dalies 3 punktas). Be to, CPK 346 straipsnio 2 dalyje nurodyti kasacijos pagrindai patvirtina, jog kasacija leidžiama ne visais, o tik ypatingais teisės klausimais, siekiant, kad kasaciniame teisme būtų nagrinėjamos tik tokios bylos, kuriose keliamų teisės problemų išsprendimas būtų reikšmingas vienodam teisės aiškinimui ir taikymui. Teisėjų atrankos kolegija apibendrindama nurodo, jog kasacinis skundas gali būti priimtas tik tada, jeigu skunde nurodytas bent<text:s/><text:soft-page-break/>vienas kasacijos pagrindas, įtvirtintas CPK 346 straipsnyje, ir nurodyti išsamūs teisiniai argumentai, patvirtinantys nurodyto kasacijos pagrindo buvimą.</text:p>
      <text:p text:style-name="P36">Kai kasacinis skundas paduodamas CPK 346 straipsnio 2 dalies 1<text:s/>punkto pagrindu, kasaciniame skunde būtina nurodyti buvus pažeistą materialinės ar proceso teisės normą, teisinius argumentus, patvirtinančius nurodytos (nurodytų) teisės normos (normų) pažeidimą bei argumentuotai pagrįsti, kad teisės pažeidimas yra toks<text:s/>svarbus, kad turi esminę reikšmę vienodam teisės aiškinimui ir taikymui, o taip pat, kad jis (teisės pažeidimas) galėjo turėti įtakos neteisėto sprendimo (nutarties) priėmimui. Kai kasacinis skundas paduodamas CPK 346 straipsnio 2 dalies 2 punkto pagrindu,<text:s/>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text:s/>ir juos lyginant su Lietuvos Aukščiausiojo Teismo suformuota teisės taikymo ir aiškinimo praktika.<text:s/></text:p>
      <text:p text:style-name="P37">Teisėjų atrankos kolegija, susipažinusi su kasacinio skundo argumentais, teismų procesinių sprendimų motyvais ir jų pagrindu padarytomis išvadomis, sprendžia, kad kasaciniame skunde nekeliama tokių teisės klausimų, kurie atitiktų CPK 346 straipsnio 2 dalyje nurodytus bylos peržiūrėjimo kasacine tvarka pagrindus. Teisėjų atrankos kolegijos vertinimu, kasacinio skundo argumentais nepagrindžiama, kad teismai netinkamai taikė ir pažeidė skunde nurodytas teisės normas, nukrypo nuo Lietuvos Aukščiausiojo Teismo suformuotos teisės taikymo ir aiškinimo praktikos, ir kad dėl to galėjo būti neteisingai išspręsta byla. Kasacinis skundas pripažintinas neatitinkančiu CPK<text:s/>346 straipsnio, 347 straipsnio 1 dalies 3 punkto reikalavimų.</text:p>
      <text:p text:style-name="P38">Dėl nurodytų priežasčių, kasacinį skundą kaip neatitinkanti CPK 346 straipsnio, 347 straipsnio 1 dalies 3 punkto reikalavimų atsisakytina priimti (CPK 350 straipsnio 2 dalies 3, 4 punktai).</text:p>
      <text:p text:style-name="P39"/>
      <text:p text:style-name="P40"><text:span text:style-name="T41">Tei</text:span><text:span text:style-name="T42">sėjų atrankos kolegija, vadovaudamasi Lietuvos Respublikos civilinio proceso kodekso 350 straipsnio 2 dalies 3, 4 punktais ir 4 dalimi,<text:s/></text:span></text:p>
      <text:p text:style-name="P43"/>
      <text:p text:style-name="P44"><text:span text:style-name="T45">n u t a r i a :</text:span></text:p>
      <text:p text:style-name="P46"/>
      <text:p text:style-name="P47">Kasacinį skundą atsisakyti priimti ir grąžinti jį padavusiam asmeniui.<text:s/></text:p>
      <text:p text:style-name="P48">Ši nutartis yra galutinė<text:s/>ir neskundžiama.<text:s/></text:p>
      <text:p text:style-name="P49"/>
      <text:p text:style-name="P50"/>
      <text:p text:style-name="P51"><text:span text:style-name="T52">Teisėjai</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text:span><text:span text:style-name="T60"><text:tab/><text:s/></text:span><text:span text:style-name="T61"><text:tab/>Goda Ambrasaitė-Balynienė</text:span></text:p>
      <text:p text:style-name="P62"/>
      <text:p text:style-name="P63"/>
      <text:p text:style-name="P64">Alė Bukavinienė<text:tab/></text:p>
      <text:p text:style-name="P65"/>
      <text:p text:style-name="P66"/>
      <text:p text:style-name="P67"><text:span text:style-name="T68">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30T16:01:00Z</meta:creation-date>
    <dc:date>2019-07-30T16:01:00Z</dc:date>
    <meta:print-date>2013-10-02T10:34:00Z</meta:print-date>
    <meta:template xlink:href="Normal.dotm" xlink:type="simple"/>
    <meta:editing-cycles>2</meta:editing-cycles>
    <meta:editing-duration>PT0S</meta:editing-duration>
    <meta:document-statistic meta:page-count="2" meta:paragraph-count="11" meta:word-count="722" meta:character-count="5602" meta:row-count="67" meta:non-whitespace-character-count="4891"/>
  </office:meta>
</office:document-meta>
</file>