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INFRASTRUKTŪROS PLĖTROS ĮSTATYMO NR. XIII-2895 15 STRAIPSNIO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pildyti 15 straipsnio 3 dalį 3 punktu:</text:span></text:p>
        <text:p text:style-name="P38"><text:span text:style-name="T39">„</text:span><text:span text:style-name="T40">3</text:span><text:span text:style-name="T41">) pastatas (pastatai) ir (ar) inžinerinis statinys (statiniai), statomi vietoj sugriuvusio, sunaikinto, nugriauto<text:s/></text:span><text:span text:style-name="T42">pastato (pastatų) ir (ar) inžinerinio statinio (statinių), kurių statybos užbaigimo procedūra atlikta, kai ji, vadovaujantis Statybos įstatymu, privaloma, arba statyba užbaigta (100 proc. baigtumas), kai statybos užbaigimo procedūra neprivaloma, ir statomo</text:span><text:span text:style-name="T43"><text:s/>naujo pastato (pastatų) ir (ar) inžinerinio statinio (statinių), kurių bendrasis plotas ir (ar) užstatytas plotas (kvadratiniais metrais) yra ne didesnis už sugriuvusio, sunaikinto ar nugriauto pastato (pastatų) bendrąjį plotą (ir) ar statinio (statinių)<text:s/></text:span><text:span text:style-name="T44">užstatytą plotą (kvadratiniais metrais). Jeigu šiame punkte nurodytu atveju statomo naujo pastato (pastatų) bendrasis plotas (kvadratiniais metrais) arba inžinerinio statinio (statinių), kuris (kurie) nepriklauso<text:s/></text:span><text:soft-page-break/><text:span text:style-name="T45">savivaldybės infrastruktūrai ir jam (jiems)</text:span><text:span text:style-name="T46"><text:s/>naudoti reikalinga savivaldybės infrastruktūra, užstatytas plotas (kvadratiniais metrais) didėja – savivaldybės infrastruktūros plėtros įmoka apskaičiuojama ir mokama tik už padidėjusį pastato (pastatų) bendrąjį plotą ir (ar) inžinerinio statinio (statini</text:span><text:span text:style-name="T47">ų) užstatytą plotą. Šis punktas taikomas, kai statiniams griauti ir naujiems statyti rengiamas vienas statinio projektas ir statybai (statiniams griauti ir naujiems statyti) vykdyti išduodamas vienas statybą leidžiantis dokumentas, kai statinio projektas i</text:span><text:span text:style-name="T48">r (ar) statybą leidžiantis dokumentas, vadovaujantis Statybos įstatymu, privalomas.“</text:span></text:p>
        <text:p text:style-name="P49"/>
        <text:p text:style-name="P50"><text:span text:style-name="T51">2</text:span><text:span text:style-name="T52"><text:s/>straipsnis.<text:s/></text:span><text:span text:style-name="T53">Įstatymo taikymas</text:span><text:span text:style-name="T54"><text:s/></text:span></text:p>
        <text:p text:style-name="P55"><text:span text:style-name="T56">Š</text:span><text:span text:style-name="T57">io įstatymo nuostatos taikomos tais atvejais, kai prašymas apskaičiuoti savivaldybės infrastruktūros plėtros įmoką pateikiam</text:span><text:span text:style-name="T58">as įsigaliojus šiam įstatymui.</text:span></text:p>
        <text:p text:style-name="P59"/>
        <text:p text:style-name="P60"><text:span text:style-name="T61">Skelbiu šį Lietuvos Respublikos Seimo priimtą įstatymą.</text:span></text:p>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8T11:57:00Z</meta:creation-date>
    <dc:date>2024-11-18T11:57:00Z</dc:date>
    <meta:print-date>2004-12-10T05:45:00Z</meta:print-date>
    <meta:template xlink:href="Normal.dotm" xlink:type="simple"/>
    <meta:editing-cycles>2</meta:editing-cycles>
    <meta:editing-duration>PT0S</meta:editing-duration>
    <meta:document-statistic meta:page-count="2" meta:paragraph-count="20" meta:word-count="261" meta:character-count="2024" meta:row-count="77" meta:non-whitespace-character-count="1783"/>
  </office:meta>
</office:document-meta>
</file>