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6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weight-complex="bold" fo:color="#000000" style:font-size-complex="12pt" fo:background-color="#FFFFFF" style:language-asian="zh" style:country-asian="C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3937in"/>
      <style:text-properties fo:hyphenate="false"/>
    </style:style>
    <style:style style:name="T4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line-height="150%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3937in"/>
      <style:text-properties fo:hyphenate="false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6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6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7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8">LIETUVOS RESPUBLIKOS APLINKOS MINISTRAS</text:p>
      <text:p text:style-name="P9">ĮSAKYMAS</text:p>
      <text:p text:style-name="P10"/>
      <text:p text:style-name="P11">DĖL APLINKOS APSAUGOS VALSTYBINEI KONTROLEI REIKALINGŲ LABORATORINIŲ TYRIMŲ IR MATAVIMŲ ORGANIZAVIMO</text:p>
      <text:p text:style-name="P12"/>
      <text:p text:style-name="P13">2018 m. birželio 1 d. Nr. D1-443</text:p>
      <text:p text:style-name="P14">Vilnius<text:line-break/></text:p>
      <text:p text:style-name="P15"/>
      <text:p text:style-name="P16"><text:span text:style-name="T17">Vadovaudamasis Lietuvos Respublikos aplinkos apsaugos valstybinės kontrolės įstatymo 5 straipsniu,<text:s/></text:span><text:span text:style-name="T18">Lietuvos Respublikos aplinkos apsaugos įstatymo 6 straipsnio 5 dalies 17 punktu,<text:s/></text:span><text:span text:style-name="T19">pavedu:</text:span></text:p>
      <text:p text:style-name="P20"><text:span text:style-name="T21">1</text:span><text:span text:style-name="T22">. Aplinkos apsaugos agentūrai (toliau – AAA)<text:s/></text:span><text:span text:style-name="T23"><text:s/>vykdant Aplinkos apsaugos agentūros nuostatuose, patvirtintuose Lietuvos Respublikos aplinkos ministro 2004 m. liepos 14 d. įsakymu Nr. D1-385 „Dėl Aplinkos apsaugos agentūros nuostatų patvirtinimo“, nurodytą funkciją, vykdyti<text:s/></text:span><text:span text:style-name="T24">taršos šaltinių išmetamų į aplinką teršalų ir teršalų aplinkos elementuose<text:s/></text:span><text:span text:style-name="T25">(ore, vandenyje, dirvožemyje)<text:s/></text:span><text:span text:style-name="T26">matavimus ir tyrimus aplinkos apsaugos valstybinės kontrolės vykdymo tikslais, Lietuvos Respublikos civilinės saugos įstatyme nurodytų įvykių, ekstremaliųjų įvykių, ekstremaliųjų situacijų ar didelių pramoninių avarijų metu, kitais teisės aktų nustatytais atvejais</text:span><text:span text:style-name="T27"><text:s/>(toliau – laboratoriniai tyrimai ir matavimai):</text:span></text:p>
      <text:p text:style-name="P28"><text:span text:style-name="T29">1.1</text:span><text:span text:style-name="T30">. 2018 metais atlikti r</text:span><text:span text:style-name="T31">egionų aplinkos apsaugos departamentų (toliau – RAAD)<text:s/></text:span><text:span text:style-name="T32">patvirtintuose 2018 metų<text:s/></text:span><text:span text:style-name="T33">nuotekų valstybinės laboratorinės kontrolės planuose ir stacionarių taršos šaltinių išmetamų į aplinkos orą teršalų valstybinės laboratorinės kontrolės programose<text:s/></text:span><text:span text:style-name="T34"><text:s/>numatytus laboratorinius tyrimus ir matavimus;</text:span></text:p>
      <text:p text:style-name="P35"><text:span text:style-name="T36">1.2</text:span><text:span text:style-name="T37">. nuo 2019 m. planinius laboratorinius tyrimus ir (ar) matavimus vykdyti pagal AAA ir Aplinkos apsaugos departamento prie Aplinkos ministerijos (toliau – AAD) parengtą metinį laboratorinių tyrimų ir matavimų planą;</text:span></text:p>
      <text:p text:style-name="P38"><text:span text:style-name="T39">1.3</text:span><text:span text:style-name="T40">. atlikti <text:s/>neplaninius laboratorinius tyrimus ir matavimus pagal RAAD (nuo 2018 m. liepos 1 d. – AAD) teikiamas paraiškas dėl laboratorinių tyrimų ir matavimų atlikimo;</text:span></text:p>
      <text:p text:style-name="P41"><text:span text:style-name="T42">1.4</text:span><text:span text:style-name="T43">.<text:s/></text:span><text:span text:style-name="T44">paskirti atsakingus asmenis paraiškoms</text:span><text:span text:style-name="T45"><text:s/></text:span><text:span text:style-name="T46">laboratoriniams tyrimams ir (ar) matavimams priimti, matavimo ir (ar) tyrimo objektui ir sudėčiai derinti,<text:s/></text:span><text:span text:style-name="T47">operatyviam laboratorinių tyrimų ir (ar) matavimų organizavimui bei apie tai informuoti<text:s/></text:span><text:span text:style-name="T48"><text:s/>RAAD ir AAD.</text:span></text:p>
      <text:p text:style-name="P49"><text:span text:style-name="T50">2</text:span><text:span text:style-name="T51">. RAAD (nuo 2018 m. liepos 1 d. – AAD):</text:span></text:p>
      <text:p text:style-name="P52"><text:span text:style-name="T53">2.1</text:span><text:span text:style-name="T54">.</text:span><text:span text:style-name="T55"><text:s/></text:span><text:span text:style-name="T56">pateikti AAA<text:s/></text:span><text:span text:style-name="T57">2018 m.<text:s/></text:span><text:span text:style-name="T58">nuotekų valstybinės laboratorinės kontrolės planus ir stacionarių taršos šaltinių išmetamų į aplinkos orą teršalų valstybinės laboratorinės kontrolės programas, teikti planinių<text:s/></text:span><text:span text:style-name="T59">laboratorinių tyrimų ir matavimų<text:s/></text:span><text:span text:style-name="T60">poreikius 2019 metams ir kiekvieniems kitiems kalendoriniams metams bei teikti paraiškas neplaniniams laboratoriniams tyrimams ir matavimams atlikti, kai tai būtina aplinkos apsaugos valstybinei kontrolei tinkamai vykdyti</text:span><text:span text:style-name="T61">;</text:span></text:p>
      <text:p text:style-name="P62"><text:span text:style-name="T63">2.2</text:span><text:span text:style-name="T64">. sudaryti sąlygas AAA darbuotojams patekti į objektus paimti ėminius ar atlikti<text:s/></text:span><text:span text:style-name="T65">matavimus vietoje</text:span><text:span text:style-name="T66"><text:s/>ir prireikus užtikrinti aplinkos apsaugos valstybinės kontrolės pareigūnų dalyvavimą imant ėminius ar atliekant matavimus vietoje.</text:span></text:p>
      <text:p text:style-name="P67"/>
      <text:p text:style-name="P68"/>
      <text:p text:style-name="P69"/>
      <text:p text:style-name="P70"><text:span text:style-name="T71">Aplinkos ministras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4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7-30T12:32:00Z</meta:creation-date>
    <dc:date>2021-07-30T12:32:00Z</dc:date>
    <meta:template xlink:href="Normal.dotm" xlink:type="simple"/>
    <meta:editing-cycles>1</meta:editing-cycles>
    <meta:editing-duration>PT0S</meta:editing-duration>
    <meta:document-statistic meta:page-count="2" meta:paragraph-count="38" meta:word-count="351" meta:character-count="2813" meta:row-count="83" meta:non-whitespace-character-count="2500"/>
  </office:meta>
</office:document-meta>
</file>