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5 M. LAPKRIČIO 10 D. NUTARIMO NR. 1209 „DĖL TRIUKŠMO PREVENCIJOS TARYBOS SUDĖTIES IR NUOSTATŲ PATVIRTINIMO“ PAKEITIMO</text:span></text:p>
      <text:p text:style-name="P18"/>
      <text:p text:style-name="P19"><text:span text:style-name="T20">2014 m. liepos 2 d.</text:span><text:span text:style-name="T21"><text:s/>Nr. 615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 2005 m. lapkričio 10 d. nutarimą Nr. 1209 „Dėl Triukšmo prevencijos tarybos sudėties ir nuostatų patvirtinimo“:</text:span></text:p>
      <text:p text:style-name="P31"><text:span text:style-name="T32">1</text:span><text:span text:style-name="T33">. Pakeisti nurodytu nutarimu patvirtintą Triukšmo prevencijos tarybos sudėtį:</text:span></text:p>
      <text:p text:style-name="P34"><text:span text:style-name="T35">1.1</text:span><text:span text:style-name="T36">. pakeisti antrąją pastraipą ir ją išdėstyti taip:</text:span></text:p>
      <text:p text:style-name="P37"><text:span text:style-name="T38">„Sveikatos apsaugos ministerijos Sveikatos stiprinimo valdybos direktorius (Tarybos pirmininko pavaduotojas)“;</text:span></text:p>
      <text:p text:style-name="P39"><text:span text:style-name="T40">1.2</text:span><text:span text:style-name="T41">. pakeisti trečiąją pastraipą ir ją išdėstyti taip:</text:span></text:p>
      <text:p text:style-name="P42"><text:span text:style-name="T43">„Sveikatos apsaugos ministerijos Sveikatos stiprinimo valdybos atstovas (Tarybos atsakingasis sekretorius)“;</text:span></text:p>
      <text:p text:style-name="P44"><text:span text:style-name="T45">1.3</text:span><text:span text:style-name="T46">. pakeisti dvidešimt pirmąją pastraipą ir ją išdėstyti taip:</text:span></text:p>
      <text:p text:style-name="P47"><text:span text:style-name="T48">„viešosios įstaigos Kelių ir transporto tyrimo instituto direktorius“.</text:span></text:p>
      <text:p text:style-name="P49"><text:span text:style-name="T50">2</text:span><text:span text:style-name="T51">. Pakeisti nurodytu nutarimu patvirtintų Triukšmo prevencijos tarybos nuostatų 16 punktą ir jį išdėstyti taip:</text:span></text:p>
      <text:p text:style-name="P52"><text:span text:style-name="T53">„</text:span><text:span text:style-name="T54">16</text:span><text:span text:style-name="T55">. Tarybą techniškai aptarnauja Sveikatos apsaugos ministerija.“</text:span></text:p>
      <text:p text:style-name="P56"/>
      <text:p text:style-name="P57"/>
      <text:p text:style-name="P58"/>
      <text:p text:style-name="P59"><text:span text:style-name="T60">Ministras Pirmininkas</text:span><text:span text:style-name="T61"><text:tab/>Algirdas Butkevičius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03T12:46:00Z</meta:creation-date>
    <dc:date>2014-07-03T12:46:00Z</dc:date>
    <meta:print-date>2014-07-01T06:4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58" meta:character-count="1294" meta:row-count="77" meta:non-whitespace-character-count="1156"/>
  </office:meta>
</office:document-meta>
</file>