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letter-spacing="0.0416in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7 M. VASARIO 2 D. SPRENDIMO NR. T-4 „</text:span><text:span text:style-name="T8">DĖL ŠIAULIŲ MIESTO SAVIVALDYBĖS 2017–2019 METŲ STRATEGINIO VEIKLOS PLANO PATVIRTINIMO</text:span><text:span text:style-name="T9">“ PAKEITIMO</text:span></text:p>
      <text:p text:style-name="P10"/>
      <text:p text:style-name="P11">2017 m. gruodžio 21 d. Nr. T-432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įgyvendindama Strateginio planavimo organizavimo Šiaulių miesto savivaldybėje tvarkos aprašo, patvirtinto Šiaulių miesto savivaldybės tarybos 2016 m. lapkričio 3 d. sprendimo Nr. T-374 „Dėl Strateginio planavimo organizavimo Šiaulių miesto savivaldybėje tvarkos aprašo patvirtinimo“ 1 punktu, 2.3 papunktį, 34, 36 ir 37 punktus, Šiaulių miesto savivaldybės taryba<text:s/></text:span><text:span text:style-name="T18">nusprendžia</text:span><text:span text:style-name="T19">:</text:span></text:p>
      <text:p text:style-name="P20"><text:span text:style-name="T21">P</text:span><text:span text:style-name="T22">ak</text:span><text:span text:style-name="T23">eisti Šiaulių miesto savivaldybės 2017</text:span><text:span text:style-name="T24">–</text:span><text:span text:style-name="T25">2019 metų strateginio veiklos plano, patvirtinto Šiaulių miesto savivaldybės tarybos 2017 m. vasario 2 d. sprendimo Nr. T-4 „Dėl Šiaulių miesto savivaldybės<text:s/></text:span><text:span text:style-name="T26">2017</text:span><text:span text:style-name="T27">–</text:span><text:span text:style-name="T28">2019 metų<text:s/></text:span><text:span text:style-name="T29">strateginio veiklos plano patvirtinimo“ 1 punktu, 04, 05, 07, 08, 10 ir 11 programų aprašymų priedus ir išdėstyti juos nauja redakcija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12-22T08:11:00Z</meta:creation-date>
    <dc:date>2017-12-22T08:1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7" meta:character-count="1148" meta:row-count="40" meta:non-whitespace-character-count="1020"/>
  </office:meta>
</office:document-meta>
</file>