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fo:language="en" fo:country="GB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Arial" style:font-name-complex="Arial" fo:color="#333333" fo:font-size="10pt" style:font-size-asian="10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line-height="150%" fo:text-indent="0.8861in"/>
    </style:style>
    <style:style style:name="P24" style:parent-style-name="Normal" style:family="paragraph">
      <style:paragraph-properties fo:text-align="justify" fo:line-height="150%" fo:text-indent="0.8861in"/>
    </style:style>
    <style:style style:name="P25" style:parent-style-name="Normal" style:family="paragraph">
      <style:paragraph-properties fo:text-align="justify" fo:line-height="150%" fo:text-indent="0.8861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/>
      <text:p text:style-name="P9">LIETUVOS RESPUBLIKOS ŽEMĖS ŪKIO MINISTRAS</text:p>
      <text:p text:style-name="P10"/>
      <text:p text:style-name="P11"/>
      <text:p text:style-name="P12">įsakymas</text:p>
      <text:p text:style-name="P13"><text:span text:style-name="T14">DĖL ŽEMĖS ŪKIO MINISTRO<text:s/></text:span><text:span text:style-name="T15">2017 M. KOVO 13 D.</text:span><text:s text:c="2"/><text:span text:style-name="T16">ĮSAKYMO NR. 3D-169 „</text:span><text:span text:style-name="T17">DĖL Nepalankių meteorologinių sąlygų įtakos augalų peržiemojimui įvertinimo komitetO SUDARYMO IR JO DARBO REGLAMENTO PATVIRTINIMO</text:span><text:span text:style-name="T18">” PRIPAŽINIMO NETEKUSIU GALIOS</text:span></text:p>
      <text:p text:style-name="P19"/>
      <text:p text:style-name="P20">2021 m. rugsėjo 17 d. Nr. <text:s/><text:span text:style-name="T21">3D-589</text:span></text:p>
      <text:p text:style-name="P22">Vilnius</text:p>
      <text:p text:style-name="P23"/>
      <text:p text:style-name="P24"/>
      <text:p text:style-name="P25">P r i p a ž į s t u netekusiu galios<text:s/><text:span text:style-name="T26">Lietuvos Respublikos ž</text:span>emės ūkio ministro 2017 m. kovo 13 d. įsakymą Nr. 3D-169 „Dėl n<text:span text:style-name="T27">epalankių meteorologinių sąlygų įtakos augalų peržiemojimui</text:span><text:s/>įvertinimo<text:s/><text:span text:style-name="T28">komiteto sudarymo ir jo darbo reglamento patvirtinimo</text:span>”.</text:p>
      <text:p text:style-name="P29"/>
      <text:p text:style-name="P30"/>
      <text:p text:style-name="P31"/>
      <text:p text:style-name="P32">Žemės ūkio ministras<text:span text:style-name="T33"><text:s text:c="62"/>Kęstutis Navickas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</meta:initial-creator>
    <dc:creator>adlibuser</dc:creator>
    <meta:creation-date>2021-09-17T07:04:00Z</meta:creation-date>
    <dc:date>2021-09-17T07:04:00Z</dc:date>
    <meta:print-date>2020-08-24T09:56:00Z</meta:print-date>
    <meta:template xlink:href="Normal.dotm" xlink:type="simple"/>
    <meta:editing-cycles>2</meta:editing-cycles>
    <meta:editing-duration>PT0S</meta:editing-duration>
    <meta:user-defined meta:name="ContentTypeId">0x010100EA5A53D7EEA15E41BFE12012BBC89F02</meta:user-defined>
    <meta:document-statistic meta:page-count="1" meta:paragraph-count="4" meta:word-count="86" meta:character-count="681" meta:row-count="19" meta:non-whitespace-character-count="599"/>
  </office:meta>
</office:document-meta>
</file>