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9" style:parent-style-name="DefaultParagraphFont" style:family="text">
      <style:text-properties fo:color="#000000" style:font-size-complex="12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 fo:color="#000000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font-size-complex="12pt"/>
    </style:style>
    <style:style style:name="P27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fo:color="#000000" style:font-size-complex="12pt"/>
    </style:style>
    <style:style style:name="P28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fo:color="#000000"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fo:letter-spacing="0.0416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604in">
        <style:tab-stops>
          <style:tab-stop style:type="left" style:position="0.4604in"/>
          <style:tab-stop style:type="center" style:position="3in"/>
          <style:tab-stop style:type="right" style:position="6in"/>
        </style:tab-stops>
      </style:paragraph-properties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P35" style:parent-style-name="Normal" style:family="paragraph">
      <style:paragraph-properties fo:text-align="justify" fo:text-indent="0.4604in">
        <style:tab-stops>
          <style:tab-stop style:type="left" style:position="0.4604in"/>
          <style:tab-stop style:type="center" style:position="3in"/>
          <style:tab-stop style:type="right" style:position="6in"/>
        </style:tab-stops>
      </style:paragraph-properties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P51" style:parent-style-name="Normal" style:family="paragraph">
      <style:paragraph-properties fo:text-align="justify" fo:text-indent="0.4736in">
        <style:tab-stops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/>
      <style:text-properties fo:hyphenate="false"/>
    </style:style>
    <style:style style:name="P64" style:parent-style-name="Normal" style:family="paragraph">
      <style:paragraph-properties fo:text-align="justify"/>
      <style:text-properties fo:hyphenate="false"/>
    </style:style>
    <style:style style:name="P65" style:parent-style-name="Normal" style:family="paragraph">
      <style:paragraph-properties fo:text-align="justify"/>
      <style:text-properties fo:hyphenate="false"/>
    </style:style>
    <style:style style:name="P66" style:parent-style-name="Normal" style:family="paragraph">
      <style:paragraph-properties fo:text-align="justify"/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19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20">ŠAKIŲ RAJONO SAVIVALDYBĖS TARYBA</text:p>
      <text:p text:style-name="P21"/>
      <text:p text:style-name="P22">SPRENDIMAS</text:p>
      <text:p text:style-name="P23">DĖL RAJONO SAVIVALDYBĖS TARYBOS 2017 M. KOVO 31 D. SPRENDIMO NR. T-89 „DĖL RAJONO SAVIVALDYBĖS BIUDŽETINIŲ ĮSTAIGŲ VADOVŲ DARBO APMOKĖJIMO TVARKOS APRAŠO PATVIRTINIMO“ PAKEITIMO</text:p>
      <text:p text:style-name="P24"/>
      <text:p text:style-name="P25">2018 m. sausio 26 d. Nr. T-28</text:p>
      <text:p text:style-name="P26">Šakiai</text:p>
      <text:p text:style-name="P27"/>
      <text:p text:style-name="P28"/>
      <text:p text:style-name="P29"><text:span text:style-name="T30">Vadovaudamasi Lietuvos Respublikos vietos savivaldos įstatymo 18 straipsnio 1 dalimi, Lietuvos Respublikos valstybės ir savivaldybių įstaigų darbuotojų darbo apmokėjimo įstatymo 14 straipsnio 9 dalimi, Valstybės ir savivaldybių įstaigų darbuotojų veiklos vertinimo tvarkos aprašo, patvirtinto Lietuvos Respublikos Vyriausybės 2017 m. balandžio 5 d. nutarimu Nr. 254 „Dėl valstybės ir savivaldybių įstaigų darbuotojų veiklos vertinimo tvarkos aprašo patvirtinimo“, 4 punktu, Šakių rajono savivaldybės taryba<text:s/></text:span><text:span text:style-name="T31">nusprendžia</text:span><text:span text:style-name="T32">,</text:span></text:p>
      <text:p text:style-name="P33"><text:span text:style-name="T34">pakeisti rajono savivaldybės tarybos 2017 m. kovo 31 d. sprendimu Nr. T-89 „Dėl rajono savivaldybės biudžetinių įstaigų vadovų darbo apmokėjimo tvarkos aprašo patvirtinimo“ (su vėlesniu rajono savivaldybės tarybos 2017 m. rugsėjo 29 d. sprendimo Nr. T-261 pakeitimu) patvirtinto Šakių rajono savivaldybės biudžetinių įstaigų vadovų darbo apmokėjimo tvarkos aprašo:</text:span></text:p>
      <text:p text:style-name="P35"><text:span text:style-name="T36">1</text:span><text:span text:style-name="T37">. 18 punktą ir jį išdėstyti taip:<text:s/></text:span></text:p>
      <text:p text:style-name="P38"><text:span text:style-name="T39">„</text:span><text:span text:style-name="T40">18</text:span><text:span text:style-name="T41">. Savivaldybės meras, atsižvelgdamas į Savivaldybės administracijos skyriaus ar valstybės tarnautojo, kuruojančio savivaldybės biudžetinę įstaigą, siūlymus, įvertinęs Įstaigos vadovo praėjusių kalendorinių metų veiklą:</text:span></text:p>
      <text:p text:style-name="P42">1) labai gerai, – Įstaigos vadovui vieniems metams nustato 15 procentų pareiginės algos pastoviosios dalies kintamąją dalį, ir gali skirti iki 100 procentų pareiginės algos pastoviosios dalies premiją, atsižvelgiant į įstaigai darbo užmokesčiui skirtas lėšas;</text:p>
      <text:p text:style-name="P43">2) gerai, – Įstaigos vadovui vieniems metams nustato 5 procentų pareiginės algos pastoviosios dalies kintamąją dalį;<text:s/></text:p>
      <text:p text:style-name="P44">3) patenkinamai, – Įstaigos vadovui vienus metus nenustato pareiginės algos kintamosios dalies dydžio;<text:s/></text:p>
      <text:p text:style-name="P45"><text:span text:style-name="T46">4) nepatenkinamai, – Įstaigos vadovui vieniems metams nustato mažesnį pareiginės algos pastoviosios dalies koeficientą, tačiau ne mažesnį, negu šio Aprašo 1 priede tai pareigybei pagal vadovaujamo darbo patirtį numatytas minimalus koeficientas.</text:span><text:span text:style-name="T47">“</text:span></text:p>
      <text:p text:style-name="P48"><text:span text:style-name="T49">2</text:span><text:span text:style-name="T50">. 1 priedo 6 punktą ir jį išdėstyti taip:</text:span></text:p>
      <text:p text:style-name="P51"><text:span text:style-name="T52">„</text:span><text:span text:style-name="T53">6</text:span><text:span text:style-name="T54">. Socialines paslaugas teikiančių įstaigų vadovams nustatyti pareiginės algos pastoviosios dalies koeficientai gali būti didinami vadovaujantis šiais rodikliais:</text:span></text:p>
      <text:p text:style-name="P55"><text:span text:style-name="T56">6.1</text:span><text:span text:style-name="T57">. gauna paramą (ne savivaldybės biudžeto lėšas) įstaigos veiklai gerinti ir plėsti; patalpoms bei aplinkai atnaujinti;</text:span></text:p>
      <text:p text:style-name="P58"><text:span text:style-name="T59">6.2</text:span><text:span text:style-name="T60">. įstaiga kaip pareiškėjas arba kaip partneris dalyvauja projektinėje veikloje.“</text:span></text:p>
      <text:p text:style-name="P61"><text:span text:style-name="T62">Šis sprendimas per vieną mėnesį nuo sprendimo įteikimo dienos gali būti skundžiamas Lietuvos administracinių ginčų komisijos Kauno apygardos skyriui adresu: Laisvės al. 36, Kaunas, arba Regionų apygardos administracinio teismo Kauno rūmams adresu: A. Mickevičiaus g. 8A, Kaunas. <text:s/></text:span></text:p>
      <text:p text:style-name="P63"/>
      <text:p text:style-name="P64"/>
      <text:p text:style-name="P65"/>
      <text:p text:style-name="P66"><text:span text:style-name="T67">Savivaldybės mer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Edgaras Pilyp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89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25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12in"/>
      </style:footer-style>
    </style:page-layout>
    <style:style style:name="P2" style:parent-style-name="Normal" style:family="paragraph"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4pt" style:font-size-asian="4pt" fo:language="de" fo:country="DE"/>
    </style:style>
    <style:style style:name="P5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fo:font-size="8pt" style:font-size-asian="8pt" fo:language="de" fo:country="DE"/>
    </style:style>
    <style:style style:name="T7" style:parent-style-name="DefaultParagraphFont" style:family="text">
      <style:text-properties fo:font-size="8pt" style:font-size-asian="8pt"/>
    </style:style>
    <style:style style:name="T8" style:parent-style-name="DefaultParagraphFont" style:family="text">
      <style:text-properties fo:font-size="8pt" style:font-size-asian="8pt" fo:language="de" fo:country="DE"/>
    </style:style>
    <style:style style:name="T9" style:parent-style-name="DefaultParagraphFont" style:family="text">
      <style:text-properties fo:font-size="8pt" style:font-size-asian="8pt"/>
    </style:style>
    <style:style style:name="T10" style:parent-style-name="DefaultParagraphFont" style:family="text">
      <style:text-properties fo:font-size="8pt" style:font-size-asian="8pt" fo:language="de" fo:country="DE"/>
    </style:style>
    <style:style style:name="P11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4pt" style:font-size-asian="4pt" fo:language="de" fo:country="DE"/>
    </style:style>
    <style:style style:name="P12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fo:font-size="8pt" style:font-size-asian="8pt" fo:language="de" fo:country="DE"/>
    </style:style>
    <style:style style:name="T14" style:parent-style-name="DefaultParagraphFont" style:family="text">
      <style:text-properties fo:font-size="8pt" style:font-size-asian="8pt"/>
    </style:style>
    <style:style style:name="T15" style:parent-style-name="DefaultParagraphFont" style:family="text">
      <style:text-properties fo:font-size="8pt" style:font-size-asian="8pt" fo:language="de" fo:country="DE"/>
    </style:style>
    <style:style style:name="T16" style:parent-style-name="DefaultParagraphFont" style:family="text">
      <style:text-properties fo:font-size="8pt" style:font-size-asian="8pt"/>
    </style:style>
    <style:style style:name="T17" style:parent-style-name="DefaultParagraphFont" style:family="text">
      <style:text-properties fo:font-size="8pt" style:font-size-asian="8pt" fo:language="de" fo:country="DE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/><text:tab/><text:tab/><text:tab/><text:tab/><text:tab/>Projektas</text:p>
      </style:header>
      <style:header-left>
        <text:p text:style-name="P3"/>
      </style:header-left>
      <style:footer>
        <text:p text:style-name="P4">D:\dokumentai\2018\Sprendimai\darbui\1sp42.docx</text:p>
        <text:p text:style-name="P5"><text:span text:style-name="T6">Biudžetinė įstaiga. Bažnyčios g. 4, <text:s/>LT-71120 Šakiai; <text:s text:c="2"/>telefonas: (8 345) 60 750; <text:s text:c="2"/>faksas: (8 345) 60 200; <text:s/>el.paštas:savivaldybe@sakiai.lt; http://www</text:span><text:span text:style-name="T7">.sakiai.lt.</text:span><text:span text:style-name="T8"><text:s/>Duomenys kaupiami ir saugomi Juridini</text:span><text:span text:style-name="T9">ų asmenų registre,<text:s/></text:span><text:span text:style-name="T10">kodas 188772814</text:span></text:p>
      </style:footer>
      <style:footer-left>
        <text:p text:style-name="P11">D:\dokumentai\2018\Sprendimai\darbui\1sp42.docx</text:p>
        <text:p text:style-name="P12"><text:span text:style-name="T13">Biudžetinė įstaiga. Bažnyčios g. 4, <text:s/>LT-71120 Šakiai; <text:s text:c="2"/>telefonas: (8 345) 60 750; <text:s text:c="2"/>faksas: (8 345) 60 200; <text:s/>el.paštas:savivaldybe@sakiai.lt; http://www</text:span><text:span text:style-name="T14">.sakiai.lt.</text:span><text:span text:style-name="T15"><text:s/>Duomenys kaupiami ir saugomi Juridini</text:span><text:span text:style-name="T16">ų asmenų registre,<text:s/></text:span><text:span text:style-name="T17">kodas 188772814</text:span></text:p>
      </style:footer-left>
    </style:master-page>
    <style:master-page style:next-style-name="MP0" style:name="MPF0" style:page-layout-name="PL0">
      <style:header>
        <text:p text:style-name="P1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AKIU RAJONO SAVIVALDYBES</dc:title>
    <meta:initial-creator>admin</meta:initial-creator>
    <dc:creator>adlibuser</dc:creator>
    <meta:creation-date>2018-02-05T09:15:00Z</meta:creation-date>
    <dc:date>2018-02-05T09:15:00Z</dc:date>
    <meta:print-date>2018-01-15T12:04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371" meta:character-count="2892" meta:row-count="77" meta:non-whitespace-character-count="2543"/>
  </office:meta>
</office:document-meta>
</file>