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keep-with-next="always"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keep-with-next="always" fo:text-align="justify" fo:text-indent="0.7875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with-next="always" fo:text-align="justify" fo:text-indent="0.787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keep-with-next="always" fo:text-align="justify" fo:margin-left="0.9847in" fo:text-indent="-0.1972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5">NERINGOS SAVIVALDYBĖS ADMINISTRACIJOS</text:p>
      <text:p text:style-name="P6">DIREKTORIUS</text:p>
      <text:p text:style-name="P7"/>
      <text:p text:style-name="P8"/>
      <text:p text:style-name="P9">ĮSAKYMAS</text:p>
      <text:p text:style-name="P10"><text:span text:style-name="T11">DĖL NERINGOS SAVIVALDYBĖS ADMINISTRACIJOS DIREKTORIAUS 2019  M.  SAUSIO 22 D. ĮSAKYMO NR. V13-38 „</text:span><text:span text:style-name="T12">DĖL PARAMOS MAISTO PRODUKTAIS IR HIGIENOS PREKĖMIS TEIKIMO IŠ EUROPOS PAGALBOS LABIAUSIAI SKURSTANTIEMS ASMENIMS FONDO<text:s/></text:span><text:span text:style-name="T13">NERINGOS SAVIVALDYBĖS GYVENTOJAMS TVARKOS APRAŠO<text:s/></text:span><text:span text:style-name="T14">PATVIRTINIMO</text:span><text:span text:style-name="T15">“ PAKEITIMO</text:span></text:p>
      <text:p text:style-name="P16"/>
      <text:p text:style-name="P17">2020 m. kovo 25 d. Nr. V13-132<text:s/></text:p>
      <text:p text:style-name="P18">Neringa</text:p>
      <text:p text:style-name="P19"/>
      <text:p text:style-name="P20"/>
      <text:p text:style-name="P21"><text:span text:style-name="T22">Vadovaudamasis Lietuvos Respublikos vietos savivaldos įstatymo 18 straipsnio 1 dalimi ir atsižvelgdamas į Neringos socialinių paslaugų centro 2020 m. kovo 18 d. raštą Nr. PC1-32 „Dėl<text:s/></text:span><text:span text:style-name="T23">paramos maisto produktais labiausiai nepasiturintiems gyventojams“:</text:span></text:p>
      <text:p text:style-name="P24"><text:span text:style-name="T25">1</text:span><text:span text:style-name="T26">.</text:span><text:span text:style-name="T27"><text:tab/></text:span><text:span text:style-name="T28">Pakeičiu</text:span><text:span text:style-name="T29"><text:s/></text:span><text:span text:style-name="T30">Paramos maisto produktais ir higienos prekėmis teikimo iš Europos pagalbos labiausiai skurstantiems asmenims fondo</text:span><text:span text:style-name="T31"><text:s/>Neringos savivaldybės gyventojams tvarkos aprašo</text:span><text:span text:style-name="T32">, patvirtinto Neringos savivaldybės administracijos direktoriaus 2019 m.<text:s/></text:span><text:span text:style-name="T33">sausio 22  d. <text:s/></text:span><text:span text:style-name="T34">įsakymu Nr. V13-38 „Dėl<text:s/></text:span><text:span text:style-name="T35">Paramos maisto produktais ir higienos prekėmis teikimo iš Europos pagalbos labiausiai skurstantiems asmenims fondo</text:span><text:span text:style-name="T36"><text:s/>Neringos savivaldybės gyventojams tvarkos aprašo</text:span><text:span text:style-name="T37"><text:s/>patvirtinimo</text:span><text:span text:style-name="T38">“ (toliau – Įsakymas), 10 punktą, ir jį išdėstau taip:</text:span></text:p>
      <text:p text:style-name="P39"><text:span text:style-name="T40">„</text:span><text:span text:style-name="T41">10</text:span><text:span text:style-name="T42">.</text:span><text:span text:style-name="T43"><text:s/>Parama gali būti skiriama ir kitais atvejais, kai bendrai gyvenančių asmenų pajamos vienam nariui<text:s/></text:span><text:span text:style-name="T44">(vienam gyvenančiam asmeniui) didesnės nei 1,5 VRP dydžio, bet neviršija 3 VRP dydžio per mėnesį:“</text:span></text:p>
      <text:p text:style-name="P45"><text:span text:style-name="T46">2</text:span><text:span text:style-name="T47">.</text:span><text:span text:style-name="T48"><text:tab/>Šis Įsakymas įsigalioja nuo 2020 m. balandžio 1 d.<text:s/></text:span></text:p>
      <text:p text:style-name="P49"><text:span text:style-name="T50">Skelbti šį Įsakymą Teisės aktų registre, Neringos savivaldybės interneto svetainėje ir Neringos socialinių paslaugų centro interneto svetainėje.<text:s/></text:span></text:p>
      <text:p text:style-name="P51"/>
      <text:p text:style-name="P52"/>
      <text:p text:style-name="P53"/>
      <text:p text:style-name="P54"><text:span text:style-name="T55">Administracijos direktorius</text:span><text:span text:style-name="T56"><text:tab/><text:s text:c="15"/>Egidijus Šaka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text-properties style:font-size-complex="12pt"/>
    </style:style>
    <style:style style:name="T3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footer>
        <text:p text:style-name="P2">Audronė Tribulaitė</text:p>
        <text:p text:style-name="Normal"><text:span text:style-name="T3">2020-03-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Tribulaitė</meta:initial-creator>
    <dc:creator>adlibuser</dc:creator>
    <meta:creation-date>2021-02-11T12:16:00Z</meta:creation-date>
    <dc:date>2021-02-11T12:16:00Z</dc:date>
    <meta:template xlink:href="Normal.dotm" xlink:type="simple"/>
    <meta:editing-cycles>2</meta:editing-cycles>
    <meta:editing-duration>PT0S</meta:editing-duration>
    <meta:document-statistic meta:page-count="1" meta:paragraph-count="13" meta:word-count="214" meta:character-count="1640" meta:row-count="36" meta:non-whitespace-character-count="1439"/>
  </office:meta>
</office:document-meta>
</file>