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KOVO 22 d. įsakymo Nr. 1-54 „Dėl<text:s/></text:span><text:span text:style-name="T13">SUTARČIŲ SU BUITINIAIS VARTOTOJAIS DĖL GAMTINIŲ DUJŲ TIEKIMO, PERDAVIMO IR SKIRSTYMO STANDARTINIŲ SĄLYGŲ APRAŠO</text:span><text:span text:style-name="T14"> </text:span><text:span text:style-name="T15">PATVIRTINIMO“ pakeitimo<text:s/></text:span></text:p>
      <text:p text:style-name="P16"/>
      <text:p text:style-name="P17">2018 m. sausio 25 d. Nr. 1-15</text:p>
      <text:p text:style-name="P18">Vilnius</text:p>
      <text:p text:style-name="P19"/>
      <text:p text:style-name="P20"/>
      <text:p text:style-name="P21"><text:span text:style-name="T22">1</text:span><text:span text:style-name="T23">. P a k e i č i u<text:s/></text:span>Sutarčių su buitiniais vartotojais dėl gamtinių dujų tiekimo, perdavimo ir skirstymo standartinių sąlygų aprašą<text:span text:style-name="T24">, patvirtintą Lietuvos Respublikos energetikos ministro 2012 m. kovo 22 d. įsakymu Nr. 1-54 „</text:span><text:span text:style-name="T25">Dėl<text:s/></text:span>Sutarčių su buitiniais vartotojais dėl gamtinių dujų tiekimo, perdavimo ir skirstymo standartinių sąlygų aprašo<text:span text:style-name="T26"><text:s/>patvirtinimo“:</text:span></text:p>
      <text:p text:style-name="P27"><text:span text:style-name="T28">1.1</text:span><text:span text:style-name="T29">. Pakeičiu 29.4 papunktį ir jį išdėstau taip:</text:span></text:p>
      <text:p text:style-name="P30"><text:span text:style-name="T31">„</text:span><text:span text:style-name="T32">29.4</text:span><text:span text:style-name="T33">.<text:s/></text:span><text:span text:style-name="T34">jei nesutarta kitaip, ne vėliau kaip paskutinę ataskaitinio laikotarpio dieną užfiksuoti matavimo priemonės<text:s/></text:span><text:span text:style-name="T35">rodmenis ir deklaruoti juos tiekimo įmonei.<text:s/></text:span><text:span text:style-name="T36">Sutartyje nustatoma matavimo priemonės rodmenų pateikimo forma ir būdas (faksu,<text:s/></text:span>elektroniniu būdu (<text:span text:style-name="T37">elektroniniu paštu, savitarnos svetainėje), įmokas priimančiose įstaigose ar panašiai) bei jų keitimo tvarka;</text:span><text:span text:style-name="T38">“.</text:span></text:p>
      <text:p text:style-name="P39"><text:span text:style-name="T40">1.2</text:span><text:span text:style-name="T41">. Pakeičiu 41 punktą ir jį išdėstau taip:</text:span></text:p>
      <text:p text:style-name="P42"><text:span text:style-name="T43">„</text:span><text:span text:style-name="T44">41</text:span><text:span text:style-name="T45">. Jeigu sutarties šalys nesusitaria kitaip, buitinis vartotojas atsiskaito už faktiškai per ataskaitinį laikotarpį suvartotą dujų kiekį, nustatytą pagal matavimo priemonės rodmenį, kurį buitinis vartotojas užfiksuoja ir deklaruoja tiekimo įmonei ne vėliau kaip paskutinę ataskaitinio laikotarpio dieną.“</text:span></text:p>
      <text:p text:style-name="P46"><text:span text:style-name="T47">2</text:span><text:span text:style-name="T48">.<text:s/></text:span><text:span text:style-name="T49">N u s t a t a u, kad šis įsakymas įsigalioja 2018 m. vasario 1 d.</text:span></text:p>
      <text:p text:style-name="P50"/>
      <text:p text:style-name="P51"/>
      <text:p text:style-name="P52"/>
      <text:p text:style-name="P53"><text:span text:style-name="T54">Energetikos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1-25T12:53:00Z</meta:creation-date>
    <dc:date>2018-01-25T12:53:00Z</dc:date>
    <meta:print-date>2018-01-24T14:11:00Z</meta:print-date>
    <meta:template xlink:href="Normal.dotm" xlink:type="simple"/>
    <meta:editing-cycles>2</meta:editing-cycles>
    <meta:editing-duration>PT0S</meta:editing-duration>
    <meta:document-statistic meta:page-count="1" meta:paragraph-count="12" meta:word-count="193" meta:character-count="1589" meta:row-count="40" meta:non-whitespace-character-count="1408"/>
  </office:meta>
</office:document-meta>
</file>