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-1.9687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1.9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6875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VILNIAUS RAJONO SAVIVALDYBĖS TARYBOS 2013 M. BIRŽELIO 28 D. SPRENDIMO NR. T3-232 „DĖL BENDRAVIMO SU VAIKAIS TOBULINIMO KURSŲ ORGANIZAVIMO VILNIAUS RAJONO SAVIVALDYBĖJE TVARKOS APRAŠO PATVIRTINIMO“ PRIPAŽINIMO NETEKUSIU GALIOS</text:p>
      <text:p text:style-name="P13"/>
      <text:p text:style-name="P14">2018 m. spalio 26 d. Nr. T3-337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Vyriausybės 2016 m. gruodžio 7 d. nutarimu Nr. 1219 patvirtinto Įpareigojimo išklausyti bendravimo su vaikais tobulinimo kursus vykdymo tvarkos aprašo 4 punktu, Vilniaus rajono savivaldybės taryba n u s p r e n d ž i a:</text:span></text:p>
      <text:p text:style-name="P20"><text:span text:style-name="T21">1</text:span><text:span text:style-name="T22">.</text:span><text:span text:style-name="T23"><text:tab/></text:span><text:span text:style-name="T24">Vilniaus rajono savivaldybės tarybos 2013 m. birželio 28 d. sprendimą Nr. T3-232<text:s/></text:span><text:span text:style-name="T25">„</text:span><text:span text:style-name="T26">Dėl bendravimo su vaikais tobulinimo kursų organizavimo Vilniaus rajono savivaldybėje tvarkos aprašo patvirtinimo“ pripažinti netekusiu galios.<text:s/></text:span></text:p>
      <text:p text:style-name="P27"><text:span text:style-name="T28">2</text:span><text:span text:style-name="T29">.</text:span><text:span text:style-name="T30"><text:tab/></text:span><text:span text:style-name="T31">Šį sprendimą paskelbti Teisės aktų registre ir Vilniaus rajono savivaldybės tinklalapyje.</text:span></text:p>
      <text:p text:style-name="Normal"/>
      <text:p text:style-name="P32"/>
      <text:p text:style-name="P33"/>
      <text:p text:style-name="P34"><text:span text:style-name="T35">Savivaldybės merė</text:span><text:span text:style-name="T36"><text:tab/></text:span><text:span text:style-name="T37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ektorius</meta:initial-creator>
    <dc:creator>adlibuser</dc:creator>
    <meta:creation-date>2018-11-05T06:25:00Z</meta:creation-date>
    <dc:date>2018-11-05T06:25:00Z</dc:date>
    <meta:print-date>2017-03-09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028" meta:row-count="60" meta:non-whitespace-character-count="913"/>
  </office:meta>
</office:document-meta>
</file>