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text-align="center" style:line-height-at-least="0.2083in"/>
    </style:style>
    <style:style style:name="T14" style:parent-style-name="DefaultParagraphFont" style:family="text">
      <style:text-properties style:font-name-asian="Calibri" fo:font-weight="bold" style:font-weight-asian="bold" fo:text-transform="uppercase" style:font-size-complex="12pt" fo:language="en" fo:country="US"/>
    </style:style>
    <style:style style:name="P15" style:parent-style-name="Normal" style:family="paragraph">
      <style:paragraph-properties style:line-height-at-least="0.2083in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style:line-height-at-least="0.2083in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style:line-height-at-least="0.2083in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style:line-height-at-least="0.2083in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style:line-height-at-least="0.2083in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style:line-height-at-least="0.208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style:line-height-at-least="0.208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style:line-height-at-least="0.208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style:line-height-at-least="0.2083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style:line-height-at-least="0.2083in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222in" fo:text-indent="0.5909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fo:letter-spacing="0.048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line-height-at-least="0.2222in" fo:text-indent="0.5909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line-height-at-least="0.2083in">
        <style:tab-stops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 fo:text-align="justify" style:line-height-at-least="0.2083in">
        <style:tab-stops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 fo:text-align="justify" style:line-height-at-least="0.2083in">
        <style:tab-stops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 fo:text-align="justify" style:line-height-at-least="0.2083in">
        <style:tab-stops>
          <style:tab-stop style:type="right" style:position="6.693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3"><text:span text:style-name="T14"><draw:frame draw:style-name="a1" draw:name="Paveikslėlis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TEISINGUMO MINISTRAS</text:p>
      <text:p text:style-name="P17"/>
      <text:p text:style-name="P18">ĮSAKYMAS</text:p>
      <text:p text:style-name="P19">DĖL TEISINGUMO MINISTRO 2019 M. GRUODŽIO 4 D. ĮSAKYMO NR. 1R-323 „DĖL LIETUVOS RESPUBLIKOS VYRIAUSYBĖS PETICIJŲ KOMISIJOS PERSONALINĖS SUDĖTIES PATVIRTINIMO“ PAKEITIMO</text:p>
      <text:p text:style-name="P20"/>
      <text:p text:style-name="P21">2020 m.<text:s/>balandžio<text:s/>10<text:s/>d. Nr. 1R-105</text:p>
      <text:p text:style-name="P22">Vilnius</text:p>
      <text:p text:style-name="P23"/>
      <text:p text:style-name="P24"/>
      <text:p text:style-name="P25"><text:span text:style-name="T26">Pakeičiu</text:span><text:span text:style-name="T27"><text:s/>Lietuvos Respublikos teisingumo ministro 2019 m. gruodžio 4 d. įsakymą Nr. 1R-323 „Dėl Lietuvos Respublikos Vyriausybės peticijų komisijos personalinės sudėties patvirtinimo“ ir trečiąją pastraipą išdėstau taip:</text:span></text:p>
      <text:p text:style-name="P28"><text:span text:style-name="T29">„Ernestas Jurkonis – Lietuvos Respublikos teisingumo viceministras (komisijos pirmininkas);“.</text:span></text:p>
      <text:p text:style-name="P30"/>
      <text:p text:style-name="P31"/>
      <text:p text:style-name="P32"/>
      <text:p text:style-name="P33"><text:span text:style-name="T34">Teisingumo ministras</text:span><text:span text:style-name="T35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6"><text:span text:style-name="T7"><text:page-number text:fixed="false">2</text:page-number></text:span></text:p>
        <text:p text:style-name="P8"/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rasaz</meta:initial-creator>
    <dc:creator>adlibuser</dc:creator>
    <meta:creation-date>2021-01-25T06:38:00Z</meta:creation-date>
    <dc:date>2021-01-25T06:38:00Z</dc:date>
    <meta:print-date>2019-11-28T09:0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6" meta:character-count="633" meta:row-count="20" meta:non-whitespace-character-count="563"/>
  </office:meta>
</office:document-meta>
</file>