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LIETUVOS RESPUBLIKOS SVEIKATOS APSAUGOS MINISTRAS</text:p>
      <text:p text:style-name="P11"/>
      <text:p text:style-name="P12">LIETUVOS RESPUBLIKOS APLINKOS MINISTRAS</text:p>
      <text:p text:style-name="P13"/>
      <text:p text:style-name="P14">LIETUVOS RESPUBLIKOS SUSISIEKIMO MINISTRAS<text:s/></text:p>
      <text:p text:style-name="P15"/>
      <text:p text:style-name="P16"/>
      <text:p text:style-name="P17">ĮSAKYMAS</text:p>
      <text:p text:style-name="P18"><text:span text:style-name="T19">DĖL LIETUVOS RESPUBLIKOS SVEIKATOS APSAUGOS MINISTRO, LIETUVOS RESPUBLIKOS APLINKOS MINISTRO, LIETUVOS RESPUBLIKOS SUSISIEKIMO MINISTRO<text:s/></text:span><text:span text:style-name="T20">2014 M. LAPKRIČIO 21 D.<text:s/></text:span><text:span text:style-name="T21">ĮSAKYMO<text:s/></text:span><text:span text:style-name="T22">NR. V-1207/D1-930/3-447-(E)<text:s/></text:span></text:p>
      <text:p text:style-name="P23">„DĖL JUNGTINIŲ TAUTŲ EUROPOS EKONOMINĖS KOMISIJOS IR PASAULIO SVEIKATOS ORGANIZACIJOS EUROPOS REGIONO BIURO EUROPOS PROGRAMOS „TRANSPORTAS, SVEIKATA IR APLINKA“ ĮGYVENDINIMO KOORDINAVIMO GRUPĖS LIETUVOJE SUDARYMO IR JOS DARBO REGLAMENTO PATVIRTINIMO“ PAKEITIMO</text:p>
      <text:p text:style-name="P24"/>
      <text:p text:style-name="P25"/>
      <text:p text:style-name="P26"><text:span text:style-name="T27">2020 m. sausio 21 d. Nr. V-74/D1-784/3-37</text:span></text:p>
      <text:p text:style-name="P28">Vilnius</text:p>
      <text:p text:style-name="P29"/>
      <text:p text:style-name="P30"/>
      <text:p text:style-name="P31"><text:span text:style-name="T32">P</text:span><text:span text:style-name="T33"><text:s/>a k e i č i a m e<text:s/></text:span><text:span text:style-name="T34">Lietuvos Respublikos sveikatos apsaugos ministro, Lietuvos Respublikos aplinkos ministro ir Lietuvos Respublikos susisiekimo ministro 2014 m. lapkričio 21 d. įsakymą Nr. V-1207/D1-930/3-447-(E) „D</text:span><text:span text:style-name="T35">ėl Jungtinių Tautų Europos ekonominės komisijos ir Pasaulio sveikatos organizacijos Europos regiono biuro Europos programos „Transportas, sveikata ir aplinka“ įgyvendinimo koordinavimo grupės Lietuvoje sudarymo ir jos darbo reglamento patvirtinimo“<text:s/></text:span><text:span text:style-name="T36">ir<text:s/></text:span><text:span text:style-name="T37">1 punktą<text:s/></text:span><text:span text:style-name="T38">išdėstome taip:</text:span></text:p>
      <text:p text:style-name="P39"><text:span text:style-name="T40">„</text:span><text:span text:style-name="T41">1</text:span><text:span text:style-name="T42">. S u d a r o m e Jungtinių Tautų Europos ekonominės komisijos ir Pasaulio sveikatos organizacijos Europos regiono biuro Europos programos „Transportas, sveikata ir aplinka“ įgyvendinimo koordinavimo grupę Lietuvoje (toliau – koordinavimo grupė):</text:span></text:p>
      <text:p text:style-name="P43">Rita Sketerskienė – Lietuvos Respublikos sveikatos apsaugos ministerijos Visuomenės sveikatos departamento Sveikatos saugos skyriaus vedėja (koordinavimo grupės vadovė);</text:p>
      <text:p text:style-name="P44">Jonas Damidavičius – Lietuvos Respublikos susisiekimo ministerijos Kelių ir oro transporto politikos grupės Kelių ir oro transporto infrastruktūros ir finansavimo klausimų vyriausiasis specialistas;</text:p>
      <text:p text:style-name="P45">Gintarė Dubickaitė – Lietuvos Respublikos aplinkos ministerijos Statybos ir teritorijų planavimo politikos grupės Erdvinio planavimo, urbanistikos ir architektūros klausimų vyriausioji specialistė;</text:p>
      <text:p text:style-name="P46">Renata Gagienė – Lietuvos Respublikos aplinkos ministerijos Taršos prevencijos politikos grupės Aplinkos oro klausimų vyriausioji specialistė;</text:p>
      <text:p text:style-name="P47">Tomas Aukštinaitis – Lietuvos Respublikos aplinkos ministerijos Klimato kaitos valdymo grupės vyresnysis patarėjas.</text:p>
      <text:p text:style-name="P48">Vita Neimantaitė – Lietuvos Respublikos vidaus reikalų ministerijos Regioninės politikos departamento Regioninės politikos strateginio koordinavimo skyriaus vyriausioji specialistė (atliekanti Vidaus reikalų ministerijos Regioninės politikos departamento Regioninės politikos strateginio koordinavimo skyriaus vedėjo funkcijas);</text:p>
      <text:soft-page-break/>
      <text:p text:style-name="P49">Goda Keso – Lietuvos savivaldybių asociacijos konsultantė sveikatos klausimais, pakaitinė narė – Agnė Kazlauskienė – Lietuvos savivaldybių asociacijos patarėja aplinkos ir energetikos klausimais;</text:p>
      <text:p text:style-name="P50">Eduardas Kriščiūnas – Lietuvos dviratininkų bendrijos pirmininkas;</text:p>
      <text:p text:style-name="P51">Irena Taraškevičienė - Nacionalinio visuomenės sveikatos centro prie Sveikatos apsaugos ministerijos Visuomenės sveikatos saugos skyriaus vadėja;</text:p>
      <text:p text:style-name="P52">Darius Karmaza – Nacionalinio visuomenės sveikatos centro prie Sveikatos apsaugos ministerijos Vilniaus departamento Visuomenės sveikatos saugos skyriaus patarėjas, laikinai vykdantis Vidaus administravimo skyriaus vedėjo funkcijas;</text:p>
      <text:p text:style-name="P53">Romualdas Sabaliauskas – Sveikatos mokymo ir ligų prevencijos centro direktorius;</text:p>
      <text:p text:style-name="P54">Aira Jasalinytė – Sveikatos mokymo ir ligų prevencijos centro Aplinkos sveikatos skyriaus visuomenės sveikatos specialistė;</text:p>
      <text:p text:style-name="P55">Guoda Ropaitė-Beigė – Savivaldybių visuomenės sveikatos biurų asociacijos tarybos narė, Vilniaus miesto savivaldybės visuomenės sveikatos biuro direktorė;</text:p>
      <text:p text:style-name="P56"><text:span text:style-name="T57">Ingrida Zurlytė – Pasaulio sveikatos organizacijos atstovybės Lietuvoje vadovė.“</text:span></text:p>
      <text:p text:style-name="P58"/>
      <text:p text:style-name="P59"/>
      <text:p text:style-name="P60"/>
      <text:p text:style-name="P61">Sveikatos apsaugos ministras<text:tab/>Aurelijus Veryga</text:p>
      <text:p text:style-name="P62"/>
      <text:p text:style-name="P63"/>
      <text:p text:style-name="P64">Aplinkos ministras<text:tab/>Kęstutis Mažeika</text:p>
      <text:p text:style-name="P65"/>
      <text:p text:style-name="P66"/>
      <text:p text:style-name="P67"><text:span text:style-name="T68">Susisiekimo ministras</text:span><text:span text:style-name="T69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Vilija</meta:initial-creator>
    <dc:creator>adlibuser</dc:creator>
    <meta:creation-date>2020-01-22T14:59:00Z</meta:creation-date>
    <dc:date>2020-01-22T14:59:00Z</dc:date>
    <meta:print-date>2017-07-05T06:4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4" meta:character-count="3777" meta:row-count="26" meta:non-whitespace-character-count="3220"/>
  </office:meta>
</office:document-meta>
</file>