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248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15in" fo:text-indent="0.0986in">
        <style:tab-stops/>
      </style:paragraph-properties>
      <style:text-properties style:font-size-complex="12pt"/>
    </style:style>
    <style:style style:name="P45" style:parent-style-name="Normal" style:family="paragraph">
      <style:paragraph-properties fo:margin-left="3.15in" fo:text-indent="0.0986in">
        <style:tab-stops/>
      </style:paragraph-properties>
      <style:text-properties style:font-size-complex="12pt"/>
    </style:style>
    <style:style style:name="P46" style:parent-style-name="Normal" style:family="paragraph">
      <style:paragraph-properties fo:margin-left="4.05in" fo:text-indent="0.45in">
        <style:tab-stops>
          <style:tab-stop style:type="right" style:position="-4.05in"/>
          <style:tab-stop style:type="right" style:position="-3.675in"/>
        </style:tab-stops>
      </style:paragraph-properties>
      <style:text-properties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fo:margin-left="0.75in" fo:text-indent="-0.5in">
        <style:tab-stops>
          <style:tab-stop style:type="left" style:position="0in"/>
        </style:tab-stops>
      </style:paragraph-properties>
    </style:style>
    <style:style style:name="T51" style:parent-style-name="DefaultParagraphFont" style:family="text">
      <style:text-properties style:font-name-complex="Arial" fo:font-weight="bold" style:font-weight-asian="bold" style:font-weight-complex="bold" style:font-size-complex="12pt"/>
    </style:style>
    <style:style style:name="T52" style:parent-style-name="DefaultParagraphFont" style:family="text">
      <style:text-properties style:font-name-complex="Arial" fo:font-weight="bold" style:font-weight-asian="bold" style:font-weight-complex="bold" style:font-size-complex="12pt"/>
    </style:style>
    <style:style style:name="T53" style:parent-style-name="DefaultParagraphFont" style:family="text">
      <style:text-properties style:font-name-complex="Arial" fo:font-weight="bold" style:font-weight-asian="bold" style:font-weight-complex="bold" style:font-size-complex="12pt"/>
    </style:style>
    <style:style style:name="P54" style:parent-style-name="Normal" style:family="paragraph">
      <style:paragraph-properties fo:keep-with-next="always" fo:text-align="center" fo:margin-left="0.75in" fo:text-indent="-0.5in">
        <style:tab-stops>
          <style:tab-stop style:type="left" style:position="0in"/>
        </style:tab-stops>
      </style:paragraph-properties>
      <style:text-properties style:font-name-complex="Arial" fo:font-weight="bold" style:font-weight-asian="bold" style:font-weight-complex="bold" style:font-size-complex="12pt"/>
    </style:style>
    <style:style style:name="P55" style:parent-style-name="Normal" style:family="paragraph">
      <style:paragraph-properties fo:text-align="justify" fo:margin-right="-0.0791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18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791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in" fo:text-inden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margin-left="0.75in" fo:text-indent="-0.5in">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P148" style:parent-style-name="Normal" style:family="paragraph">
      <style:paragraph-properties fo:text-align="justify" fo:margin-left="0.5in">
        <style:tab-stops/>
      </style:paragraph-properties>
      <style:text-properties fo:font-weight="bold" style:font-weight-asian="bold" style:font-size-complex="12pt" fo:language="en" fo:country="GB"/>
    </style:style>
    <style:style style:name="P149" style:parent-style-name="Normal" style:family="paragraph">
      <style:paragraph-properties fo:text-align="justify" fo:text-indent="0.5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fo:text-indent="-0.25in">
        <style:tab-stops>
          <style:tab-stop style:type="left" style:position="0.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5in" fo:text-indent="-0.25in">
        <style:tab-stops>
          <style:tab-stop style:type="left" style:position="0.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in" fo:margin-right="-0.1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1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1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10pt" style:font-size-asian="10pt"/>
    </style:style>
    <style:style style:name="P230" style:parent-style-name="Normal" style:family="paragraph">
      <style:paragraph-properties fo:text-align="justify" fo:margin-right="-0.1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1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1in" fo:text-indent="0.5in"/>
    </style:style>
    <style:style style:name="P247" style:parent-style-name="Normal" style:family="paragraph">
      <style:paragraph-properties fo:text-align="center" fo:margin-left="0.1965in" fo:margin-right="-0.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1965in" fo:margin-right="-0.1in">
        <style:tab-stops/>
      </style:paragraph-properties>
      <style:text-properties style:font-size-complex="12pt"/>
    </style:style>
    <style:style style:name="P252" style:parent-style-name="Normal" style:family="paragraph">
      <style:paragraph-properties fo:text-align="justify" fo:margin-right="-0.1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1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1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1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1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1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in" fo:text-indent="0.5in"/>
    </style:style>
    <style:style style:name="P292" style:parent-style-name="Normal" style:family="paragraph">
      <style:paragraph-properties fo:text-align="center" fo:margin-right="-0.1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1in"/>
      <style:text-properties fo:font-weight="bold" style:font-weight-asian="bold" style:font-size-complex="12pt"/>
    </style:style>
    <style:style style:name="P297" style:parent-style-name="Normal" style:family="paragraph">
      <style:paragraph-properties fo:text-align="justify" fo:margin-right="-0.1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1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right="-0.1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in" fo:text-indent="0.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3.5pt" style:font-size-asian="13.5pt" style:font-size-complex="13.5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margin-left="0.5in" fo:margin-right="-0.1in">
        <style:tab-stops>
          <style:tab-stop style:type="left" style:position="-0.12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margin-left="0.5in" fo:margin-right="-0.1in">
        <style:tab-stops>
          <style:tab-stop style:type="left" style:position="-0.12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left="0.5in" fo:margin-right="-0.1in">
        <style:tab-stops>
          <style:tab-stop style:type="left" style:position="-0.125in"/>
        </style:tab-stops>
      </style:paragraph-properties>
      <style:text-properties fo:font-weight="bold" style:font-weight-asian="bold" style:font-size-complex="12pt"/>
    </style:style>
    <style:style style:name="P329" style:parent-style-name="Normal" style:family="paragraph">
      <style:paragraph-properties fo:text-align="justify" fo:margin-right="-0.1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1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in" fo:text-indent="0.4923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in" fo:text-indent="0.4923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margin-left="0.0395in">
        <style:tab-stops>
          <style:tab-stop style:type="left" style:position="0.3354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0.0395in">
        <style:tab-stops>
          <style:tab-stop style:type="left" style:position="0.3354in"/>
        </style:tab-stops>
      </style:paragraph-properties>
      <style:text-properties fo:color="#000000" style:font-size-complex="12pt"/>
    </style:style>
    <style:style style:name="P355" style:parent-style-name="Normal" style:family="paragraph">
      <style:paragraph-properties fo:text-align="justify" fo:margin-right="-0.1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1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margin-right="0.3541in" fo:text-indent="0.8861in">
        <style:tab-stops>
          <style:tab-stop style:type="left" style:position="0.8861in"/>
        </style:tab-stops>
      </style:paragraph-properties>
      <style:text-properties style:font-size-complex="12pt" style:language-asian="lt" style:country-asian="LT"/>
    </style:style>
    <style:style style:name="P389" style:parent-style-name="Normal" style:family="paragraph">
      <style:paragraph-properties fo:text-align="justify" fo:text-indent="0.9in"/>
      <style:text-properties style:font-size-complex="12pt" style:language-asian="lt" style:country-asian="LT"/>
    </style:style>
    <style:style style:name="P390" style:parent-style-name="Normal" style:family="paragraph">
      <style:paragraph-properties fo:text-align="justify" fo:text-indent="0.9in"/>
      <style:text-properties style:font-size-complex="12pt"/>
    </style:style>
    <style:style style:name="P391" style:parent-style-name="Normal" style:family="paragraph">
      <style:paragraph-properties fo:text-align="justify" fo:margin-right="-0.039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6437in" fo:margin-right="-0.0395in" fo:text-indent="-0.151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margin-left="0.5118in" fo:margin-right="0.3541in" fo:text-indent="0.3881in">
        <style:tab-stops/>
      </style:paragraph-properties>
      <style:text-properties style:font-size-complex="12pt" style:language-asian="lt" style:country-asian="LT"/>
    </style:style>
    <style:style style:name="P400" style:parent-style-name="Normal" style:family="paragraph">
      <style:paragraph-properties fo:text-align="justify" fo:margin-left="0.5118in" fo:text-indent="0.3881in">
        <style:tab-stops/>
      </style:paragraph-properties>
      <style:text-properties style:font-size-complex="12pt" style:language-asian="lt" style:country-asian="LT"/>
    </style:style>
    <style:style style:name="P401" style:parent-style-name="Normal" style:family="paragraph">
      <style:paragraph-properties fo:text-align="justify" fo:text-indent="0.9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1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1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1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1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in" fo:text-indent="0.5in"/>
    </style:style>
    <style:style style:name="P439" style:parent-style-name="Normal" style:family="paragraph">
      <style:paragraph-properties fo:text-align="center" fo:margin-left="0.1965in" fo:margin-right="-0.1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margin-left="0.1965in" fo:margin-right="-0.1in">
        <style:tab-stops/>
      </style:paragraph-properties>
      <style:text-properties fo:font-weight="bold" style:font-weight-asian="bold" style:font-size-complex="12pt"/>
    </style:style>
    <style:style style:name="P444" style:parent-style-name="Normal" style:family="paragraph">
      <style:paragraph-properties fo:text-align="justify" fo:margin-right="-0.1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1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1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1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1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1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1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1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in" fo:text-indent="0.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47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47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48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81" style:parent-style-name="Normal" style:family="paragraph">
      <style:paragraph-properties fo:text-align="justify" fo:margin-right="-0.1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1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1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1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75in" fo:margin-right="-0.1in" fo:text-indent="-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1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75in" fo:margin-right="-0.1in" fo:text-indent="-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right="-0.1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1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1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1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in" fo:text-indent="0.5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52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52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530" style:parent-style-name="Normal" style:family="paragraph">
      <style:paragraph-properties fo:keep-with-next="always" fo:text-align="center"/>
      <style:text-properties fo:font-weight="bold" style:font-weight-asian="bold" style:font-weight-complex="bold" style:font-style-complex="italic" style:letter-kerning="true" style:font-size-complex="12pt" fo:language="en" fo:country="GB"/>
    </style:style>
    <style:style style:name="P531" style:parent-style-name="Normal" style:family="paragraph">
      <style:paragraph-properties fo:text-align="justify" fo:margin-right="-0.1in"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1in" fo:text-indent="0.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1in" fo:text-indent="0.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1in" fo:text-indent="0.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1in" fo:text-indent="0.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margin-left="3.4458in">
        <style:tab-stops/>
      </style:paragraph-properties>
    </style:style>
    <style:style style:name="P549" style:parent-style-name="Normal" style:family="paragraph">
      <style:paragraph-properties fo:break-before="page"/>
    </style:style>
    <style:style style:name="P550" style:parent-style-name="Normal" style:family="paragraph">
      <style:paragraph-properties fo:margin-left="3.4458in">
        <style:tab-stops/>
      </style:paragraph-properties>
      <style:text-properties style:font-size-complex="12pt"/>
    </style:style>
    <style:style style:name="P551" style:parent-style-name="Normal" style:family="paragraph">
      <style:paragraph-properties fo:margin-left="3.4458in">
        <style:tab-stops/>
      </style:paragraph-properties>
      <style:text-properties style:font-size-complex="12pt"/>
    </style:style>
    <style:style style:name="P552" style:parent-style-name="Normal" style:family="paragraph">
      <style:paragraph-properties fo:text-align="justify" fo:margin-left="3.4458in">
        <style:tab-stops/>
      </style:paragraph-properties>
      <style:text-properties style:font-size-complex="12pt"/>
    </style:style>
    <style:style style:name="P553" style:parent-style-name="Normal" style:family="paragraph">
      <style:paragraph-properties fo:text-align="justify" fo:margin-left="3.5in" fo:text-indent="0.125in">
        <style:tab-stops/>
      </style:paragraph-properties>
      <style:text-properties style:font-size-complex="12pt" fo:language="en" fo:country="GB"/>
    </style:style>
    <style:style style:name="P554" style:parent-style-name="Normal" style:family="paragraph">
      <style:paragraph-properties fo:text-align="center" fo:margin-left="3.5437in" fo:text-indent="-3.5437in">
        <style:tab-stops/>
      </style:paragraph-properties>
    </style:style>
    <style:style style:name="T555" style:parent-style-name="DefaultParagraphFont" style:family="text">
      <style:text-properties fo:font-weight="bold" style:font-weight-asian="bold" style:font-size-complex="12pt" fo:language="en" fo:country="GB"/>
    </style:style>
    <style:style style:name="P556" style:parent-style-name="Normal" style:family="paragraph">
      <style:paragraph-properties fo:text-align="center" fo:margin-left="3.5437in" fo:text-indent="-3.5437in">
        <style:tab-stops/>
      </style:paragraph-properties>
      <style:text-properties fo:font-weight="bold" style:font-weight-asian="bold" style:font-size-complex="12pt" fo:language="en" fo:country="GB"/>
    </style:style>
    <style:style style:name="P557" style:parent-style-name="Normal" style:family="paragraph">
      <style:paragraph-properties fo:text-align="center" fo:margin-left="3.5437in" fo:text-indent="-3.5437in">
        <style:tab-stops/>
      </style:paragraph-properties>
    </style:style>
    <style:style style:name="T558" style:parent-style-name="DefaultParagraphFont" style:family="text">
      <style:text-properties fo:font-weight="bold" style:font-weight-asian="bold" style:font-size-complex="12pt" fo:language="en" fo:country="GB"/>
    </style:style>
    <style:style style:name="P559" style:parent-style-name="Normal" style:family="paragraph">
      <style:paragraph-properties fo:text-align="center" fo:margin-left="3.5437in" fo:text-indent="-3.5437in">
        <style:tab-stops/>
      </style:paragraph-properties>
    </style:style>
    <style:style style:name="TableColumn561" style:family="table-column">
      <style:table-column-properties style:column-width="0.4013in"/>
    </style:style>
    <style:style style:name="TableColumn562" style:family="table-column">
      <style:table-column-properties style:column-width="2.4611in"/>
    </style:style>
    <style:style style:name="TableColumn563" style:family="table-column">
      <style:table-column-properties style:column-width="0.984in"/>
    </style:style>
    <style:style style:name="TableColumn564" style:family="table-column">
      <style:table-column-properties style:column-width="1.4562in"/>
    </style:style>
    <style:style style:name="Table560" style:family="table">
      <style:table-properties style:width="5.3027in" fo:margin-left="0.1736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3.5437in"/>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fo:margin-left="3.5437in" fo:text-indent="-3.5437in">
        <style:tab-stops/>
      </style:paragraph-properties>
      <style:text-properties fo:font-weight="bold" style:font-weight-asian="bold" style:font-size-complex="12pt" fo:language="en" fo:country="GB"/>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text-properties style:font-size-complex="12pt"/>
    </style:style>
    <style:style style:name="P714" style:parent-style-name="Normal" style:master-page-name="MPF1" style:family="paragraph">
      <style:paragraph-properties fo:break-before="pag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keep-with-next="always" fo:text-align="center"/>
      <style:text-properties style:font-name="Cambria" fo:font-weight="bold" style:font-weight-asian="bold" style:font-weight-complex="bold" style:letter-kerning="true" fo:font-size="16pt" style:font-size-asian="16pt" style:font-size-complex="16pt" fo:language="en" fo:country="GB"/>
    </style:style>
    <style:style style:name="P725"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indent="0.5in"/>
    </style:style>
    <style:style style:name="T731" style:parent-style-name="DefaultParagraphFont" style:family="text">
      <style:text-properties style:font-size-complex="12pt"/>
    </style:style>
    <style:style style:name="T732" style:parent-style-name="DefaultParagraphFont" style:family="text">
      <style:text-properties fo:font-size="9pt" style:font-size-asian="9p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ize="9pt" style:font-size-asian="9pt" style:font-size-complex="12pt"/>
    </style:style>
    <style:style style:name="T738" style:parent-style-name="DefaultParagraphFont" style:family="text">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1.1875in"/>
      <style:text-properties fo:font-size="9pt" style:font-size-asian="9pt"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1.2187in"/>
      <style:text-properties fo:font-size="9pt" style:font-size-asian="9pt"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P756" style:parent-style-name="Normal" style:family="paragraph">
      <style:paragraph-properties fo:text-align="justify" fo:text-indent="2.0833in"/>
      <style:text-properties fo:font-size="9pt" style:font-size-asian="9pt"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margin-left="0.5in" fo:text-indent="0.5in">
        <style:tab-stops/>
      </style:paragraph-properties>
      <style:text-properties fo:font-size="10pt" style:font-size-asian="10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margin-left="0.5in" fo:text-indent="0.5in">
        <style:tab-stops/>
      </style:paragraph-properties>
      <style:text-properties style:font-size-complex="12pt"/>
    </style:style>
    <style:style style:name="P764" style:parent-style-name="Normal" style:family="paragraph">
      <style:paragraph-properties fo:text-align="justify" fo:margin-left="1in" fo:text-indent="0.5416in">
        <style:tab-stops/>
      </style:paragraph-properties>
    </style:style>
    <style:style style:name="T765" style:parent-style-name="DefaultParagraphFont" style:family="text">
      <style:text-properties fo:font-size="9pt" style:font-size-asian="9pt" style:font-size-complex="12pt"/>
    </style:style>
    <style:style style:name="P766" style:parent-style-name="Normal" style:family="paragraph">
      <style:paragraph-properties fo:text-align="end"/>
      <style:text-properties style:font-size-complex="12pt"/>
    </style:style>
    <style:style style:name="P767" style:parent-style-name="Normal" style:family="paragraph">
      <style:paragraph-properties fo:text-align="end"/>
      <style:text-properties style:font-size-complex="12pt"/>
    </style:style>
    <style:style style:name="P768" style:parent-style-name="Normal" style:family="paragraph">
      <style:paragraph-properties fo:text-align="end"/>
      <style:text-properties style:font-size-complex="12pt"/>
    </style:style>
    <style:style style:name="P769" style:parent-style-name="Normal" style:family="paragraph">
      <style:paragraph-properties fo:text-align="end"/>
      <style:text-properties style:font-size-complex="12pt"/>
    </style:style>
    <style:style style:name="P770" style:parent-style-name="Normal" style:family="paragraph">
      <style:paragraph-properties fo:text-align="center" fo:margin-left="2.4611in">
        <style:tab-stops/>
      </style:paragraph-properties>
      <style:text-properties fo:font-weight="bold" style:font-weight-asian="bold" style:font-weight-complex="bold" style:font-size-complex="12pt"/>
    </style:style>
    <style:style style:name="P771" style:parent-style-name="Normal" style:family="paragraph">
      <style:paragraph-properties fo:margin-left="2.4611in">
        <style:tab-stops/>
      </style:paragraph-properties>
      <style:text-properties fo:font-size="9pt" style:font-size-asian="9pt" style:font-size-complex="9pt"/>
    </style:style>
    <style:style style:name="P772" style:parent-style-name="Normal" style:family="paragraph">
      <style:paragraph-properties fo:margin-left="2.4611in">
        <style:tab-stops/>
      </style:paragraph-properties>
      <style:text-properties fo:font-size="9pt" style:font-size-asian="9pt" style:font-size-complex="9pt"/>
    </style:style>
    <style:style style:name="P773" style:parent-style-name="Normal" style:family="paragraph">
      <style:paragraph-properties fo:margin-left="2.4611in">
        <style:tab-stops/>
      </style:paragraph-properties>
      <style:text-properties fo:font-size="9pt" style:font-size-asian="9pt" style:font-size-complex="9pt"/>
    </style:style>
    <style:style style:name="P774" style:parent-style-name="Normal" style:family="paragraph">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indent="1.375in"/>
      <style:text-properties fo:font-weight="bold" style:font-weight-asian="bold" style:font-weight-complex="bold" style:font-size-complex="12pt"/>
    </style:style>
    <style:style style:name="P777" style:parent-style-name="Normal" style:family="paragraph">
      <style:paragraph-properties fo:margin-left="-0.125in" fo:margin-right="0.1138in" fo:text-indent="0.6666in">
        <style:tab-stops>
          <style:tab-stop style:type="left" style:position="1.7388in"/>
        </style:tab-stops>
      </style:paragraph-properties>
      <style:text-properties fo:font-weight="bold" style:font-weight-asian="bold" style:font-weight-complex="bold"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margin-left="0.5in" fo:text-indent="0.5in">
        <style:tab-stops/>
      </style:paragraph-properties>
      <style:text-properties style:font-size-complex="12pt"/>
    </style:style>
    <style:style style:name="P781" style:parent-style-name="Normal" style:family="paragraph">
      <style:paragraph-properties fo:text-indent="0.5in"/>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indent="0.6562in"/>
      <style:text-properties fo:font-size="9pt" style:font-size-asian="9pt" style:font-size-complex="12pt"/>
    </style:style>
    <style:style style:name="P784" style:parent-style-name="Normal" style:family="paragraph">
      <style:text-properties fo:font-size="9pt" style:font-size-asian="9pt" style:font-size-complex="12pt"/>
    </style:style>
    <style:style style:name="P785" style:parent-style-name="Normal" style:family="paragraph">
      <style:text-properties fo:font-size="9pt" style:font-size-asian="9pt" style:font-size-complex="12pt"/>
    </style:style>
    <style:style style:name="P786" style:parent-style-name="Normal" style:family="paragraph">
      <style:text-properties style:font-size-complex="12pt"/>
    </style:style>
    <style:style style:name="P787" style:parent-style-name="Normal" style:family="paragraph">
      <style:paragraph-properties fo:text-indent="0.5in"/>
      <style:text-properties style:font-size-complex="12pt"/>
    </style:style>
    <style:style style:name="P788" style:parent-style-name="Normal" style:family="paragraph">
      <style:paragraph-properties fo:text-indent="0.5in"/>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indent="0.5in"/>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indent="0.5in"/>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indent="2.3437in"/>
      <style:text-properties fo:font-size="9pt" style:font-size-asian="9pt" style:font-size-complex="12pt"/>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text-indent="0.5in"/>
      <style:text-properties style:font-size-complex="12pt"/>
    </style:style>
    <style:style style:name="P798" style:parent-style-name="Normal" style:family="paragraph">
      <style:paragraph-properties fo:text-align="justify" fo:margin-left="0.5in">
        <style:tab-stops/>
      </style:paragraph-properties>
      <style:text-properties style:font-size-complex="12pt"/>
    </style:style>
    <style:style style:name="S2" style:family="section">
      <style:section-properties fo:margin-left="0.8069in" fo:margin-right="-0.3937in" style:writing-mode="lr-tb">
        <style:columns fo:column-count="1" fo:column-gap="0.9in"/>
      </style:section-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SOCIALINIŲ PASLAUGŲ SKYRIMO, TEIKIMO ir mokėjimo TELŠIŲ RAJONO SENELIŲ GLOBOS NAMUOSE IR TELŠIŲ RAJONO SENELIŲ GLOBOS NAMŲ STRUKTŪRINIUOSE PADALINIUOSE tvarkos Aprašo patvirtinimo</text:p>
      <text:p text:style-name="P12"/>
      <text:p text:style-name="P13">2014 m. gruodžio 29 d. Nr. T1-444</text:p>
      <text:p text:style-name="P14">Telšiai</text:p>
      <text:p text:style-name="P15"/>
      <text:p text:style-name="P16"/>
      <text:p text:style-name="P17"><text:span text:style-name="T18">Vadovaudamasi Lietuvos Respublikos vietos savivaldos įstatymo 6 straipsnio 12 punktu, Lietuvos Respublikos socialinių paslaugų įstatymo 13 straipsnio 4 dalies 2 punktu, 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ių paslaugų katalogo, patvirtinto Lietuvos Respublikos socialinės apsaugos ir darbo ministro 2006 m. balandžio 5 d. įsakymu Nr. A1-93 „Dėl socialinių paslaugų katalogo patvirtinimo“, 17 ir 21 punktais,<text:s/></text:span><text:span text:style-name="T19">Mokėjimo už socialines paslaugas tvarkos aprašo, patvirtinto Lietuvos Respublikos Vyriausybės 2006 m. birželio 14 d. nutarimu Nr. 583 „Dėl mokėjimo už socialines paslaugas tvarkos aprašo patvirtinimo“, 3 ir 4 punktais,<text:s/></text:span><text:span text:style-name="T20">Keičiamų teisės aktų, susijusių su pasirengimu euro įvedimui, sąrašo, patvirtinto Telšių rajono savivaldybės administracijos direktoriaus 2014 m. spalio 1 d. įsakymu Nr. A1-1854 „Dėl keičiamų teisės aktų projektų, susijusių su pasirengimu euro įvedimui, sąrašo patvirtinimo“, 64 punktu, Telšių rajono savivaldybės taryba n u s p r e n d ž i a:</text:span></text:p>
      <text:p text:style-name="P21"><text:span text:style-name="T22">1</text:span><text:span text:style-name="T23">. Patvirtinti pridedamus:</text:span></text:p>
      <text:p text:style-name="P24"><text:span text:style-name="T25">1.1</text:span><text:span text:style-name="T26">. Telšių rajono senelių globos namuose ir Telšių rajono senelių globos namų struktūriniuose padaliniuose socialinių paslaugų skyrimo, teikimo ir mokėjimo tvarkos aprašą.</text:span></text:p>
      <text:p text:style-name="P27"><text:span text:style-name="T28">1.2</text:span><text:span text:style-name="T29">. Telšių rajono senelių globos namų struktūriniame padalinyje – Gedrimų savarankiško gyvenimo namuose teikiamų paslaugų įkainius.</text:span></text:p>
      <text:p text:style-name="P30"><text:span text:style-name="T31">1.3</text:span><text:span text:style-name="T32">. Telšių rajono senelių globos namuose socialinei globai ar socialinei priežiūrai Savarankiško gyvenimo namuose gauti siuntimo formos pavyzdį.</text:span></text:p>
      <text:p text:style-name="P33"><text:span text:style-name="T34">2</text:span><text:span text:style-name="T35">. Pripažinti netekusiais galios Telšių rajono savivaldybės tarybos 2012 m. gruodžio 13 d. sprendimą Nr.T1-484 „Dėl socialinių paslaugų skyrimo ir mokėjimo Telšių rajono senelių globos namuose ir Telšių rajono senelių globos namų struktūriniame padalinyje – Gedrimų savarankiško gyvenimo namuose tvarkos aprašo ir įkainių už teikiamas paslaugas patvirtinimo“ ir Telšių rajono savivaldybės tarybos 2006 m. rugsėjo 21 d. sprendimą Nr.T-384 „Dėl asmenų pašalinimo iš Telšių rajono senelių globos namų komisijos sudarymo ir darbo organizavimo tvarkos patvirtinimo“.</text:span></text:p>
      <text:p text:style-name="P36"/>
      <text:p text:style-name="P37"/>
      <text:p text:style-name="P38"/>
      <text:p text:style-name="P39"><text:span text:style-name="T40">Savivaldybės meras</text:span><text:span text:style-name="T41"><text:tab/>Vytautas Kleiva</text:span></text:p>
      <text:soft-page-break/>
      <text:p text:style-name="P42"><text:span text:style-name="T43">PATVIRTINTA</text:span></text:p>
      <text:p text:style-name="P44">Telšių rajono savivaldybės tarybos</text:p>
      <text:p text:style-name="P45">2014 m. gruodžio 29 d. sprendimu Nr. T1-444</text:p>
      <text:p text:style-name="P46"/>
      <text:p text:style-name="P47"><text:span text:style-name="T48">SOCIALINIŲ PASLAUGŲ SKYRIMO, teikimo ir mokėjimo Telšių rajono senelių globos namuose ir Telšių rajono senelių globos namų struktūriniuose padaliniuos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ių paslaugų skyrimo, teikimo ir mokėjimo Telšių rajono senelių globos namuose ir Telšių rajono senelių globos namų struktūriniuose padaliniuose tvarkos aprašas (toliau — tvarkos aprašas) nustato socialinių paslaugų skyrimo, teikimo, sustabdymo, nutraukimo bei mokėjimo už jas tvarką Telšių rajono senelių globos namuose ir jų struktūriniuose padaliniuose.</text:span></text:p>
      <text:p text:style-name="P58"><text:span text:style-name="T59">2</text:span><text:span text:style-name="T60">. Telšių rajono senelių globos namai (toliau – Senelių namai) yra savivaldybės biudžetinė įstaiga, teikianti trumpalaikės ir ilgalaikės socialinės globos paslaugas Telšių rajono gyventojams. Įstaigos adresas: Rambyno g. 24, Telšiai.</text:span></text:p>
      <text:p text:style-name="P61"><text:span text:style-name="T62">3</text:span><text:span text:style-name="T63">. Telšių rajono senelių globos namų struktūrinis padalinys — Gedrimų savarankiško gyvenimo namai<text:s/></text:span><text:span text:style-name="T64">(toliau — Savarankiško gyvenimo namai)</text:span><text:span text:style-name="T65">, teikiantys socialinės priežiūros paslaugas institucijoje. Padalinio adresas: Brėvikių g. 2, Gedrimų k., Gadūnavo sen., Telšių r.</text:span></text:p>
      <text:p text:style-name="P66"><text:span text:style-name="T67">4</text:span><text:span text:style-name="T68">. Telšių rajono senelių globos namų struktūrinis padalinys – Dienos socialinės globos centras (toliau – Dienos centras), teikiantis dienos socialinės globos paslaugas institucijoje. Padalinio adresas: Brėvikių g. 2, Gedrimų k., Gadūnavo sen., Telšių r.</text:span></text:p>
      <text:p text:style-name="P69"><text:span text:style-name="T70">5</text:span><text:span text:style-name="T71">. Pagrindinės šios tvarkos aprašo sąvokos:</text:span></text:p>
      <text:p text:style-name="P72"><text:span text:style-name="T73">5.1</text:span><text:span text:style-name="T74">. <text:s/></text:span><text:span text:style-name="T75">Ilgalaikė socialinė globa</text:span><text:span text:style-name="T76"><text:s/>— visuma paslaugų, kuriomis visiškai nesavarankiškam asmeniui Senelių namuose teikiama kompleksinė, nuolatinės specialistų priežiūros reikalaujanti pagalba.</text:span></text:p>
      <text:p text:style-name="P77"><text:span text:style-name="T78">5.2</text:span><text:span text:style-name="T79">.<text:s/></text:span><text:span text:style-name="T80">Trumpalaikė socialinė globa</text:span><text:span text:style-name="T81"><text:s/>— visuma paslaugų, kuriomis asmeniui Senelių namuose teikiama kompleksinė, nuolatinės specialistų priežiūros reikalaujanti pagalba krizių atvejais, šeimos nariams, globėjams, rūpintojams laikinai dėl tam tikrų priežasčių (ligos, komandiruotės, atostogų ir kt.) negalint prižiūrėti asmenų, kuriems reikalinga nuolatinė priežiūra − „atokvėpio“ paslaugos. Trumpalaikės socialinės globos teikimo trukmė – iki 6 mėnesių per metus.</text:span></text:p>
      <text:p text:style-name="P82"><text:span text:style-name="T83">5.3</text:span><text:span text:style-name="T84">.<text:s/></text:span><text:span text:style-name="T85">Socialinė priežiūra</text:span><text:span text:style-name="T86"><text:s/>—<text:s/></text:span><text:span text:style-name="T87">visuma paslaugų, kuriomis asmeniui (šeimai) teikiama kompleksinė, bet nuolatinės priežiūros nereikalaujanti pagalba.</text:span><text:span text:style-name="T88"><text:s/>Teikimo trukmė – neterminuota.</text:span></text:p>
      <text:p text:style-name="P89"><text:span text:style-name="T90">5.4</text:span><text:span text:style-name="T91">.<text:s/></text:span><text:span text:style-name="T92">Dienos socialinė globa<text:s/></text:span><text:span text:style-name="T93">— visuma paslaugų, kuriomis asmeniui (šeimai) teikiama kompleksinė, nuolatinės specialistų priežiūros reikalaujanti pagalba dienos metu. Teikimo trukmė – nuo 3 val. per dieną iki 5 dienų per savaitę.</text:span></text:p>
      <text:p text:style-name="P94"><text:span text:style-name="T95">5.5</text:span><text:span text:style-name="T96">.<text:s/></text:span><text:span text:style-name="T97">Specialiųjų poreikių lygis</text:span><text:span text:style-name="T98"><text:s/>— asmens kompleksiškas veiklos ir galimybių suvaržymo, atsiradusio dėl sveikatos ir su sveikata susijusios būklės bei nepalankių aplinkos veiksnių, mastas, kuris įvertinamas reikalingos specialiosios pagalbos priemonių apimtimi.</text:span></text:p>
      <text:p text:style-name="P99"><text:span text:style-name="T100">5.6</text:span><text:span text:style-name="T101">.<text:s/></text:span><text:span text:style-name="T102">Finansinių galimybių vertinimas</text:span><text:span text:style-name="T103"><text:s/>— asmens (šeimos narių) finansinių galimybių mokėti už socialines</text:span><text:span text:style-name="T104"><text:s/>paslaugas vertinimo procedūra, apimanti asmens (šeimos<text:s/></text:span><text:span text:style-name="T105">narių)</text:span><text:span text:style-name="T106"><text:s/>pajamų, turto įvertinimą.<text:s/></text:span></text:p>
      <text:p text:style-name="P107"><text:span text:style-name="T108">5.7</text:span><text:span text:style-name="T109">.<text:s/></text:span><text:span text:style-name="T110">Socialinės paslaugos kaina —</text:span><text:span text:style-name="T111"><text:s/>socialinių paslaugų įstaigos steigėjo tvirtinama socialinės paslaugos teikimo vienam paslaugos gavėjui per atitinkamą laikotarpį išlaidų pinigine išraiška suma.</text:span></text:p>
      <text:p text:style-name="Normal"/>
      <text:p text:style-name="P112"><text:span text:style-name="T113">II</text:span><text:span text:style-name="T114">.<text:s/></text:span><text:span text:style-name="T115">SOCIALINĖS PRIEŽIŪROS<text:s/></text:span><text:span text:style-name="T116">PASLAUGŲ GAVĖJAI IR JŲ POREIKIŲ TENKINIMAS</text:span></text:p>
      <text:p text:style-name="P117"/>
      <text:p text:style-name="P118"><text:span text:style-name="T119">6</text:span><text:span text:style-name="T120">. Savarankiško gyvenimo namuose gali būti apgyvendinami Telšių rajone gyvenamąją vietą deklaravę iš dalies nesavarankiški senyvo amžiaus asmenys ar suaugę asmenys su negalia, kuriems teisės aktų nustatyta tvarka nustatytas socialinės priežiūros paslaugų poreikis ir kurie dėl<text:s/></text:span><text:soft-page-break/><text:span text:style-name="T121">sveikatos būklės negali gyventi savarankiškai savo namuose ir socialinių paslaugų, teikiamų jų namuose ar kitose nestacionariose socialinių paslaugų įstaigose, nepakanka.</text:span></text:p>
      <text:p text:style-name="P122"><text:span text:style-name="T123">7</text:span><text:span text:style-name="T124">. Savarankiško gyvenimo namuose teikiamos šios paslaugos: informavimas, konsultavimas, tarpininkavimas ir atstovavimas, apgyvendinimas, kasdieninio gyvenimo įgūdžių ugdymas ir palaikymas (buityje, namų ruošoje, tvarkant pinigų apskaitą ir dokumentus, apsiperkant ir mokant mokesčius, bendraujant ir pan.), transporto organizavimas, asmeninės higienos ir priežiūros paslaugos, asmens sveikatos priežiūros paslaugų organizavimas ir kitos paslaugos. Savarankiško gyvenimo namuose paslaugų sudėtis konkrečiam asmeniui gali būti skirtinga, atsižvelgiant į jo poreikius.</text:span></text:p>
      <text:p text:style-name="P125"><text:span text:style-name="T126">8</text:span><text:span text:style-name="T127">. Asmenims pagal jų pageidavimus užtikrinama pagalba gaunant sveikatos priežiūros paslaugas.</text:span></text:p>
      <text:p text:style-name="P128"><text:span text:style-name="T129">9</text:span><text:span text:style-name="T130">. Asmenims, kurie negali savarankiškai pasiekti sveikatos priežiūros įstaigos, užtikrinamas transporto paslaugų organizavimas.</text:span></text:p>
      <text:p text:style-name="P131"><text:span text:style-name="T132">10</text:span><text:span text:style-name="T133">. Pagal poreikius ir galimybes asmenims sudaromos sąlygos gauti religinius patarnavimus.</text:span></text:p>
      <text:p text:style-name="P134"><text:span text:style-name="T135">11</text:span><text:span text:style-name="T136">. Asmenims sudaromos galimybės užsiimti jų mėgstama veikla, sudaromos sąlygos tenkinti savo asmeninius poreikius: skaityti knygas, spaudą, žiūrėti televizorių, klausytis radijo, naudotis kompiuteriu ir kt.</text:span></text:p>
      <text:p text:style-name="P137"><text:span text:style-name="T138">12</text:span><text:span text:style-name="T139">. Asmenys maisto produktus perkasi patys, tačiau esant reikalui asmenims, perkantiems maisto produktus ar gaminantiems maistą, gali būti suteikta socialinio darbuotojo ar socialinio darbuotojo padėjėjo pagalba. Taip pat sudaroma galimybė karštą maistą pirkti vietoje.</text:span></text:p>
      <text:p text:style-name="P140"><text:span text:style-name="T141">13</text:span><text:span text:style-name="T142">. Asmenys aprūpinami pagrindiniais baldais bei pagal poreikį techninės pagalbos priemonėmis, taip pat gali turėti ir savo baldus bei kitus buičiai reikalingus asmeninius daiktus.</text:span></text:p>
      <text:p text:style-name="P143"/>
      <text:p text:style-name="P144"><text:span text:style-name="T145">III</text:span><text:span text:style-name="T146">.<text:s/></text:span><text:span text:style-name="T147">IGALAIKĖS / TRUMPALAIKĖS, DIENOS SOCIALINĖS GLOBOS GAVĖJAI IR JŲ POREIKIŲ TENKINIMAS</text:span></text:p>
      <text:p text:style-name="P148"/>
      <text:p text:style-name="P149"><text:span text:style-name="T150">14</text:span><text:span text:style-name="T151">. Socialinė globa gali būti skiriama Telšių rajone gyvenamąją vietą deklaravusiems asmenims, kai jie atitinka vieną iš žemiau pateiktų sąlygų:</text:span></text:p>
      <text:p text:style-name="P152"><text:span text:style-name="T153">14.1</text:span><text:span text:style-name="T154">. yra pensinio amžiaus ir nustatytas didelių arba vidutinių specialiųjų poreikių lygis;</text:span></text:p>
      <text:p text:style-name="P155"><text:span text:style-name="T156">14.2</text:span><text:span text:style-name="T157">. yra pensinio amžiaus ir nustatytas fizinis arba socialinis nesavarankiškumas;</text:span></text:p>
      <text:p text:style-name="P158"><text:span text:style-name="T159">14.3</text:span><text:span text:style-name="T160">. yra vienišas asmuo ir nustatytas 25 ar mažiau procentų darbingumas ir fizinis / socialinis nesavarankiškumas.</text:span></text:p>
      <text:p text:style-name="P161"><text:span text:style-name="T162">15</text:span><text:span text:style-name="T163">. Senelių namuose teikiamos pagrindinės socialinės paslaugos:<text:s/></text:span></text:p>
      <text:p text:style-name="P164"><text:span text:style-name="T165">15.1</text:span><text:span text:style-name="T166">. ilgalaikė socialinė globa: informavimo ir konsultavimo, apgyvendinimo, tarpininkavimo ir atstovavimo; kasdieninio gyvenimo įgūdžių ugdymo ir palaikymo; asmens sveikatos priežiūros ir slaugos organizavimo; buitinės (skalbimo, lyginimo, patalpų valymo ir kt.); asmens higienos; laisvalaikio ir užimtumo organizavimo, sociokultūrinės paslaugos, atsižvelgiant į Senelių namų gyventojo individualius pomėgius ir interesus (religinės paslaugos); maitinimo paslaugos.</text:span></text:p>
      <text:p text:style-name="P167"><text:span text:style-name="T168">15.2</text:span><text:span text:style-name="T169">. trumpalaikė socialinė globa: informavimo ir konsultavimo; tarpininkavimo ir atstovavimo; būsto suteikimo; kasdieninio gyvenimo įgūdžių ugdymo ir palaikymo; asmens sveikatos priežiūros ir slaugos organizavimo; buitinės (skalbimo, lyginimo, patalpų tvarkymo ir kt.); asmens higienos; laisvalaikio ir užimtumo organizavimo; maitinimo paslaugos.</text:span></text:p>
      <text:p text:style-name="P170"><text:span text:style-name="T171">15.3</text:span><text:span text:style-name="T172">. dienos socialinė globa: informavimo ir konsultavimo; tarpininkavimo ir atstovavimo; bendravimo; maitinimo organizavimo (kai paslauga teikiama ilgiau nei 5 val. per dieną); asmeninės higienos paslaugų organizavimo (skalbimo paslaugų ir pan.); pagalbos rengiantis, maitinantis, prausiantis ir kt. pobūdžio pagalbos; kasdieninio gyvenimo įgūdžių ugdymo ir palaikymo; darbinių įgūdžių ugdymo; asmens sveikatos priežiūros organizavimo; transporto paslaugų organizavimo, laisvalaikio paslaugų organizavimo; kitų paslaugų, reikalingų asmeniui pagal jo savarankiškumo lygį.</text:span></text:p>
      <text:p text:style-name="P173"><text:span text:style-name="T174">16</text:span><text:span text:style-name="T175">.<text:s/></text:span><text:span text:style-name="T176">Dienos centre teikiama dienos socialinė globa: informavimo ir konsultavimo; tarpininkavimo ir atstovavimo; bendravimo; maitinimo organizavimo (kai paslauga teikiama ilgiau nei 5 val. per dieną); asmeninės higienos paslaugų organizavimo (skalbimo paslaugų ir pan.);<text:s/></text:span><text:soft-page-break/><text:span text:style-name="T177">pagalbos rengiantis, maitinantis, prausiantis ir kt. pobūdžio pagalbos; kasdieninio gyvenimo įgūdžių ugdymo ir palaikymo; darbinių įgūdžių ugdymo; asmens sveikatos priežiūros organizavimo; transporto paslaugų organizavimo, laisvalaikio paslaugų organizavimo; kitų paslaugų, reikalingų asmeniui pagal jo savarankiškumo lygį.</text:span></text:p>
      <text:p text:style-name="Normal"/>
      <text:p text:style-name="P178"><text:span text:style-name="T179">IV</text:span><text:span text:style-name="T180">.<text:s/></text:span><text:span text:style-name="T181">KREIPIMASIS DĖL PASLAUGŲ TEIKIMO</text:span></text:p>
      <text:p text:style-name="P182"/>
      <text:p text:style-name="P183"><text:span text:style-name="T184">17</text:span><text:span text:style-name="T185">. Asmuo dėl socialinių paslaugų Senelių namuose, Dienos centre ar Savarankiško gyvenimo namuose gavimo kreipiasi į seniūniją pagal gyvenamąją vietą arba į Telšių rajono savivaldybės administracijos Socialinės paramos ir rūpybos skyrių (toliau — Socialinės paramos ir rūpybos skyrius), užpildo prašymą-paraišką socialinėms paslaugoms gauti pagal formą SP-8, patvirtintą Lietuvos Respublikos socialinės apsaugos ir darbo ministro 2005 m. birželio 27 d. įsakymu Nr. A1-183, ir pateikia šiuos dokumentus:</text:span></text:p>
      <text:p text:style-name="P186"><text:span text:style-name="T187">17.1</text:span><text:span text:style-name="T188">. asmens tapatybę patvirtinantį dokumentą (pasą, asmens tapatybės kortelę, leidimą laikinai gyventi Lietuvoje (ne Europos Sąjungos valstybių narių piliečiams);</text:span></text:p>
      <text:p text:style-name="P189"><text:span text:style-name="T190">17.2</text:span><text:span text:style-name="T191">.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span text:style-name="T192"><text:s/>arba duomenys nėra pasiekiami</text:span><text:span text:style-name="T193"><text:s/>iš naudojamų duomenų bazių Socialinės paramos ir rūpybos skyriuje);</text:span></text:p>
      <text:p text:style-name="P194"><text:span text:style-name="T195">17.3</text:span><text:span text:style-name="T196">. pažymas apie asmens (šeimos) pajamas per praėjusius tris mėnesius iki kreipimosi dėl socialinių paslaugų teikimo mėnesio (jei duomenų apie gautas pajamas nėra Socialinės paramos ir rūpybos skyriuje naudojamose duomenų bazėse);</text:span></text:p>
      <text:p text:style-name="P197"><text:span text:style-name="T198">17.4</text:span><text:span text:style-name="T199">. socialinį statusą patvirtinantį dokumentą (pensininko, neįgaliojo pažymėjimą ar kt. dokumentą);</text:span></text:p>
      <text:p text:style-name="P200"><text:span text:style-name="T201">17.5</text:span><text:span text:style-name="T202">.<text:s/></text:span><text:span text:style-name="T203">specialiojo poreikio nustatymo pažymos kopiją (SP-1 ar SP-2 formą)</text:span><text:span text:style-name="T204"><text:s/>(jei nustatyta); <text:s/></text:span></text:p>
      <text:p text:style-name="P205"><text:span text:style-name="T206">17.6</text:span><text:span text:style-name="T207">. medicinos dokumentų išrašą (F 027/a) su gydytojo išvada apie asmens sveikatos būklę, nuo kurio išdavimo iki asmens apsigyvenimo globos įstaigoje negali būti praėję daugiau kaip 3 mėnesiai, bei kitus būtinus dokumentus, kurių pateikimas reglamentuotas atskirais teisės aktais.</text:span></text:p>
      <text:p text:style-name="P208"><text:span text:style-name="T209">18</text:span><text:span text:style-name="T210">.<text:s/></text:span><text:span text:style-name="T211">Veikdami asmens (šeimos) ar visuomenės socialinio saugumo interesais, prašymą dėl</text:span><text:span text:style-name="T212"><text:s/></text:span><text:span text:style-name="T213">socialinės priežiūros paslaugų skyrimo asmeniui gali pateikti bendruomenės nariai ar kiti suinteresuoti asmenys, nurodę priežastį, dėl kurios asmuo negali to padaryti pats.</text:span></text:p>
      <text:p text:style-name="P214"><text:span text:style-name="T215">19</text:span><text:span text:style-name="T216">.<text:s/></text:span><text:span text:style-name="T217">Į Senelių namus ir jų struktūrinius padalinius<text:s/></text:span><text:span text:style-name="T218">negali būti<text:s/></text:span><text:span text:style-name="T219">priimami asmenys:<text:s/></text:span><text:span text:style-name="T220">turintys proto negalią, s</text:span><text:span text:style-name="T221">ergantys aktyviąja tuberkulioze ir kitomis pavojingomis užkrečiamomis ligomis, bei<text:s/></text:span><text:span text:style-name="T222">agresyvaus elgesio</text:span><text:span text:style-name="T223"><text:s/>asmenys</text:span><text:span text:style-name="T224">, keliantys pavojų sau ir aplinkiniams.</text:span></text:p>
      <text:p text:style-name="Normal"/>
      <text:p text:style-name="P225"><text:span text:style-name="T226">V</text:span><text:span text:style-name="T227">.<text:s/></text:span><text:span text:style-name="T228">SOCIALINIŲ PASLAUGŲ POREIKIO VERTINIMAS</text:span></text:p>
      <text:p text:style-name="P229"/>
      <text:p text:style-name="P230"><text:span text:style-name="T231">20</text:span><text:span text:style-name="T232">. Priėmus asmens prašymą dėl socialinių paslaugų skyrimo seniūnijos gyventojui — seniūnijos socialinio darbo organizatorius, miesto gyventojui — Socialinės paramos ir rūpybos skyriaus specialistas ne vėliau kaip per 30 kalendorinių dienų nuo asmens (šeimos) raštiško prašymo gavimo įvertina socialinių paslaugų poreikį (pagal Socialinės apsaugos ir darbo ministro patvirtintą Socialinių paslaugų poreikio asmeniui nustatymo metodiką). Esant reikalui šis terminas gali būti pratęsiamas Telšių rajono savivaldybės administracijos direktoriaus sprendimu.</text:span></text:p>
      <text:p text:style-name="Normal"/>
      <text:p text:style-name="P233"><text:span text:style-name="T234">21</text:span><text:span text:style-name="T235">. Asmuo (jo globėjas, rūpintojas) privalo teikti informaciją, susijusią su asmens (šeimos) socialinių paslaugų poreikio vertinimu, darbuotojams, atsakingiems už šią funkciją, ir atsako už pateikiamų vertinti duomenų tikrumą bei informacijos teisingumą.</text:span></text:p>
      <text:p text:style-name="Normal"/>
      <text:p text:style-name="P236"><text:span text:style-name="T237">22</text:span><text:span text:style-name="T238">. Nustačius, kad pateikęs prašymą asmuo sąmoningai pateikė klaidingą informaciją socialinių paslaugų poreikiui nustatyti ar norėdamas gauti socialines paslaugas dirbtinai pablogino sąlygas, socialinių paslaugų teikimas sustabdomas arba nutraukiamas.</text:span></text:p>
      <text:p text:style-name="Normal"/>
      <text:p text:style-name="P239"><text:span text:style-name="T240">23</text:span><text:span text:style-name="T241">. Socialinio darbo organizatoriai seniūnijose ar socialinės paslaugos teikėjas, nustatę asmens socialinių paslaugų poreikį, pateikia išvadas Socialinės paramos ir rūpybos skyriui.</text:span></text:p>
      <text:p text:style-name="P242"><text:span text:style-name="T243">24</text:span><text:span text:style-name="T244">. Socialinių paslaugų teikimo laikotarpiu socialinių paslaugų poreikį asmeniui (šeimai), pasikeitus aplinkybėms, vertina ir išvadas Socialinės paramos ir rūpybos skyriui teikia Senelių namų<text:s/></text:span><text:soft-page-break/><text:span text:style-name="T245">ar Savarankiško gyvenimo namų socialinis darbuotojas, kuriam pareiginiuose nuostatuose nustatytos šios funkcijos.</text:span></text:p>
      <text:p text:style-name="P246"/>
      <text:p text:style-name="P247"><text:span text:style-name="T248">VI</text:span><text:span text:style-name="T249">.<text:s/></text:span><text:span text:style-name="T250">ASMENS FINANSINIŲ GALIMYBIŲ VERTINIMAS</text:span></text:p>
      <text:p text:style-name="P251"/>
      <text:p text:style-name="P252"><text:span text:style-name="T253">25</text:span><text:span text:style-name="T254">. Įvertinus socialinių paslaugų poreikį, Socialinės paramos ir rūpybos skyriaus specialistas įvertina asmens (šeimos) finansines galimybes ir nustato mokėjimo už socialines paslaugas dydį.</text:span></text:p>
      <text:p text:style-name="P255"><text:span text:style-name="T256">26</text:span><text:span text:style-name="T257">. Mokėjimo už socialines paslaugas dydis asmeniui nustatomas individualiai, atsižvelgiant į asmens (šeimos) finansines galimybes mokėti už socialines paslaugas. Asmens (šeimos) finansinių galimybių vertinimas atliekamas Telšių rajono savivaldybės tarybos nustatyta tvarka.</text:span></text:p>
      <text:p text:style-name="P258"><text:span text:style-name="T259">27</text:span><text:span text:style-name="T260">. Mokėjimo už socialines paslaugas dydis gali būti nustatytas tik pinigine išraiška.</text:span></text:p>
      <text:p text:style-name="P261"><text:span text:style-name="T262">28</text:span><text:span text:style-name="T263">. Asmens (šeimos) finansinės galimybės nevertinamos, kai asmuo (šeima) sutinka mokėti visą socialinės globos (trumpalaikės / ilgalaikės) paslaugos kainą.</text:span></text:p>
      <text:p text:style-name="P264"><text:span text:style-name="T265">29</text:span><text:span text:style-name="T266">. Asmens pajamos apskaičiuojamos vadovaujantis Lietuvos Respublikos Vyriausybės 2006 m. birželio 14 d. nutarimu Nr. 583 patvirtintu Mokėjimo už socialinės paslaugas tvarkos aprašu.</text:span></text:p>
      <text:p text:style-name="P267"><text:span text:style-name="T268">30</text:span><text:span text:style-name="T269">. Savivaldybė gali sumažinti nustatytą mokėjimo už socialinės priežiūros ar socialinės globos asmeniui (šeimai) dydį arba atleisti nuo jo Telšių rajono savivaldybės tarybos nustatyta tvarka.<text:s/></text:span></text:p>
      <text:p text:style-name="P270"><text:span text:style-name="T271">31</text:span><text:span text:style-name="T272">. Asmens (šeimos narių) finansinės galimybės pakartotinai įvertinamos prieš siunčiant asmenį į paslaugas teikiančią įstaigą.</text:span></text:p>
      <text:p text:style-name="P273"><text:span text:style-name="T274">32</text:span><text:span text:style-name="T275">. Socialinės globos paslaugas gaunantis asmuo arba jo globėjas (rūpintojas), pasikeitus paslaugas gaunančiojo finansinėms galimybėms, ne vėliau kaip per 1 mėnesį privalo apie tai informuoti Senelių namų direktorių.</text:span></text:p>
      <text:p text:style-name="P276"><text:span text:style-name="T277">33</text:span><text:span text:style-name="T278">. Paslaugų teikėjas turi teisę vertinti asmenų, gyvenančių Savarankiško gyvenimo namuose, finansines galimybes.</text:span></text:p>
      <text:p text:style-name="P279"><text:span text:style-name="T280">34</text:span><text:span text:style-name="T281">. Gyvenantys Savarankiško gyvenimo namuose, dirbantys asmenys turi pateikti pažymas apie savo gaunamas pajamas pagal darbo sutartį.</text:span></text:p>
      <text:p text:style-name="P282"><text:span text:style-name="T283">35</text:span><text:span text:style-name="T284">. Socialinė globa ir socialinė priežiūra senyvo amžiaus asmenims, suaugusiems asmenims su negalia finansuojama iš savivaldybės biudžeto lėšų.</text:span></text:p>
      <text:p text:style-name="P285"><text:span text:style-name="T286">36</text:span><text:span text:style-name="T287">. Socialinė globa asmenims su sunkia negalia finansuojama <text:s/>iš Lietuvos Respublikos valstybės biudžeto specialiųjų tikslinių dotacijų savivaldybių biudžetams lėšų.</text:span></text:p>
      <text:p text:style-name="P288"><text:span text:style-name="T289">37</text:span><text:span text:style-name="T290">. Socialinė globa iš Lietuvos Respublikos valstybės biudžeto specialiųjų tikslinių dotacijų savivaldybių biudžetams lėšų finansuojama tiesiogiai, pasirašant lėšų kompensavimo sutartį tarp Senelių namų ir Socialinės paramos ir rūpybos skyriaus.</text:span></text:p>
      <text:p text:style-name="P291"/>
      <text:p text:style-name="P292"><text:span text:style-name="T293">VII</text:span><text:span text:style-name="T294">.<text:s/></text:span><text:span text:style-name="T295">MOKĖJIMO UŽ ILGALAIKĘ / TRUMPALAIKĘ SOCIALINĘ GLOBĄ TVARKA</text:span></text:p>
      <text:p text:style-name="P296"/>
      <text:p text:style-name="P297"><text:span text:style-name="T298">38</text:span><text:span text:style-name="T299">. U</text:span><text:span text:style-name="T300">ž ilgalaikę socialinę globą<text:s/></text:span><text:span text:style-name="T301">mokėjimo<text:s/></text:span><text:span text:style-name="T302">dydis nustatomas atsižvelgiant į asmen</text:span><text:span text:style-name="T303">s, turinčio teisę gyventi Senelių</text:span><text:span text:style-name="T304"><text:s/>namuose, visas gaunamas pajamas ir turimą turtą.</text:span></text:p>
      <text:p text:style-name="P305"><text:span text:style-name="T306">39</text:span><text:span text:style-name="T307">.<text:s/></text:span><text:span text:style-name="T308">Mokėjimo už ilgalaikę socialinę globą suaugusiam asmeniui dydis per mėnesį neturi viršyti 80 procentų asmens pajamų, jeigu asmens turto vertė mažesnė už jo gyvenamosios vietos savivaldybėje nustatytą turto normatyvą. Jeigu suaugusio asmens turto vertė didesnė už jo gyvenamosios vietos savivaldybėje nustatytą turto normatyvą, mokėjimo už ilgalaikę socialinę globą suaugusiam asmeniui dydis per mėnesį padidėja vienu procentu, skaičiuojant nuo jo turto vertės, viršijančios normatyvą. Nuo 2015 m. sausio 1 d. tais atvejais, kai asmuo pagal Lietuvos Respublikos valstybinių šalpos išmokų įstatymą gauna slaugos ar priežiūros (pagalbos) išlaidų tikslinę kompensaciją, visa šios kompensacijos suma (100 proc.) skiriama mokėti už ilgalaikę socialinę globą padengti.</text:span></text:p>
      <text:p text:style-name="P309"><text:span text:style-name="T310">40</text:span><text:span text:style-name="T311">.<text:s/></text:span><text:span text:style-name="T312">Asmens mokėjimo už trumpalaikės socialinės globos paslaugas dydis nustatomas atsižvelgiant į asmens gaunamas pajamas ir neturi viršyti 80 procentų asmens gaunamų pajamų per mėnesį. Nuo 2015 m. sausio 1 d. tais atvejais, kai asmuo pagal Lietuvos Respublikos valstybinių šalpos išmokų įstatymą gauna slaugos ar priežiūros (pagalbos) išlaidų tikslinę kompensaciją, visa šios kompensacijos suma (100 proc.) skiriama mokėti už trumpalaikę socialinę globą padengti.<text:s/></text:span><text:soft-page-break/><text:span text:style-name="T313">Mokėjimo už trumpiau nei vieną kalendorinį mėnesį teikiamą trumpalaikę socialinę globą dydis nustatomas proporcingai teikiamos trumpalaikės socialinės globos trukmei.</text:span></text:p>
      <text:p text:style-name="P314"><text:span text:style-name="T315">41</text:span><text:span text:style-name="T316">. Teikiant trumpalaikės socialinės globos paslaugas turtas nevertinamas</text:span><text:span text:style-name="T317">.</text:span></text:p>
      <text:p text:style-name="P318"><text:span text:style-name="T319">42</text:span><text:span text:style-name="T320">. Asmuo, išvykęs iš Senelių namų atostogauti arba gydytis ilgesniam negu 3 dienų laikotarpiui, moka 30 proc. nustatyto mokesčio dydžio. Už tris pirmąsias išvykimo dienas gyventojas moka visą nustatytą mokestį už teikiamas socialines paslaugas. Išvykimo terminas ir sąlygos įforminamos raštu.</text:span></text:p>
      <text:p text:style-name="Normal"/>
      <text:p text:style-name="P321"><text:span text:style-name="T322">VIII</text:span><text:span text:style-name="T323">.</text:span><text:span text:style-name="T324"><text:s/></text:span><text:span text:style-name="T325">MOKĖJIMO UŽ DIENOS SOCIALINĘ GLOBĄ DIENOS CENTRE<text:s/></text:span></text:p>
      <text:p text:style-name="P326"><text:span text:style-name="T327">TVARKA</text:span></text:p>
      <text:p text:style-name="P328"/>
      <text:p text:style-name="P329"><text:span text:style-name="T330">43</text:span><text:span text:style-name="T331">. Mokėjimo dydis u</text:span><text:span text:style-name="T332">ž</text:span><text:span text:style-name="T333"><text:s/>dienos socialinę globą nustatomas individualiai, atsižvelgiant į asmens pajamas.</text:span></text:p>
      <text:p text:style-name="P334"><text:span text:style-name="T335">44</text:span><text:span text:style-name="T336">. Vieno gyvenančio asmens mokėjimo už vieną kalendorinį mėnesį teikiamą dienos socialinę globą dydis — 10 procentų asmens pajamų arba 5 procentai asmens pajamų, jei maitinasi savo lėšomis.</text:span></text:p>
      <text:p text:style-name="P337"><text:span text:style-name="T338">45</text:span><text:span text:style-name="T339">. Asmens, gyvenančio šeimoje, kurios pajamos vienam šeimos nariui neviršija valstybės remiamų pajamų trigubo dydžio, mokėjimo už vieną kalendorinį mėnesį teikiamą dienos socialinę globą dydis — 10 procentų asmens pajamų arba 5 procentai asmens pajamų, jei maitinasi savo lėšomis.</text:span></text:p>
      <text:p text:style-name="P340"><text:span text:style-name="T341">46</text:span><text:span text:style-name="T342">. Asmens, gyvenanč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p>
      <text:p text:style-name="P343"><text:span text:style-name="T344">47</text:span><text:span text:style-name="T345">. Mokėjimo už trumpiau nei vieną kalendorinį mėnesį teikiamą dienos socialinę globą dydis nustatomas priklausomai nuo lankytų dienų Dienos centre skaičiaus.</text:span></text:p>
      <text:p text:style-name="P346"><text:span text:style-name="T347">48</text:span><text:span text:style-name="T348">. Mokestis už praėjusį mėnesį gautą Dienos socialinę globą turi būti sumokėtas pagal pateiktą Senelių namų administracijos sąskaitą iki einamojo mėnesio 25 dienos į nurodytą sąskaitą banke.</text:span></text:p>
      <text:p text:style-name="P349"><text:span text:style-name="T350">IX</text:span><text:span text:style-name="T351">.</text:span><text:span text:style-name="T352"><text:s/></text:span><text:span text:style-name="T353">MOKĖJIMO UŽ SOCIALINĘ PRIEŽIŪRĄ SAVARANKIŠKOSE GYVENIMO NAMUOSE TVARKA</text:span></text:p>
      <text:p text:style-name="P354"/>
      <text:p text:style-name="P355"><text:span text:style-name="T356">49</text:span><text:span text:style-name="T357">. Mokėjimo už socialinės priežiūros paslaugas Savarankiško gyvenimo namuose dydis asmeniui (šeimai) nustatomas įvertinus asmens / šeimos (vidutinės šeimos pajamos, tenkančios vienam šeimos nariui) pajamas. Asmenims (šeimoms), kurių pajamos yra:</text:span></text:p>
      <text:p text:style-name="P358"><text:span text:style-name="T359">49.1</text:span><text:span text:style-name="T360">. didesnės už valstybės remiamų pajamų trigubą dydį, nustatomas 20 procentų mokėjimo už socialinę priežiūrą dydis nuo asmens (šeimos) pajamų. Atskaičius nustatytą asmens (šeimos) mokėjimo už socialinę priežiūrą dydį asmens (šeimos nario) mėnesio pajamos negali likti mažesnės už valstybės remiamų pajamų dvigubą dydį;</text:span></text:p>
      <text:p text:style-name="P361"><text:span text:style-name="T362">49.2</text:span><text:span text:style-name="T363">. didesnės už valstybės remiamų pajamų dvigubą dydį, bet mažesnės už valstybės remiamų pajamų trigubą dydį, nustatomas 10 procentų</text:span><text:span text:style-name="T364"><text:s/></text:span><text:span text:style-name="T365">mokėjimo už socialinę priežiūrą dydis nuo asmens (šeimos) pajamų. Atskaičius nustatytą asmens (šeimos) mokėjimo už socialinę priežiūrą dydį asmens (šeimos nario) mėnesio pajamos negali likti mažesnės už valstybės remiamų pajamų dvigubą dydį;</text:span></text:p>
      <text:p text:style-name="P366"><text:span text:style-name="T367">49.3</text:span><text:span text:style-name="T368">. mažesnės už valstybės remiamų pajamų dvigubą dydį, arba Asmenims, teisės aktų nustatyta tvarka gaunantiems socialinę pašalpą, socialinės priežiūros paslaugos Savarankiško gyvenimo namuose teikiamos nemokamai.</text:span></text:p>
      <text:p text:style-name="P369"><text:span text:style-name="T370">50</text:span><text:span text:style-name="T371">. Asmenys, kuriems nustatytas mokėjimo už socialinės priežiūros paslaugas dydis vadovaujantis tvarkos aprašo 49.1 punktu, turi teisę pasirinkti Savarankiško gyvenimo namuose gyvenamąjį kambarį, gyventojų skaičių kambaryje.</text:span></text:p>
      <text:p text:style-name="P372"><text:span text:style-name="T373">51</text:span><text:span text:style-name="T374">. Savarankiško gyvenimo namuose apsigyvenę asmenys iš savo pajamų įsigyja maisto produktus, kitas reikalingas prekes ir paslaugas bei moka už jiems teikiamus komunalinius patarnavimus.</text:span></text:p>
      <text:p text:style-name="P375"><text:span text:style-name="T376">52</text:span><text:span text:style-name="T377">. Asmenims komunalinės išlaidos elektros energijai, vandeniui skaičiuojamos pagal bendrų apskaitos prietaisų rodmenis ir mokėjimus už šiukšlių išvežimą, kuro (malkų m</text:span><text:span text:style-name="T378">3</text:span><text:span text:style-name="T379">) sunaudojimą šildymui.<text:s/></text:span></text:p>
      <text:p text:style-name="P380"><text:span text:style-name="T381">53</text:span><text:span text:style-name="T382">. Asmeniui pateikiamos konkrečios sąskaitos pagal šiame Apraše nustatytus mokėjimo dydžių apskaičiavimus.</text:span></text:p>
      <text:p text:style-name="P383"><text:span text:style-name="T384">54</text:span><text:span text:style-name="T385">. Mokėjimo dydis už elektrą, vandenį bei šiukšlių išvežimą per mėnesį vienam asmeniui apskaičiuojamas pagal šią formulę:</text:span></text:p>
      <text:p text:style-name="P386"><text:span text:style-name="T387">AMD = BKM / GS – 10 proc., kur:</text:span></text:p>
      <text:p text:style-name="P388">AMD – asmens mokėjimo dydis už elektrą, vandenį bei šiukšlių išvežimo paslauga per mėnesį;</text:p>
      <text:p text:style-name="P389">BKM – bendras mokestis už elektrą, vandenį bei šiukšlių išvežimą per mėnesį;</text:p>
      <text:p text:style-name="P390">GS – faktinis gyventojų skaičius.</text:p>
      <text:p text:style-name="P391"><text:span text:style-name="T392">55</text:span><text:span text:style-name="T393">. Mokėjimo dydis už elektrą, vandenį bei šiukšlių išvežimą per mėnesį vienam asmeniui didinamas 0,5 BSI per mėnesį, jei asmuo gaminasi pietus savarankiškai.</text:span></text:p>
      <text:p text:style-name="P394"><text:span text:style-name="T395">56</text:span><text:span text:style-name="T396">. Mokėjimo dydis už šildymą vienam asmeniui apskaičiuojamas pagal šią formulę:</text:span></text:p>
      <text:p text:style-name="P397"><text:span text:style-name="T398">AMD = BŠM / VS, kur:</text:span></text:p>
      <text:p text:style-name="P399">AMD – asmens mokėjimo dydis už šildymo paslaugas per mėnesį;</text:p>
      <text:p text:style-name="P400">BŠM – bendras mokestis už šildymą per <text:s/>mėnesį;</text:p>
      <text:p text:style-name="P401">VS – vietų skaičius savarankiško gyvenimo namuose.</text:p>
      <text:p text:style-name="P402"><text:span text:style-name="T403">57</text:span><text:span text:style-name="T404">. Savarankiško gyvenimo namuose, gyventojui pageidaujant bei siekiant patenkinti jo individualius poreikius ir pagerinti gyvenimo kokybę, už papildomą mokestį teikiamos šios papildomos paslaugos:</text:span></text:p>
      <text:p text:style-name="P405"><text:span text:style-name="T406">57.1</text:span><text:span text:style-name="T407">. maitinimo paslauga;</text:span></text:p>
      <text:p text:style-name="P408"><text:span text:style-name="T409">57.2</text:span><text:span text:style-name="T410">. galimybė naudotis savo buitiniais prietaisais savo kambaryje: televizoriumi, kompiuteriu, muzikiniu centru ir kt.;</text:span></text:p>
      <text:p text:style-name="P411"><text:span text:style-name="T412">57.3</text:span><text:span text:style-name="T413">. skalbimo, lyginimo arba naudojimosi skalbimo mašina paslauga;</text:span></text:p>
      <text:p text:style-name="P414"><text:span text:style-name="T415">57.4</text:span><text:span text:style-name="T416">. transporto asmeninėms reikmėms suteikimo paslauga;</text:span></text:p>
      <text:p text:style-name="P417"><text:span text:style-name="T418">57.5</text:span><text:span text:style-name="T419">. kineziterapija, masažas;</text:span></text:p>
      <text:p text:style-name="P420"><text:span text:style-name="T421">57.6</text:span><text:span text:style-name="T422">. papildomas patalpų valymas.</text:span></text:p>
      <text:p text:style-name="P423"><text:span text:style-name="T424">58</text:span><text:span text:style-name="T425">. Papildomų paslaugų įkainiai tvirtinami Telšių rajono savivaldybės tarybos sprendimu.</text:span></text:p>
      <text:p text:style-name="P426"><text:span text:style-name="T427">59</text:span><text:span text:style-name="T428">. Asmuo už praėjusio mėnesio suteiktas paslaugas sumoka pagal pateiktą Senelių namų administracijos sąskaitą iki einamojo mėnesio 25 dienos į nurodytą sąskaitą banke.</text:span></text:p>
      <text:p text:style-name="P429"><text:span text:style-name="T430">60</text:span><text:span text:style-name="T431">. Krizių atvejais, kai asmuo (šeima) patiria fizinį ar psichologinį smurtą arba kyla grėsmė jo fiziniam ar emociniam saugumui, sveikatai ar gyvybei, socialinė priežiūra Gedrimų savarankiško gyvenimo namuose 7 pirmąsias kalendorines dienas gali būti suteikta nemokamai.</text:span></text:p>
      <text:p text:style-name="P432"><text:span text:style-name="T433">61</text:span><text:span text:style-name="T434">. Asmeniui išvykus iš Savarankiško gyvenimo namų atostogauti arba gydytis ilgesniam nei 1 paros laikotarpiui, yra skaičiuojamas Telšių rajono savivaldybės tarybos nustatytas mokestis. Išvykimo terminas ir sąlygos įforminamos raštu.</text:span></text:p>
      <text:p text:style-name="P435"><text:span text:style-name="T436">62</text:span><text:span text:style-name="T437">. Gyventojas, tyčiniu būdu įstaigai padaręs materialinę žalą, nuostolius turi atlyginti savo lėšomis, komisijai įvertinus žalos dydį, išskaitant ne daugiau kaip po 50 procentų asmens gaunamų pajamų per mėnesį.</text:span></text:p>
      <text:p text:style-name="P438"/>
      <text:p text:style-name="P439"><text:span text:style-name="T440">X</text:span><text:span text:style-name="T441">.<text:s/></text:span><text:span text:style-name="T442">SPRENDIMO PRIĖMIMAS IR SIUNTIMO IŠRAŠYMAS</text:span></text:p>
      <text:p text:style-name="P443"/>
      <text:p text:style-name="P444"><text:span text:style-name="T445">63</text:span><text:span text:style-name="T446">. Įvertinus socialinių paslaugų poreikį ir asmens (šeimos) finansines galimybes išvados teikiamos Telšių rajono savivaldybės socialinės paramos teikimo komisijai (toliau — Socialinės paramos teikimo komisija), priimančiai rekomendacinio pobūdžio sprendimą dėl socialinių paslaugų skyrimo.</text:span></text:p>
      <text:p text:style-name="P447"><text:span text:style-name="T448">64</text:span><text:span text:style-name="T449">.<text:s/></text:span><text:span text:style-name="T450">Sprendimą dėl socialinės globos ar priežiūros paslaugų skyrimo per 5 darbo dienas nuo prašymo apsvarstymo Socialinės paramos teikimo komisijoje dienos priima Telšių rajono savivaldybės administracijos direktorius arba jo įgaliotas Socialinės paramos ir rūpybos skyriaus darbuotojas, atsižvelgdamas į Socialinės paramos teikimo komisijos siūlymą. Užpildoma Sprendimo dėl socialinių paslaugų ir specialiosios pagalbos priemonių asmeniui skyrimo SP-9 forma (toliau — sprendimas).<text:s/></text:span></text:p>
      <text:p text:style-name="P451"><text:span text:style-name="T452">65</text:span><text:span text:style-name="T453">. Socialinės paramos teikimo komisijai priėmus sprendimą neskirti prašomų socialinių paslaugų, pareiškėjui per 5 darbo dienas išsiunčiamas (įteikiamas) motyvuotas Socialinės paramos ir rūpybos skyriaus vedėjo atsakymas.</text:span></text:p>
      <text:p text:style-name="P454"><text:span text:style-name="T455">66</text:span><text:span text:style-name="T456">. Vadovaujantis Telšių rajono savivaldybės administracijos direktoriaus įsakymu, parengtu Socialinės paramos teikimo komisijos teikimu, asmeniui išrašomas siuntimas socialinei globai Senelių namuose arba socialinei priežiūrai Savarankiško gyvenimo namuose gauti (priedas Nr. 1).<text:s/></text:span></text:p>
      <text:p text:style-name="P457"><text:span text:style-name="T458">67</text:span><text:span text:style-name="T459">. Išrašytas siuntimas galioja 30 dienų nuo jo įteikimo / išsiuntimo asmeniui (globėjui ar rūpintojui) dienos, išskyrus atvejus, kai asmuo (globėjas ar rūpintojas) raštu pateikia neginčijamas, objektyvias priežastis, dėl kurių asmuo, kuriam nustatytas socialinės globos ar socialinės priežiūros poreikis, negali naudotis paskirtomis paslaugomis.<text:s/></text:span></text:p>
      <text:p text:style-name="P460"><text:span text:style-name="T461">68</text:span><text:span text:style-name="T462">. Senelių namų administracija, apgyvendinusi siunčiamą asmenį, per 3 darbo dienas grąžina siuntimo šaknelę siuntimą išdavusiam Socialinės paramos ir rūpybos skyriui.</text:span></text:p>
      <text:p text:style-name="P463"><text:span text:style-name="T464">69</text:span><text:span text:style-name="T465">. Jeigu asmuo neapsigyvena Senelių namuose ar Savarankiško gyvenimo namuose per siuntimo galiojimo terminą nesikreipia dėl termino pratęsimo, sprendimas netenka galios. Asmens bylos dokumentai lieka Socialinės paramos ir rūpybos skyriuje. Asmuo, norintis gauti paslaugas, privalo kreiptis į Socialinės paramos ir rūpybos skyrių iš naujo.<text:s/></text:span></text:p>
      <text:p text:style-name="P466"><text:span text:style-name="T467">70</text:span><text:span text:style-name="T468">. Nesant galimybės asmeniui suteikti socialinę globą ar socialinę priežiūrą jo kreipimosi laiku, asmuo įrašomas į eilę socialinei globai ar socialinei priežiūrai gauti. Eilė sudaroma pagal sprendimų dėl socialinės globos ar socialinės priežiūros skyrimo priėmimo datą.<text:s/></text:span></text:p>
      <text:p text:style-name="P469"><text:span text:style-name="T470">71</text:span><text:span text:style-name="T471">. <text:s/>Asmuo gali būti apgyvendintas Senelių namuose ar Savarankiško gyvenimo namuose išimties tvarka, ne pagal sudarytą eilę, Telšių rajono savivaldybės administracijos direktoriaus įsakymu, Socialinės paramos teikimo komisijos teikimu, kai būtina nedelsiant užtikrinti socialinės globos ar socialinės priežiūros asmeniui poreikį.<text:s/></text:span></text:p>
      <text:p text:style-name="P472"><text:span text:style-name="T473">72</text:span><text:span text:style-name="T474">. Socialinės paslaugos asmeniui (šeimai) pradedamos teikti, kai asmuo (globėjas / rūpintojas) ir Senelių namų direktorius pasirašo sutartį, kurioje abi šalys susitaria dėl pagrindinių įsipareigojimų viena kitos atžvilgiu ir šių įsipareigojimų vykdymo. Kai asmeniui atstovauja kitas suinteresuotas asmuo, kuris sutinka mokėti už asmens socialinę globą ar priežiūrą, sutartį pasirašo ir suinteresuotas asmuo.</text:span></text:p>
      <text:p text:style-name="P475"/>
      <text:p text:style-name="P476"><text:span text:style-name="T477">XI</text:span><text:span text:style-name="T478">.<text:s/></text:span><text:span text:style-name="T479">SOCIALINIŲ PASLAUGŲ SUSTABDYMAS AR NUTRAUKIMAS</text:span></text:p>
      <text:p text:style-name="P480"/>
      <text:p text:style-name="P481"><text:span text:style-name="T482">73</text:span><text:span text:style-name="T483">. Teikimą dėl socialinių paslaugų nutraukimo Senelių namuose, Dienos globos centre ar Savarankiško gyvenimo namuose paslaugų asmeniui teikimo metu rengia Senelių namų direktorius ir per 3 darbo dienas perduoda Socialinės paramos ir rūpybos skyriaus darbuotojui, atsakingam už sprendimo rengimą.</text:span></text:p>
      <text:p text:style-name="P484"><text:span text:style-name="T485">74</text:span><text:span text:style-name="T486">. Senelių namuose socialinių paslaugų teikimas asmens prašymu gali būti sustabdomas iki 45 kalendorinių dienų per metus (dėl asmeniui svarbių priežasčių, asmens (globėjo, rūpintojo, šeimos narių ar artimųjų giminaičių) prašymu gali būti nustatytas ir ilgesnis laikotarpis). Sprendimą dėl socialinių paslaugų sustabdymo priima Senelių globos namų direktorius arba jo įgaliotas asmuo.</text:span></text:p>
      <text:p text:style-name="P487"><text:span text:style-name="T488">75</text:span><text:span text:style-name="T489">. Savarankiško gyvenimo namuose socialinės priežiūros paslaugų teikimas asmens prašymu gali būti sustabdomas iki 2 mėnesių per metus (dėl asmeniui svarbių priežasčių asmens prašymu gali būti nustatytas ir ilgesnis laikotarpis). Sprendimą dėl socialinių paslaugų sustabdymo priima Senelių globos namų direktorius arba jo įgaliotas asmuo.</text:span></text:p>
      <text:p text:style-name="P490"><text:span text:style-name="T491">76</text:span><text:span text:style-name="T492">. Socialinės paslaugos asmeniui Senelių namuose, Dienos centre ar Savarankiško gyvenimo namuose nutraukiamos šiais atvejais:</text:span></text:p>
      <text:p text:style-name="P493"><text:span text:style-name="T494">76.1</text:span><text:span text:style-name="T495">. asmeniui pateikus raštišką prašymą nutraukti paslaugų teikimą;</text:span></text:p>
      <text:p text:style-name="P496"><text:span text:style-name="T497">76.2</text:span><text:span text:style-name="T498">. asmeniui (šeimai) nemokant už teikiamas socialines paslaugas daugiau kaip 2 mėnesius (dėl asmeniui svarbių priežasčių asmens prašymu gali būti nustatytas ir ilgesnis laikotarpis);</text:span></text:p>
      <text:p text:style-name="P499"><text:span text:style-name="T500">76.3</text:span><text:span text:style-name="T501">. pervertinus socialinių paslaugų poreikį priklausomai nuo pasikeitusių aplinkybių, dėl kurių socialinė globa ar socialinė priežiūra asmeniui (šeimai) buvo teikiama;</text:span></text:p>
      <text:p text:style-name="P502"><text:span text:style-name="T503">76.4</text:span><text:span text:style-name="T504">. nustačius, kad asmuo, pateikęs prašymą, sąmoningai pateikė klaidingą informaciją socialinių paslaugų poreikiui nustatyti ar dirbtinai pablogino sąlygas;</text:span></text:p>
      <text:p text:style-name="P505"><text:span text:style-name="T506">76.5</text:span><text:span text:style-name="T507">. paslaugų gavėjui mirus;</text:span></text:p>
      <text:p text:style-name="P508"><text:span text:style-name="T509">76.6</text:span><text:span text:style-name="T510">.<text:s/></text:span><text:span text:style-name="T511">dėl pasikartojančių vidaus tvarkos taisyklių pažeidimų. Socialinių paslaugų nutraukimas asmeniui inicijuojamas, kai ne mažiau kaip 3 kartus per 6 mėnesius yra raštu įforminti grubūs vidaus tvarkos taisyklių pažeidimai. Senelių namų administracija svarsto socialinių paslaugų nutraukimo asmeniui klausimą pagal poreikį, sudarydama laikiną komisiją Senelių namuose ar Gedrimų savarankiško gyvenimo namuose. Į komisijos sudėtį turi būti įtraukti įstaigos darbuotojai, Gyventojų tarybos atstovas, Socialinės paramos ir rūpybos skyriaus darbuotojas ir, jei tai įmanoma, – asmens artimieji. Senelių namų administracija po svarstymo per 3 darbo dienas pateikia informaciją Socialinės paramos ir rūpybos skyriui, kuris sprendžia asmens socialinės globos ar socialinės priežiūros tęstinumo, nutraukimo ar kitų socialinių paslaugų skyrimo klausimus.</text:span></text:p>
      <text:p text:style-name="P512"><text:span text:style-name="T513">77</text:span><text:span text:style-name="T514">. Sprendimą dėl socialinių paslaugų nutraukimo dėl šios tvarkos aprašo 76.5 punkte nurodytos priežasties per 3 darbo dienas nuo informacijos gavimo dienos priima Telšių rajono savivaldybės administracijos direktorius arba jo įgaliotas Socialinės paramos ir rūpybos skyriaus darbuotojas.</text:span></text:p>
      <text:p text:style-name="P515"><text:span text:style-name="T516">78</text:span><text:span text:style-name="T517">. Sprendimą dėl socialinių paslaugų nutraukimo dėl šios tvarkos aprašo 76.1, 76.2, 76.3, 76.4, 76.6 punktuose nurodytų priežasčių per 30 dienų nuo prašymo gavimo priima Telšių rajono savivaldybės administracijos direktorius arba jo įgaliotas Socialinės paramos ir rūpybos skyriaus darbuotojas Socialinės paramos teikimo komisijos teikimu.</text:span></text:p>
      <text:p text:style-name="P518"><text:span text:style-name="T519">79</text:span><text:span text:style-name="T520">. Išvykdamas iš Senelių namų ar Savarankiško gyvenimo namų paslaugų gavėjas privalo atsiskaityti už suteiktas paslaugas iki išvykimo arba išvykimo dieną.</text:span></text:p>
      <text:p text:style-name="P521"><text:span text:style-name="T522">80</text:span><text:span text:style-name="T523">.<text:s/></text:span><text:span text:style-name="T524">Socialinės paramos ir rūpybos skyriaus atsakingi darbuotojai suveda duomenis apie socialinės globos skyrimą į socialinės paramos informacinę sistemą SPIS.</text:span></text:p>
      <text:p text:style-name="P525"/>
      <text:p text:style-name="P526"><text:span text:style-name="T527">XII</text:span><text:span text:style-name="T528">.<text:s/></text:span><text:span text:style-name="T529">BAIGIAMOSIOS NUOSTATOS</text:span></text:p>
      <text:p text:style-name="P530"/>
      <text:p text:style-name="P531"><text:span text:style-name="T532">81</text:span><text:span text:style-name="T533">. Socialinės paramos ir rūpybos skyrius atsako už socialinių paslaugų administravimą ir asmenų finansinių galimybių mokėti už socialinę globą ir priežiūrą poreikio vertinimą.</text:span></text:p>
      <text:p text:style-name="P534"><text:span text:style-name="T535">82</text:span><text:span text:style-name="T536">. Seniūnijos atsako už prašymo priėmimą, reikalingų dokumentų suruošimą ir socialinių paslaugų poreikio vertinimą seniūnijos gyventojui.</text:span></text:p>
      <text:p text:style-name="P537"><text:span text:style-name="T538">83</text:span><text:span text:style-name="T539">. Senelių globos namai atsako už teisingą socialinės globos ir priežiūros organizavimą, mokesčių apskaičiavimą ir su ja susijusių dokumentų apskaitą.</text:span></text:p>
      <text:p text:style-name="P540"><text:span text:style-name="T541">84</text:span><text:span text:style-name="T542">. Sprendimą dėl socialinių paslaugų skyrimo / neskyrimo, mokėjimo už socialines paslaugas galimybių nustatymo asmuo ar jo globėjas (rūpintojas), kiti suinteresuoti asmenys gali apskųsti Telšių rajono savivaldybės administracijos direktoriui teisės aktų nustatyta tvarka.</text:span></text:p>
      <text:p text:style-name="P543"><text:span text:style-name="T544">85</text:span><text:span text:style-name="T545">. Ginčai dėl socialinių paslaugų teikimo sprendžiami Lietuvos Respublikos įstatymų nustatyta tvarka.</text:span></text:p>
      <text:p text:style-name="P546"><text:span text:style-name="T547">___________________</text:span></text:p>
      <text:p text:style-name="P548"/>
      <text:p text:style-name="P549"/>
      <text:soft-page-break/>
      <text:p text:style-name="P550">PATVIRTINTA</text:p>
      <text:p text:style-name="P551">Telšių rajono savivaldybės tarybos</text:p>
      <text:p text:style-name="P552">2014 m. gruodžio 29 d. sprendimu Nr. T1-444</text:p>
      <text:p text:style-name="P553"/>
      <text:p text:style-name="P554"><text:span text:style-name="T555">TELŠIŲ RAJONO SENELIŲ GLOBOS NAMŲ STRUKTŪRINIAME PADALINYJE-</text:span></text:p>
      <text:p text:style-name="P556">GEDRIMŲ SAVARANKIŠKO GYVENIMO NAMUOSE TEIKIAMŲ PASLAUGŲ</text:p>
      <text:p text:style-name="P557"><text:span text:style-name="T558">ĮKAINI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Paslaugos pavadinimas</text:p>
          </table:table-cell>
          <table:table-cell table:style-name="TableCell570">
            <text:p text:style-name="P571">Įkainis Eur</text:p>
          </table:table-cell>
          <table:table-cell table:style-name="TableCell572">
            <text:p text:style-name="P573">Mato vnt.</text:p>
          </table:table-cell>
        </table:table-row>
        <table:table-row table:style-name="TableRow574">
          <table:table-cell table:style-name="TableCell575">
            <text:p text:style-name="P576">1.</text:p>
          </table:table-cell>
          <table:table-cell table:style-name="TableCell577" table:number-columns-spanned="3">
            <text:p text:style-name="P578">Naudojimasis savo buitiniais prietaisais:</text:p>
          </table:table-cell>
          <table:covered-table-cell/>
          <table:covered-table-cell/>
        </table:table-row>
        <table:table-row table:style-name="TableRow579">
          <table:table-cell table:style-name="TableCell580">
            <text:p text:style-name="P581">1.1.</text:p>
          </table:table-cell>
          <table:table-cell table:style-name="TableCell582">
            <text:p text:style-name="P583">už televizorių</text:p>
          </table:table-cell>
          <table:table-cell table:style-name="TableCell584">
            <text:p text:style-name="P585">1,45</text:p>
          </table:table-cell>
          <table:table-cell table:style-name="TableCell586">
            <text:p text:style-name="P587">per mėnesį</text:p>
          </table:table-cell>
        </table:table-row>
        <table:table-row table:style-name="TableRow588">
          <table:table-cell table:style-name="TableCell589">
            <text:p text:style-name="P590">1.2.</text:p>
          </table:table-cell>
          <table:table-cell table:style-name="TableCell591">
            <text:p text:style-name="P592">už muzikinį centrą</text:p>
          </table:table-cell>
          <table:table-cell table:style-name="TableCell593">
            <text:p text:style-name="P594">1,45</text:p>
          </table:table-cell>
          <table:table-cell table:style-name="TableCell595">
            <text:p text:style-name="P596">per mėnesį</text:p>
          </table:table-cell>
        </table:table-row>
        <table:table-row table:style-name="TableRow597">
          <table:table-cell table:style-name="TableCell598">
            <text:p text:style-name="P599">1.3.</text:p>
          </table:table-cell>
          <table:table-cell table:style-name="TableCell600">
            <text:p text:style-name="P601">už kitus elektrinius prietaisus</text:p>
          </table:table-cell>
          <table:table-cell table:style-name="TableCell602">
            <text:p text:style-name="P603">1,45</text:p>
          </table:table-cell>
          <table:table-cell table:style-name="TableCell604">
            <text:p text:style-name="P605">per mėnesį</text:p>
          </table:table-cell>
        </table:table-row>
        <table:table-row table:style-name="TableRow606">
          <table:table-cell table:style-name="TableCell607">
            <text:p text:style-name="P608">2.</text:p>
          </table:table-cell>
          <table:table-cell table:style-name="TableCell609">
            <text:p text:style-name="P610">Skalbimo, lyginimo paslauga</text:p>
          </table:table-cell>
          <table:table-cell table:style-name="TableCell611">
            <text:p text:style-name="P612">1,45</text:p>
          </table:table-cell>
          <table:table-cell table:style-name="TableCell613">
            <text:p text:style-name="P614">1 kartas</text:p>
          </table:table-cell>
        </table:table-row>
        <table:table-row table:style-name="TableRow615">
          <table:table-cell table:style-name="TableCell616">
            <text:p text:style-name="P617">3.</text:p>
          </table:table-cell>
          <table:table-cell table:style-name="TableCell618">
            <text:p text:style-name="P619">Naudojimasis skalbimo mašina</text:p>
          </table:table-cell>
          <table:table-cell table:style-name="TableCell620">
            <text:p text:style-name="P621">1,16</text:p>
          </table:table-cell>
          <table:table-cell table:style-name="TableCell622">
            <text:p text:style-name="P623">1 kartas</text:p>
          </table:table-cell>
        </table:table-row>
        <table:table-row table:style-name="TableRow624">
          <table:table-cell table:style-name="TableCell625">
            <text:p text:style-name="P626">4.</text:p>
          </table:table-cell>
          <table:table-cell table:style-name="TableCell627">
            <text:p text:style-name="P628">Transporto asmeninėms</text:p>
            <text:p text:style-name="P629">reikmėms suteikimas</text:p>
          </table:table-cell>
          <table:table-cell table:style-name="TableCell630">
            <text:p text:style-name="P631">0,21</text:p>
          </table:table-cell>
          <table:table-cell table:style-name="TableCell632">
            <text:p text:style-name="P633">1 kilometras</text:p>
          </table:table-cell>
        </table:table-row>
        <table:table-row table:style-name="TableRow634">
          <table:table-cell table:style-name="TableCell635">
            <text:p text:style-name="P636">5.</text:p>
          </table:table-cell>
          <table:table-cell table:style-name="TableCell637">
            <text:p text:style-name="P638">Papildomas patalpų valymas</text:p>
          </table:table-cell>
          <table:table-cell table:style-name="TableCell639">
            <text:p text:style-name="P640">2,11</text:p>
          </table:table-cell>
          <table:table-cell table:style-name="TableCell641">
            <text:p text:style-name="P642">1 val.</text:p>
          </table:table-cell>
        </table:table-row>
        <table:table-row table:style-name="TableRow643">
          <table:table-cell table:style-name="TableCell644">
            <text:p text:style-name="P645">6.</text:p>
          </table:table-cell>
          <table:table-cell table:style-name="TableCell646">
            <text:p text:style-name="P647">Kineziterapija</text:p>
          </table:table-cell>
          <table:table-cell table:style-name="TableCell648">
            <text:p text:style-name="P649">2,75</text:p>
          </table:table-cell>
          <table:table-cell table:style-name="TableCell650">
            <text:p text:style-name="P651">1 kartas</text:p>
          </table:table-cell>
        </table:table-row>
        <table:table-row table:style-name="TableRow652">
          <table:table-cell table:style-name="TableCell653">
            <text:p text:style-name="P654">7.</text:p>
          </table:table-cell>
          <table:table-cell table:style-name="TableCell655">
            <text:p text:style-name="P656">Vienviečio kambario suteikimas</text:p>
          </table:table-cell>
          <table:table-cell table:style-name="TableCell657">
            <text:p text:style-name="P658">60,82</text:p>
          </table:table-cell>
          <table:table-cell table:style-name="TableCell659">
            <text:p text:style-name="P660">per mėnesį</text:p>
          </table:table-cell>
        </table:table-row>
        <table:table-row table:style-name="TableRow661">
          <table:table-cell table:style-name="TableCell662">
            <text:p text:style-name="P663">8.</text:p>
          </table:table-cell>
          <table:table-cell table:style-name="TableCell664">
            <text:p text:style-name="P665">Maitinimo paslauga</text:p>
          </table:table-cell>
          <table:table-cell table:style-name="TableCell666">
            <text:p text:style-name="P667">4,20</text:p>
          </table:table-cell>
          <table:table-cell table:style-name="TableCell668">
            <text:p text:style-name="P669">4 kartai per dieną</text:p>
          </table:table-cell>
        </table:table-row>
        <table:table-row table:style-name="TableRow670">
          <table:table-cell table:style-name="TableCell671">
            <text:p text:style-name="P672">8.1.</text:p>
          </table:table-cell>
          <table:table-cell table:style-name="TableCell673">
            <text:p text:style-name="P674">Pusryčiai</text:p>
          </table:table-cell>
          <table:table-cell table:style-name="TableCell675">
            <text:p text:style-name="P676">1,26</text:p>
          </table:table-cell>
          <table:table-cell table:style-name="TableCell677">
            <text:p text:style-name="P678">1 porcija</text:p>
          </table:table-cell>
        </table:table-row>
        <table:table-row table:style-name="TableRow679">
          <table:table-cell table:style-name="TableCell680">
            <text:p text:style-name="P681">8.2.</text:p>
          </table:table-cell>
          <table:table-cell table:style-name="TableCell682">
            <text:p text:style-name="P683">Pietūs</text:p>
          </table:table-cell>
          <table:table-cell table:style-name="TableCell684">
            <text:p text:style-name="P685">1,68</text:p>
          </table:table-cell>
          <table:table-cell table:style-name="TableCell686">
            <text:p text:style-name="P687">1 porcija</text:p>
          </table:table-cell>
        </table:table-row>
        <table:table-row table:style-name="TableRow688">
          <table:table-cell table:style-name="TableCell689">
            <text:p text:style-name="P690">8.3.</text:p>
          </table:table-cell>
          <table:table-cell table:style-name="TableCell691">
            <text:p text:style-name="P692">Pavakariai ir vakarienė</text:p>
          </table:table-cell>
          <table:table-cell table:style-name="TableCell693">
            <text:p text:style-name="P694">1,26</text:p>
          </table:table-cell>
          <table:table-cell table:style-name="TableCell695">
            <text:p text:style-name="P696">1 porcija</text:p>
          </table:table-cell>
        </table:table-row>
        <table:table-row table:style-name="TableRow697">
          <table:table-cell table:style-name="TableCell698">
            <text:p text:style-name="P699">9.</text:p>
          </table:table-cell>
          <table:table-cell table:style-name="TableCell700">
            <text:p text:style-name="P701">Vietos išlaikymo garantas išvykus iš įstaigos ilgesniam kaip 1 paros laikotarpiui</text:p>
          </table:table-cell>
          <table:table-cell table:style-name="TableCell702">
            <text:p text:style-name="P703"/>
            <text:p text:style-name="P704">14,48</text:p>
            <text:p text:style-name="P705"/>
          </table:table-cell>
          <table:table-cell table:style-name="TableCell706">
            <text:p text:style-name="P707"/>
            <text:p text:style-name="P708">per mėnesį</text:p>
          </table:table-cell>
        </table:table-row>
      </table:table>
      <text:p text:style-name="P709"/>
      <text:p text:style-name="P710"/>
      <text:p text:style-name="P711"><text:span text:style-name="T712">___________________</text:span></text:p>
      <text:p text:style-name="P713"/>
      <text:p text:style-name="P714"/>
      <text:p text:style-name="P719"><text:span text:style-name="T720">S I U N T I M A S</text:span></text:p>
      <text:p text:style-name="P721"><text:span text:style-name="T722">Į ___________________________ <text:s/>NAMUS</text:span></text:p>
      <text:p text:style-name="P723">______________ (data) Nr. ________</text:p>
      <text:p text:style-name="P724"/>
      <text:p text:style-name="P725">Telšių rajono savivaldybės administracijos</text:p>
      <text:p text:style-name="P726"><text:span text:style-name="T727">Socialinės paramos ir rūpybos skyrius</text:span></text:p>
      <text:p text:style-name="P728"/>
      <text:p text:style-name="P729"/>
      <text:p text:style-name="P730"><text:span text:style-name="T731">Vadovaujantis</text:span><text:span text:style-name="T732"><text:s/></text:span><text:span text:style-name="T733">Telšių rajo</text:span><text:span text:style-name="T734">no savivaldybės<text:s/></text:span><text:span text:style-name="T735">administracijos<text:s/></text:span></text:p>
      <text:p text:style-name="Normal"><text:span text:style-name="T736">Socialinės paramos ir rūpybos skyriaus <text:s/>____________<text:s/></text:span><text:span text:style-name="T737">(data)<text:s/></text:span><text:span text:style-name="T738">sprendimu<text:s/></text:span></text:p>
      <text:p text:style-name="P739">dėl socialinių paslaugų ir specialiosios pagalbos priemonių asmeniui<text:s/></text:p>
      <text:p text:style-name="P740">skyrimo Nr. ____________,</text:p>
      <text:p text:style-name="P741"/>
      <text:p text:style-name="P742">pil. _____________________________________________________ ,<text:s/></text:p>
      <text:p text:style-name="P743">(vardas, pavardė)</text:p>
      <text:p text:style-name="P744"/>
      <text:p text:style-name="P745"><text:span text:style-name="T746">gim. __________________</text:span><text:span text:style-name="T747"><text:s/>, <text:s text:c="6"/></text:span></text:p>
      <text:p text:style-name="P748"/>
      <text:p text:style-name="P749">gyv. ____________________________________________________,</text:p>
      <text:p text:style-name="P750">(namų adresas)</text:p>
      <text:p text:style-name="P751"/>
      <text:p text:style-name="P752">dekl. gyv. v. ______________________________________________,</text:p>
      <text:p text:style-name="P753"/>
      <text:p text:style-name="P754"><text:span text:style-name="T755">siunčiama(-as) gyventi į ____________________________________</text:span></text:p>
      <text:p text:style-name="P756">( įstaigos pavadinimas)</text:p>
      <text:p text:style-name="P757">________________________________________________________</text:p>
      <text:p text:style-name="P758">(nurodomas terminas ar neterminuotai)</text:p>
      <text:p text:style-name="P759"/>
      <text:p text:style-name="P760">Priedas: asmens byla _________ lapų.</text:p>
      <text:p text:style-name="P761"/>
      <text:p text:style-name="P762">A.V. <text:s/></text:p>
      <text:p text:style-name="P763">____________________________________________ <text:s text:c="3"/></text:p>
      <text:p text:style-name="P764"><text:span text:style-name="T765">(pareigų pavadinimas, parašas, vardas pavardė)</text:span></text:p>
      <text:p text:style-name="P766"/>
      <text:p text:style-name="P767"/>
      <text:p text:style-name="P768"/>
      <text:p text:style-name="P769"/>
      <text:p text:style-name="P770"/>
      <text:p text:style-name="P771">PATVIRTINTA</text:p>
      <text:p text:style-name="P772">Telšių rajono savivaldybės tarybos</text:p>
      <text:p text:style-name="P773">2014 m. gruodžio 29 d. sprendimu Nr. T1-444<text:s/></text:p>
      <text:p text:style-name="P774"/>
      <text:p text:style-name="P775"/>
      <text:p text:style-name="P776">P R A N E Š I M A S</text:p>
      <text:p text:style-name="P777">APIE PRIĖMIMĄ Į _______NAMUS</text:p>
      <text:p text:style-name="P778"/>
      <text:p text:style-name="P779"/>
      <text:p text:style-name="P780">Pranešame, kad pagal siuntimą Nr. ___________________</text:p>
      <text:p text:style-name="P781"/>
      <text:p text:style-name="P782">_______________________________________________________</text:p>
      <text:p text:style-name="P783">(vardas, pavardė)</text:p>
      <text:p text:style-name="P784"/>
      <text:p text:style-name="P785"/>
      <text:p text:style-name="P786">gim. __________ m. ______________ mėn. ________ d.,</text:p>
      <text:p text:style-name="P787"/>
      <text:p text:style-name="P788"/>
      <text:p text:style-name="P789">į __________________________________________ globos namus</text:p>
      <text:p text:style-name="P790"/>
      <text:p text:style-name="P791"/>
      <text:p text:style-name="P792">atvyko 200 ____ m. _________________ mėn. ________ d.</text:p>
      <text:p text:style-name="P793"/>
      <text:p text:style-name="P794">Priėmiau ______________________________________________</text:p>
      <text:p text:style-name="P795">(įstaigos vadovas)</text:p>
      <text:p text:style-name="P796"/>
      <text:p text:style-name="P797"/>
      <text:p text:style-name="P798">A.V.<text:s/></text:p>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743in" fo:margin-left="0.3743in" fo:margin-bottom="0.3743in" fo:margin-right="0.7875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5"/>
      </style:header>
      <style:footer>
        <text:p text:style-name="P716"/>
      </style:footer>
    </style:master-page>
    <style:master-page style:next-style-name="MP1" style:name="MPF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5-12-30T09:53:00Z</meta:creation-date>
    <dc:date>2015-12-30T09:53:00Z</dc:date>
    <meta:print-date>2014-12-10T08:32:00Z</meta:print-date>
    <meta:template xlink:href="Normal" xlink:type="simple"/>
    <meta:editing-cycles>2</meta:editing-cycles>
    <meta:editing-duration>PT0S</meta:editing-duration>
    <meta:document-statistic meta:page-count="12" meta:paragraph-count="307" meta:word-count="4399" meta:character-count="35019" meta:row-count="937" meta:non-whitespace-character-count="30927"/>
  </office:meta>
</office:document-meta>
</file>