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s/></text:p>
      <text:p text:style-name="P15">2018 M. BIRŽELIO 19 D. ĮSAKYMO NR. 3-298 „DĖL FINANSAVIMO SKYRIMO PROJEKTUI NR. 02.3.1-CPVA-V-526-01-0005 „NAUJOS KARTOS ELEKTRONINIŲ PASLAUGŲ KŪRIMAS LRT ARCHYVO DUOMENŲ PAGRINDU“ PAKEITIMO</text:p>
      <text:p text:style-name="P16"/>
      <text:p text:style-name="P17"><text:span text:style-name="T18">2020 m. balandžio 22 <text:s/>d. Nr.<text:s/></text:span><text:span text:style-name="T19">3-224</text:span></text:p>
      <text:p text:style-name="P20">Vilnius</text:p>
      <text:p text:style-name="P21"/>
      <text:p text:style-name="P22"/>
      <text:p text:style-name="P23"><text:span text:style-name="T24">P a k e i č i u <text:s/>Lietuvos Respublikos susisiekimo ministro 2018 m. birželio 19 d. įsakymą<text:s/></text:span><text:span text:style-name="T25"><text:line-break/>Nr. 3-298 „Dėl finansavimo skyrimo projektui Nr. 02.3.1-CPVA-V-526-01-0005 „Naujos kartos elektroninių paslaugų kūrimas LRT archyvo duomenų pagrindu“ ir 1 punktą išdėstau taip:</text:span></text:p>
      <text:p text:style-name="P26"><text:span text:style-name="T27">„</text:span><text:span text:style-name="T28">1</text:span><text:span text:style-name="T29">. S k i r i u šio įsakymo priede<text:s/></text:span><text:span text:style-name="T30">nurodytam projektui<text:s/></text:span><text:span text:style-name="T31">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text:span></text:p>
      <text:p text:style-name="Normal"/>
      <text:p text:style-name="Normal"/>
      <text:p text:style-name="Normal"/>
      <text:p text:style-name="P32">Susisiekimo ministras<text:s/><text:tab/><text:tab/><text:tab/><text:tab/><text:tab/><text:s/>Jaroslav Narkevič</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2T08:22:00Z</meta:creation-date>
    <dc:date>2020-04-22T08:22:00Z</dc:date>
    <meta:print-date>2019-06-11T12:12:00Z</meta:print-date>
    <meta:template xlink:href="Normal.dotm" xlink:type="simple"/>
    <meta:editing-cycles>2</meta:editing-cycles>
    <meta:editing-duration>PT0S</meta:editing-duration>
    <meta:document-statistic meta:page-count="1" meta:paragraph-count="14" meta:word-count="249" meta:character-count="1794" meta:row-count="50" meta:non-whitespace-character-count="1559"/>
  </office:meta>
</office:document-meta>
</file>