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909in"/>
      <style:text-properties style:font-size-complex="12pt"/>
    </style:style>
    <style:style style:name="P13" style:parent-style-name="Normal" style:family="paragraph">
      <style:paragraph-properties fo:text-align="justify" fo:text-indent="0.5909in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tyle-complex="italic" style:font-size-complex="12pt" fo:language="en" fo:country="GB"/>
    </style:style>
    <style:style style:name="T29" style:parent-style-name="DefaultParagraphFont" style:family="text">
      <style:text-properties style:font-style-complex="italic"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4">MAŽEIKIŲ RAJONO SAVIVALDYBĖS TARYBA</text:p>
      <text:p text:style-name="P5"/>
      <text:p text:style-name="P6">SPRENDIMAS</text:p>
      <text:p text:style-name="P7">DĖL MAŽEIKIŲ RAJONO SAVIVALDYBĖS TARYBOS 2018 M. KOVO 30 D. SPRENDIMO NR. T1-81 „DĖL MAŽEIKIŲ RAJONO SAVIVALDYBĖS VAIKŲ DIENOS CENTRŲ VEIKLOS PROJEKTŲ FINANSAVIMO TVARKOS APRAŠO PATVIRTINIMO“ PAKEITIMO</text:p>
      <text:p text:style-name="P8"/>
      <text:p text:style-name="P9"><text:span text:style-name="T10">2018 m. lapkričio 30 d. Nr. T1-298</text:span></text:p>
      <text:p text:style-name="P11">Mažeikiai</text:p>
      <text:p text:style-name="P12"/>
      <text:p text:style-name="P13"/>
      <text:p text:style-name="P14"><text:span text:style-name="T15">Vadovaudamasi Lietuvos Respublikos vietos savivaldos įstatymo 18 straipsnio 1 dalimi, Mažeikių rajono savivaldybės taryba <text:s/>n u s p r e n d ž i a :</text:span></text:p>
      <text:p text:style-name="P16"><text:span text:style-name="T17">Pakeisti Mažeikių rajono savivaldybės tarybos 2018 m. kovo 30 d. sprendimo Nr. T1-81 „Dėl Mažeikių rajono savivaldybės vaikų dienos centrų veiklos projektų finansavimo tvarkos aprašo patvirtinimo“ 3 punktą ir jį išdėstyti taip:</text:span></text:p>
      <text:p text:style-name="P18"><text:span text:style-name="T19">„</text:span><text:span text:style-name="T20">3</text:span><text:span text:style-name="T21">. Projektų paraiškas gali teikti<text:s/></text:span><text:span text:style-name="T22">viešas juridinis asmuo ar jo padalinys teikiantis dienos socialinės priežiūros ir ugdymo paslaugas,<text:s/></text:span><text:span text:style-name="T23">veikiantis Mažeikių rajone. Ir atitinkantis šiuos reikalavimus:</text:span></text:p>
      <text:p text:style-name="P24"><text:span text:style-name="T25">3.1</text:span><text:span text:style-name="T26">. Organizacija turi būti įregistruota viešąjame Registre ir dirbti vadovaujantis nuostatais (ar įstatais).<text:s/></text:span></text:p>
      <text:p text:style-name="P27"><text:span text:style-name="T28">3.2</text:span><text:span text:style-name="T29">. Organizacija<text:s/></text:span><text:span text:style-name="T30">nuosavybės teise turi arba nuomojasi (ar kitais pagrindais turi galimybę naudotis) patalpas, teisės aktų nustatyta tvarka tinkamas vaikų dienos centro veiklai vykdyti;”</text:span></text:p>
      <text:p text:style-name="P31"><text:span text:style-name="T32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Normal"/>
      <text:p text:style-name="Normal"/>
      <text:p text:style-name="Normal"/>
      <text:p text:style-name="P33"><text:span text:style-name="T34">Savivaldybės meras</text:span><text:span text:style-name="T35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K</meta:initial-creator>
    <dc:creator>adlibuser</dc:creator>
    <meta:creation-date>2018-12-05T07:43:00Z</meta:creation-date>
    <dc:date>2018-12-05T07:43:00Z</dc:date>
    <meta:print-date>2018-11-09T11:0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0" meta:character-count="1633" meta:row-count="32" meta:non-whitespace-character-count="1509"/>
  </office:meta>
</office:document-meta>
</file>