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TimesNewRomanPSMT" style:font-name-complex="TimesNewRomanPSMT" style:font-size-complex="12pt"/>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347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8861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keep-with-next="always"/>
    </style:style>
    <style:style style:name="P23" style:parent-style-name="Normal" style:family="paragraph">
      <style:paragraph-properties fo:keep-with-next="always"/>
      <style:text-properties style:font-weight-complex="bold"/>
    </style:style>
    <style:style style:name="P24" style:parent-style-name="Normal" style:family="paragraph">
      <style:paragraph-properties fo:keep-with-next="always"/>
      <style:text-properties style:font-weight-complex="bold"/>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text-align="justify" fo:text-indent="3.3472in" style:page-number="1"/>
      <style:text-properties style:font-size-complex="12pt" style:language-asian="lt" style:country-asian="LT"/>
    </style:style>
    <style:style style:name="P37" style:parent-style-name="Normal" style:family="paragraph">
      <style:paragraph-properties fo:text-align="justify" fo:text-indent="3.3472in"/>
      <style:text-properties style:font-size-complex="12pt" style:language-asian="lt" style:country-asian="LT"/>
    </style:style>
    <style:style style:name="P38" style:parent-style-name="Normal" style:family="paragraph">
      <style:paragraph-properties fo:text-align="justify" fo:text-indent="3.347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3.3472in"/>
      <style:text-properties style:font-size-complex="12pt" style:language-asian="lt" style:country-asian="LT"/>
    </style:style>
    <style:style style:name="P42" style:parent-style-name="Normal" style:family="paragraph">
      <style:paragraph-properties fo:text-align="justify" fo:text-indent="3.3472in"/>
      <style:text-properties style:font-size-complex="12pt" style:language-asian="lt" style:country-asian="LT"/>
    </style:style>
    <style:style style:name="P43" style:parent-style-name="Normal" style:family="paragraph">
      <style:paragraph-properties fo:text-align="justify" fo:text-indent="3.3472in"/>
      <style:text-properties style:font-size-complex="12pt" style:language-asian="lt" style:country-asian="LT"/>
    </style:style>
    <style:style style:name="P44" style:parent-style-name="Normal" style:family="paragraph">
      <style:paragraph-properties fo:text-align="justify" fo:text-indent="3.3472in"/>
      <style:text-properties style:font-size-complex="12pt" style:language-asian="lt" style:country-asian="LT"/>
    </style:style>
    <style:style style:name="P45" style:parent-style-name="Normal" style:family="paragraph">
      <style:paragraph-properties fo:text-align="center">
        <style:tab-stops>
          <style:tab-stop style:type="left" style:position="0.8861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center" fo:margin-left="0.009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00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center" fo:text-indent="0.8861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94" style:parent-style-name="Normal" style:family="paragraph">
      <style:paragraph-properties fo:text-align="justify" fo:text-indent="0.8861in" fo:background-color="#FFFFFF"/>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fo:background-color="#FFFFFF"/>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P131" style:parent-style-name="Normal" style:family="paragraph">
      <style:paragraph-properties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861in"/>
      <style:text-properties fo:hyphenate="false"/>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861in" fo:background-color="#FFFFFF"/>
      <style:text-properties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8861in"/>
      <style:text-properties fo:font-weight="bold" style:font-weight-asian="bold"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8861i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8861in">
        <style:tab-stops>
          <style:tab-stop style:type="left" style:position="0in"/>
          <style:tab-stop style:type="left" style:position="0.9847in"/>
        </style:tab-stops>
      </style:paragraph-properties>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center">
        <style:tab-stops>
          <style:tab-stop style:type="left" style:position="0in"/>
          <style:tab-stop style:type="left" style:position="0.9847in"/>
        </style:tab-stops>
      </style:paragraph-properties>
    </style:style>
    <style:style style:name="P250" style:parent-style-name="Normal" style:family="paragraph">
      <style:paragraph-properties fo:text-align="center">
        <style:tab-stops>
          <style:tab-stop style:type="left" style:position="0in"/>
          <style:tab-stop style:type="left" style:position="0.984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ab-stops>
          <style:tab-stop style:type="left" style:position="0in"/>
          <style:tab-stop style:type="left" style:position="0.984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258"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tab-stops>
          <style:tab-stop style:type="left" style:position="1.302in"/>
        </style:tab-stops>
      </style:paragraph-properties>
    </style:style>
    <style:style style:name="P310" style:parent-style-name="Normal" style:family="paragraph">
      <style:paragraph-properties fo:text-align="center">
        <style:tab-stops>
          <style:tab-stop style:type="left" style:position="1.302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8861in"/>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8861in">
        <style:tab-stops>
          <style:tab-stop style:type="left" style:position="0.8861in"/>
        </style:tab-stops>
      </style:paragraph-properties>
    </style:style>
    <style:style style:name="P335" style:parent-style-name="Normal" style:family="paragraph">
      <style:paragraph-properties fo:text-align="center">
        <style:tab-stops>
          <style:tab-stop style:type="left" style:position="0.8861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fo:background-color="#FFFFFF"/>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7 M. GEGUŽĖS 2 D. SPRENDIMO NR. T-VIII-645 „DĖL BIUDŽETINIŲ ĮSTAIGŲ, KURIŲ SAVININKĖ YRA VARĖNOS RAJONO SAVIVALDYBĖ, VADOVŲ DARBO APMOKĖJIMO SISTEMOS APRAŠO TVIRTINIMO“ PAKEITIMO</text:span></text:p>
      <text:p text:style-name="P9"/>
      <text:p text:style-name="P10">2021 m. balandžio 7 d. Nr. T-IX-606</text:p>
      <text:p text:style-name="P11">Varėna</text:p>
      <text:p text:style-name="P12"/>
      <text:p text:style-name="P13"/>
      <text:p text:style-name="P14"><text:span text:style-name="T15">Vadovaudamasi Lietuvos Respublikos vietos savivaldos įstatymo 18 straipsnio 1 dalimi</text:span><text:span text:style-name="T16">,</text:span><text:span text:style-name="T17"><text:s/>Varėnos rajono savivaldybės taryba<text:s/></text:span><text:span text:style-name="T18">nusprendži</text:span><text:span text:style-name="T19">a:</text:span></text:p>
      <text:p text:style-name="P20"><text:span text:style-name="T21">Pakeisti Biudžetinių įstaigų, kurių savininkė yra Varėnos rajono savivaldybė, vadovų darbo apmokėjimo sistemos aprašą, patvirtintą Varėnos rajono savivaldybės tarybos 2017 m. gegužės 2 d. sprendimu Nr. T-VIII-645 „Dėl Biudžetinių įstaigų, kurių savininkė yra Varėnos rajono savivaldybė, vadovų darbo apmokėjimo sistemos aprašo tvirtinimo“, ir jį išdėstyti nauja redakcija (pridedama).</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p>
      <text:soft-page-break/>
      <text:p text:style-name="P35">PATVIRTINTA</text:p>
      <text:p text:style-name="P37">Varėnos rajono savivaldybės tarybos<text:s/></text:p>
      <text:p text:style-name="P38"><text:span text:style-name="T39">2017 m. gegužės 2 d. sprendimu Nr.<text:s/></text:span><text:span text:style-name="T40">T-VIII-645</text:span></text:p>
      <text:p text:style-name="P41">(Varėnos rajono savivaldybės tarybos<text:s/></text:p>
      <text:p text:style-name="P42">2021 m. balandžio 7 d. sprendimo Nr. T-IX-606<text:s/></text:p>
      <text:p text:style-name="P43">redakcija)</text:p>
      <text:p text:style-name="P44"/>
      <text:p text:style-name="P45"><text:span text:style-name="T46">BIUDŽETINIŲ ĮSTAIGŲ, KURIŲ SAVININKĖ YRA VARĖNOS RAJONO SAVIVALDYBĖ, VADOVŲ DARBO APMOKĖJIMO SISTEM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iudžetinių įstaigų, kurių savininkė yra Varėnos rajono savivaldybė (toliau – savivaldybė), vadovų darbo apmokėjimo sistemos aprašas (toliau – sistemos aprašas) nustato savivaldybės biudžetinių įstaigų (toliau – įstaiga) vadovų pareiginės algos pastoviosios dalies koeficientų nustatymo kriterijus, pareiginės algos kintamosios dalies, priemokų, premijų ir materialinių pašalpų skyrimo,<text:s/></text:span>mokėjimo už darbą poilsio ir švenčių dienomis, nakties ir viršvalandinį darbą, budėjimą<text:s/><text:span text:style-name="T57">tvarką ir sąlygas.</text:span></text:p>
      <text:p text:style-name="P58"><text:span text:style-name="T59">2</text:span><text:span text:style-name="T60">.<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p>
      <text:p text:style-name="P61"><text:span text:style-name="T62">3</text:span><text:span text:style-name="T63">.<text:s/></text:span><text:span text:style-name="T64">Sistemos apraše vartojamos sąvokos atitinka Įstatyme ir kituose teisės aktuose apibrėžtas sąvokas.</text:span></text:p>
      <text:p text:style-name="P65"/>
      <text:p text:style-name="P66"><text:span text:style-name="T67">II</text:span><text:span text:style-name="T68"><text:s/>SKYRIUS</text:span></text:p>
      <text:p text:style-name="P69"><text:span text:style-name="T70">DARBO UŽMOKESTIS</text:span></text:p>
      <text:p text:style-name="P71"/>
      <text:p text:style-name="P72"><text:span text:style-name="T73">4</text:span><text:span text:style-name="T74">. Įstaigų vadovų darbo užmokestį sudaro:</text:span></text:p>
      <text:p text:style-name="P75"><text:span text:style-name="T76">4.1</text:span><text:span text:style-name="T77">. pareiginė alga (mėnesinė alga – pastovioji ir kintamoji dalys arba pastovioji dalis, jeigu Įstatyme ir sistemos apraše nustatyta tvarka kintamoji dalis nenustatyta);</text:span></text:p>
      <text:p text:style-name="P78"><text:span text:style-name="T79">4.2</text:span><text:span text:style-name="T80">. priemokos;</text:span></text:p>
      <text:p text:style-name="P81"><text:span text:style-name="T82">4.3</text:span><text:span text:style-name="T83">. mokėjimas už darbą poilsio ir švenčių dienomis, nakties ir viršvalandinį darbą, budėjimą;</text:span></text:p>
      <text:p text:style-name="P84"><text:span text:style-name="T85">4.4</text:span><text:span text:style-name="T86">. premijos.</text:span></text:p>
      <text:p text:style-name="P87"/>
      <text:p text:style-name="P88"><text:span text:style-name="T89">III</text:span><text:span text:style-name="T90"><text:s/>SKYRIUS</text:span></text:p>
      <text:p text:style-name="P91"><text:span text:style-name="T92">PAREIGINĖS ALGOS PASTOVIOSIOS DALIES NUSTATYMO KRITERIJAI</text:span></text:p>
      <text:p text:style-name="P93"/>
      <text:p text:style-name="P94"><text:span text:style-name="T95">5</text:span><text:span text:style-name="T96">.<text:s/></text:span><text:span text:style-name="T97">Pareiginės algos pastovioji dalis nustatoma pareiginės algos koeficientais. Pareiginės algos pastovioji dalis apskaičiuojama atitinkamą pareiginės algos koeficientą dauginant iš pareiginės algos bazinio dydžio.</text:span></text:p>
      <text:p text:style-name="P98"><text:span text:style-name="T99">6</text:span><text:span text:style-name="T100">. Įstaigų vadovų, išskyrus mokyklų vadovus, pareiginės algos pastovioji dalis nustatoma pagal Įstatymo 1 priedą ir šios sistemos aprašą, atsižvelgiant į įstaigos pareigybių sąraše nustatytą darbuotojų pareigybių skaičių ir vadovaujamo darbo patirtį, kuri apskaičiuojama sumuojant laikotarpius, kai buvo vadovaujama įmonėms, įstaigoms ir organizacijoms ir (ar) jų padaliniams.</text:span></text:p>
      <text:p text:style-name="P101"><text:span text:style-name="T102">7</text:span><text:span text:style-name="T103">.<text:s/></text:span><text:span text:style-name="T104">Konkretų įstaigos, išskyrus švietimo įstaigų vadovus, vadovo pareiginės algos pastoviosios dalies dydį nustato savivaldybės meras potvarkiu. Įstaigos, išskyrus mokyklų vadovus, <text:s/></text:span><text:soft-page-break/><text:span text:style-name="T105">vadovo pareiginės algos pastoviosios dalies dydis nustatomas pagal Įstatymo 1 priede numatytą minimalų pastoviosios dalies koeficientą, kuris gali būti didinamas, atsižvelgiant į šiuos kriterijus:<text:s/></text:span></text:p>
      <text:p text:style-name="P106"><text:span text:style-name="T107">7.1</text:span><text:span text:style-name="T108">. biudžetinės įstaigos veiklos sudėtingumą – pridedama iki 2,0;<text:s/></text:span></text:p>
      <text:p text:style-name="P109"><text:span text:style-name="T110">7.2</text:span><text:span text:style-name="T111">. vadovo darbo intensyvumą – pridedama iki 1,0;<text:s/></text:span></text:p>
      <text:p text:style-name="P112"><text:span text:style-name="T113">7.3</text:span><text:span text:style-name="T114">. vadovo atsakomybės lygį – pridedama iki 1,0;<text:s/></text:span></text:p>
      <text:p text:style-name="P115"><text:span text:style-name="T116">7.4</text:span><text:span text:style-name="T117">. papildomų įgūdžių ar svarbių žinių einamoms pareigoms turėjimą – pridedama iki 1,0;<text:s/></text:span></text:p>
      <text:p text:style-name="P118"><text:span text:style-name="T119">7.5</text:span><text:span text:style-name="T120">. visuomeninę, švietėjišką veiklą, susijusią su įstaigos vykdomomis funkcijomis, ir kita – pridedama iki 0,5.</text:span></text:p>
      <text:p text:style-name="P121"><text:span text:style-name="T122">8</text:span><text:span text:style-name="T123">.<text:s/></text:span><text:span text:style-name="T124">A1 lygio pareigybėms pareiginės algos pastoviosios dalies koeficientas didinamas 20 procentų.</text:span></text:p>
      <text:p text:style-name="P125"><text:span text:style-name="T126">9</text:span>. Socialinių paslaugų srities įstaigų vadovams Įstatymo 1 priede nustatyti minimalieji pareiginės algos pastoviosios dalies koeficientai didinami 20 procentų.</text:p>
      <text:p text:style-name="P127"><text:span text:style-name="T128">10</text:span><text:span text:style-name="T129">.<text:s/></text:span><text:span text:style-name="T130">Nustatant pareiginės algos pastoviąją dalį, papildomai įvertinamas savivaldybė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trenerių ar darbuotojų aukšta kvalifikacinė kategorija, nustatyta pagal tam tikrai darbuotojų grupei keliamus kvalifikacinius reikalavimus. Šiais atvejais pareiginės algos pastoviosios dalies koeficientai gali būti didinami:<text:s/></text:span></text:p>
      <text:p text:style-name="P131"><text:span text:style-name="T132">10.1</text:span><text:span text:style-name="T133">. įgijus tarptautinio lygio pripažinimą – iki 20 procentų;<text:s/></text:span></text:p>
      <text:p text:style-name="P134"><text:span text:style-name="T135">10.2</text:span><text:span text:style-name="T136">. įgijus nacionalinio lygio pripažinimą – iki 10 procentų;<text:s/></text:span></text:p>
      <text:p text:style-name="P137"><text:span text:style-name="T138">10.3</text:span><text:span text:style-name="T139">. už kiekvieną įstaigoje dirbantį 6 kvalifikacinės kategorijos trenerį – 5 procentais;<text:s/></text:span></text:p>
      <text:p text:style-name="P140"><text:span text:style-name="T141">10.4</text:span><text:span text:style-name="T142">. už kiekvieną įstaigoje dirbantį aukščiausios kvalifikacinės kategorijos darbuotoją – 5 procentais;<text:s/></text:span></text:p>
      <text:p text:style-name="P143"><text:span text:style-name="T144">10.5</text:span><text:span text:style-name="T145">. jeigu įstaigoje dirba ne mažiau kaip 5 darbuotojai, kurių profesijų darbo rinkoje yra trūkumas ir šioje įstaigoje šių darbuotojų poreikis yra patenkintas – 5 procentais.<text:s/></text:span></text:p>
      <text:p text:style-name="P146"><text:span text:style-name="T147">11</text:span><text:span text:style-name="T148">. Pareiginės algos pastoviosios dalies koeficiento padidinimas šios sistemos aprašo 8, 9 ir 10 punktuose nustatytais pagrindais negali viršyti 100 procentų sistemos apraše nustatytos pareiginės algos pastoviosios dalies koeficiento dydžio.</text:span></text:p>
      <text:p text:style-name="P149">12. Įstaigos vadovo pareiginės algos pastovioji dalis sulygstama darbo sutartyje. Įstaigos vadovui, išskyrus mokyklų vadovus, pareiginės algos pastoviosios dalies koeficientas nustatomas iš naujo pasikeitus darbuotojų pareigybių skaičiui, vadovaujamo darbo patirčiai ir (ar) profesinio darbo patirčiai ar nustačius, kad įstaigos vadovo pareiginė alga (pastovioji dalis kartu su kintamąja dalimi) viršija praėjusio ketvirčio įstaigos darbuotojų 4 vidutinius pareiginių algų (pastoviųjų dalių kartu su kintamosiomis dalimis) dydžius.<text:s/></text:p>
      <text:p text:style-name="P150"><text:span text:style-name="T151">Mokyklos vadovui pareiginės algos pastoviosios dalies koeficientas turi būti nustatomas iš naujo pasikeitus mokinių skaičiui, pedagoginio darbo stažui, veiklos sudėtingumui arba nustačius, kad mokyklos vadovo pareiginė alga (pastovioji dalis kartu su kintamąja dalimi) viršija praėjusio ketvirčio mokyklos darbuotojų 4 vidutinius pareiginių algų (pastoviųjų dalių kartu su kintamosiomis dalimis) dydžius.</text:span></text:p>
      <text:p text:style-name="P152">13. Potvarkio projektas dėl naujo pastoviosios dalies koeficiento nustatymo teikiamas savivaldybės merui per vieną mėnesį nuo sistemos aprašo 12 punkte nurodytų aplinkybių atsiradimo dienos. Įstaigos vadovas privalo raštu informuoti savivaldybės merą ir savivaldybės administraciją apie aplinkybes, turinčias įtakos naujo pastoviosios dalies koeficiento nustatymui. Dokumentus, patvirtinančius nurodytus kriterijus, teikia įstaigos vadovas, motyvuotą siūlymą dėl jų įvertinimo teikia savivaldybės administracijos padalinio vadovas ar į struktūrinius padalinius neįeinantis valstybės tarnautojas, koordinuojantis tos įstaigos veiklą.</text:p>
      <text:p text:style-name="Normal"/>
      <text:p text:style-name="P153"><text:span text:style-name="T154">IV</text:span><text:span text:style-name="T155"><text:s/>SKYRIUS</text:span></text:p>
      <text:p text:style-name="P156"><text:span text:style-name="T157">MOKYKLŲ VADOVŲ PAREIGINĖS ALGOS PASTOVIOSIOS DALIES NUSTATYMO KRITERIJAI</text:span></text:p>
      <text:p text:style-name="P158"/>
      <text:p text:style-name="P159"><text:span text:style-name="T160">14</text:span><text:span text:style-name="T161">.<text:s/></text:span><text:span text:style-name="T162">Mokyklų vadovų pareiginės algos pastovioji dalis nustatoma pagal Įstatymo 5 priedą, atsižvelgiant į mokykloje ugdomų mokinių skaičių, pedagoginio darbo stažą ir veiklos sudėtingumą.</text:span></text:p>
      <text:p text:style-name="P163"><text:span text:style-name="T164">15</text:span><text:span text:style-name="T165">. Pareiginės algos pastoviosios dalies koeficientai dėl veiklos sudėtingumo:</text:span></text:p>
      <text:p text:style-name="P166"><text:span text:style-name="T167">15.1</text:span><text:span text:style-name="T168">. didinami 5 procentais:</text:span></text:p>
      <text:p text:style-name="P169"><text:span text:style-name="T170">15.1.1</text:span><text:span text:style-name="T171">. ikimokyklinio ugdymo mokyklų, bendrojo ugdymo mokyklų, išskyrus šio sistemos aprašo 15.3.1 ir 15.3.2 papunkčiuose nurodytas mokyklas, vadovams, atsakingiems už mokinių, turinčių specialiųjų ugdymosi poreikių, ugdymo organizavimą, jeigu šiose įstaigose ugdoma (mokoma) nuo 10 iki 15 mokinių, dėl įgimtų ar įgytų sutrikimų turinčių didelių ar labai didelių specialiųjų ugdymosi poreikių;<text:s/></text:span></text:p>
      <text:p text:style-name="P172"><text:span text:style-name="T173">15.1.2</text:span><text:span text:style-name="T174">. mokyklų vadovams, jeigu mokykloje ugdoma (mokoma) nuo 10 iki 15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75"><text:span text:style-name="T176">15.2</text:span><text:span text:style-name="T177">. didinami 10 procentų:</text:span></text:p>
      <text:p text:style-name="P178"><text:span text:style-name="T179">15.2.1</text:span><text:span text:style-name="T180">. ikimokyklinio ugdymo mokyklų, bendrojo ugdymo mokyklų, išskyrus šio sistemos aprašo 15.3.1 ir 15.3.2 papunkčiuose nurodytas mokyklas, vadovams, atsakingiems už mokinių, turinčių specialiųjų ugdymosi poreikių, ugdymo organizavimą, jeigu šiose įstaigose ugdoma (mokoma) 16 ir daugiau mokinių, dėl įgimtų ar įgytų sutrikimų turinčių didelių ar labai didelių specialiųjų ugdymosi poreikių;</text:span></text:p>
      <text:p text:style-name="P181"><text:span text:style-name="T182">15.2.2</text:span><text:span text:style-name="T183">. mokyklų vadovams, jeigu mokykloje ugdoma (mokoma) 16 i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84"><text:span text:style-name="T185">15.3</text:span><text:span text:style-name="T186">. didinami 5 procentais mokyklų vadovams:</text:span></text:p>
      <text:p text:style-name="P187"><text:span text:style-name="T188">15.3.1</text:span><text:span text:style-name="T189">.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190"><text:span text:style-name="T191">15.3.2</text:span><text:span text:style-name="T192">. dirbantiems mokyklose, skirtose mokiniams, dėl nepalankių aplinkos veiksnių turintiems specialiųjų ugdymosi poreikių.<text:s/></text:span></text:p>
      <text:p text:style-name="P193">16.<text:s/><text:span text:style-name="T194">Konkrečius švietimo įstaigų vadovų pareiginės algos pastoviosios dalies dydžius nustato savivaldybės meras.</text:span></text:p>
      <text:p text:style-name="P195"/>
      <text:p text:style-name="P196"><text:span text:style-name="T197">V</text:span><text:span text:style-name="T198"><text:s/>SKYRIUS</text:span></text:p>
      <text:p text:style-name="P199"><text:span text:style-name="T200">PAREIGINĖS ALGOS KINTAMOSIOS DALIES NUSTATYMO IR MOKĖJIMO TVARKA</text:span></text:p>
      <text:p text:style-name="P201"/>
      <text:p text:style-name="P202"><text:span text:style-name="T203">17</text:span><text:span text:style-name="T204">. Įstaigų vadovų pareiginės algos kintamosios dalies nustatymas priklauso nuo praėjusių metų veiklos vertinimo pagal vadovui nustatytas metines užduotis, siektinus rezultatus ir jų vertinimo rodiklius bei gebėjimus atlikti pareigybės aprašyme nustatytas funkcijas, išskyrus šio sistemos aprašo 19 punkte nurodytus atvejus.</text:span></text:p>
      <text:p text:style-name="P205"><text:span text:style-name="T206">18</text:span><text:span text:style-name="T207">. Pareiginės algos kintamoji dalis, atsižvelgiant į praėjusių metų veiklos vertinimą, nustatoma iki kito įstaigų vadovų kasmetinio veiklos vertinimo ir gali siekti iki 40 procentų pareiginės algos pastoviosios dalies. Jeigu pareiginės algos pastovioji dalis padidinta pagal sistemos aprašo 8, 9 ir 10 punktus, kintamoji dalis skaičiuojama nuo padidinto pastoviosios dalies koeficiento.</text:span></text:p>
      <text:p text:style-name="P208"><text:span text:style-name="T209">19</text:span><text:span text:style-name="T210">.<text:s/></text:span><text:span text:style-name="T211">Įstaigos vadovo pareiginės algos kintamoji dalis gali būti nustatyta priėmimo į darbą metu, pasibaigus išbandymo terminui, taip pat įstaigos vadovui grįžus iš vaiko priežiūros<text:s/></text:span><text:soft-page-break/><text:span text:style-name="T212">atostogų, atsižvelgiant į vadovo profesinę kvalifikaciją ir jam keliamus uždavinius, tačiau ji negali būti didesnė kaip 20 procentų pareiginės algos pastoviosios dalies ir negali būti mokama ilgiau kaip iki to įstaigos vadovo kito kasmetinio veiklos vertinimo.</text:span></text:p>
      <text:p text:style-name="P213"><text:span text:style-name="T214">20</text:span><text:span text:style-name="T215">. Konkrečius įstaigų vadovų pareiginės algos kintamosios dalies dydžius pagal sistemos aprašą, įvertinęs įstaigos vadovo praėjusių metų veiklą, nustato savivaldybės meras.</text:span></text:p>
      <text:p text:style-name="P216">21. Savivaldybės meras, kartu su biudžetinės įstaigos darbuotojų atstovavimą įgyvendinančiais asmenimis arba mokyklos taryba, arba<text:s/><text:span text:style-name="T217">švietimo pagalbos įstaigos savivaldos institucija,</text:span><text:s/>įvertinęs įstaigos vadovo praėjusių kalendorinių metų veiklą:</text:p>
      <text:p text:style-name="P218"><text:span text:style-name="T219">21.1</text:span><text:span text:style-name="T220">. labai gerai, – įstaigos vadovui iki kito įstaigos vadovo vertinimo nustato kintamosios dalies dydį, siekiantį nuo 15 iki 40 procentų pareiginės algos pastoviosios dalies (įskaitant ir padidintą pareiginės algos pastoviąją dalį pagal sistemos aprašo 8, 9, 10 punktus) ir gali skirti premiją;<text:s/></text:span></text:p>
      <text:p text:style-name="P221"><text:span text:style-name="T222">21.2</text:span><text:span text:style-name="T223">. gerai, – įstaigos vadovui iki kito įstaigos vadovo vertinimo nustato kintamosios dalies dydį, siekiantį nuo 5 iki 14 procentų pareiginės algos pastoviosios dalies (įskaitant ir padidintą pareiginės algos pastoviąją dalį pagal sistemos aprašo 8, 9, 10 punktus);<text:s/></text:span></text:p>
      <text:p text:style-name="P224"><text:span text:style-name="T225">21.3</text:span><text:span text:style-name="T226">. patenkinamai, – įstaigos vadovui iki kito įstaigos vadovo vertinimo nenustato pareiginės algos kintamosios dalies dydžio;<text:s/></text:span></text:p>
      <text:p text:style-name="P227"><text:span text:style-name="T228">21.4</text:span><text:span text:style-name="T229">. nepatenkinamai:</text:span></text:p>
      <text:p text:style-name="P230"><text:span text:style-name="T231">21.4.1</text:span><text:span text:style-name="T232">. įstaigos vadovui, išskyrus švietimo įstaigų vadovus, iki kito įstaigos vadovo vertinimo nustato nuo 5 iki 10 procentų mažesnį pareiginės algos pastoviosios dalies <text:s/>koeficientą, tačiau ne mažesnį nei Įstatymo 1 priede tai pareigybei pagal vadovaujamo darbo patirtį nustatytą minimalų koeficientą ir gali sudaryti su įstaigos vadovu rezultatų gerinimo planą (pagal Lietuvos Respublikos darbo kodekso (toliau – Darbo kodeksas) 57 straipsnio 5 dalį), kurio vykdymas įvertinamas ne anksčiau kaip po 2 mėnesių. Rezultatų gerinimo planą įvertinus nepatenkinamai, su darbuotoju gali būti nutraukiama darbo sutartis pagal Darbo kodekso 57 straipsnio 1 dalies 2 punktą;<text:s/></text:span></text:p>
      <text:p text:style-name="P233"><text:span text:style-name="T234">21.4.2</text:span><text:span text:style-name="T235">. švietimo pagalbos įstaigos vadovui iki kito biudžetinės įstaigos kasmetinio veiklos vertinimo nustato nuo 5 iki 10 procentų mažesnį pareiginės algos pastoviosios dalies koeficientą, tačiau ne mažesnį negu Įstatymo 1 priede tai pareigybei pagal vadovaujamo darbo patirtį nustatytą minimalų koeficientą;<text:s/></text:span></text:p>
      <text:p text:style-name="P236"><text:span text:style-name="T237">21.4.3</text:span><text:span text:style-name="T238">. mokyklos vadovui iki kito biudžetinės įstaigos kasmetinio veiklos vertinimo nustato nuo 5 iki 10 procentų mažesnį pareiginės algos pastoviosios dalies koeficientą, tačiau ne mažesnį negu Įstatymo 5 priede tai pareigybei pagal mokykloje ugdomų mokinių skaičių ir pedagoginį darbo stažą numatytas minimalus pareiginės algos pastoviosios dalies koeficientas.</text:span></text:p>
      <text:p text:style-name="P239"><text:span text:style-name="T240">Jeigu švietimo įstaigos vadovas įvertinamas nepatenkinamai dvejus metus iš eilės, Savivaldybės meras priima sprendimą atleisti švietimo įstaigos vadovą iš pareigų ir nutraukti su juo sudarytą darbo sutartį per 10 darbo dienų nuo švietimo įstaigos vadovo metų veiklos ataskaitos įvertinimo, neišmokant jam išeitinės išmokos.</text:span></text:p>
      <text:p text:style-name="P241"><text:span text:style-name="T242">22</text:span><text:span text:style-name="T243">.<text:s/></text:span><text:span text:style-name="T244">S</text:span><text:span text:style-name="T245">iūlymas dėl įstaigos vadovo kasmetinio veiklos vertinimo įgyvendinamas ne vėliau kaip per 2 mėnesius nuo sistemos aprašo 21 punkte nurodyto sprendimo priėmimo dienos ir galioja iki kito biudžetinės įstaigos vadovo kasmetinio veiklos vertinimo.</text:span></text:p>
      <text:p text:style-name="P246"><text:span text:style-name="T247">23</text:span><text:span text:style-name="T248">.<text:s/></text:span>Jeigu dėl įstaigos vadovo laikinojo nedarbingumo, komandiruotės, atostogų ar kitų svarbių priežasčių praleidžiami Įstatymo 14 straipsnio 3, 4, 5 ar 8 dalyje nurodyti terminai, įstaigos vadovo veikla įvertinama per 5 darbo dienas nuo šių priežasčių išnykimo dienos.</text:p>
      <text:p text:style-name="P249"/>
      <text:p text:style-name="P250"><text:span text:style-name="T251">VI</text:span><text:span text:style-name="T252"><text:s/>SKYRIUS</text:span></text:p>
      <text:p text:style-name="P253"><text:span text:style-name="T254">PRIEMOKŲ IR PREMIJŲ SKYRIMO TVARKA,</text:span><text:span text:style-name="T255"><text:s/></text:span><text:span text:style-name="T256">MOKĖJIMAS UŽ DARBĄ POILSIO IR ŠVENČIŲ DIENOMIS, NAKTIES IR VIRŠVALANDINĮ DARBĄ, BUDĖJIMĄ</text:span></text:p>
      <text:p text:style-name="P257"/>
      <text:p text:style-name="P258"><text:span text:style-name="T259">24</text:span><text:span text:style-name="T260">. Priemoka įstaigų vadovams skiriama atsiradus Įstatyme nustatytoms aplinkybėms ir ne ilgesniam laikotarpiui nei iki kalendorinių metų pabaigos.</text:span></text:p>
      <text:p text:style-name="P261"><text:span text:style-name="T262">25</text:span><text:span text:style-name="T263">. Priemokos mokėjimas nutraukiamas, jei išnyksta jos skyrimo aplinkybės, keičiamas procentinis dydis, kai pasikeičia priemokos skyrimo aplinkybės (padidėja ar sumažėja papildomo darbo krūvis, papildomų funkcijų ar užduočių skaičius).<text:s/></text:span></text:p>
      <text:p text:style-name="P264"><text:span text:style-name="T265">26</text:span><text:span text:style-name="T266">. Priemoka skiriama, keičiamas jos dydis savivaldybės mero potvarkiu.</text:span></text:p>
      <text:p text:style-name="P267"><text:span text:style-name="T268">27</text:span><text:span text:style-name="T269">.<text:s/></text:span><text:span text:style-name="T270">Motyvuotą tarnybinį pranešimą dėl priemokų skyrimo įstaigų vadovams teikia savivaldybės administracijos padalinys ar į struktūrinius padalinius neįeinantis valstybės tarnautojas, koordinuojantis tos įstaigos veiklą. Priemoka už papildomas funkcijas ar užduotis, nenustatytas pareigybės aprašyme, įstaigos vadovui gali būti skiriama tik esant jo sutikimui.</text:span></text:p>
      <text:p text:style-name="P271"><text:span text:style-name="T272">28</text:span><text:span text:style-name="T273">. Priemoka, išskyrus priemoką už darbą, esant nukrypimų nuo normalių darbo sąlygų, gali siekti iki 30 procentų pareiginės algos pastoviosios dalies dydžio.<text:s/></text:span><text:span text:style-name="T274">Priemokų ir pareiginės algos kintamosios dalies suma negali viršyti 60 procentų pareiginės algos pastoviosios dalies dydžio.<text:s/></text:span></text:p>
      <text:p text:style-name="P275"><text:span text:style-name="T276">Priemoka už darbą, esant nukrypimų nuo normalių darbo sąlygų, skiriama Įstatyme nustatyta tvarka.</text:span></text:p>
      <text:p text:style-name="P277"><text:span text:style-name="T278">29</text:span><text:span text:style-name="T279">.<text:s/></text:span><text:span text:style-name="T280">Įstaigų vadovams ne daugiau kaip vieną kartą per metus gali būti skiriamos premijos:</text:span></text:p>
      <text:p text:style-name="P281"><text:span text:style-name="T282">29.1</text:span><text:span text:style-name="T283">. atlikus vienkartines ypač svarbias įstaigos veiklai užduotis;<text:s/></text:span></text:p>
      <text:p text:style-name="P284"><text:span text:style-name="T285">29.2</text:span><text:span text:style-name="T286">. įvertinus labai gerai įstaigos vadovo praėjusių kalendorinių metų veiklą;</text:span></text:p>
      <text:p text:style-name="P287"><text:span text:style-name="T288">29.3</text:span><text:span text:style-name="T289">. įgijus teisę gauti socialinio draudimo senatvės pensiją ir įstaigos vadovo iniciatyva nutraukus darbo sutartį;</text:span></text:p>
      <text:p text:style-name="P290"><text:span text:style-name="T291">29.4</text:span><text:span text:style-name="T292">. kitais darbdavio ir darbovietės lygmens kolektyvinėje sutartyje numatytais atvejais.</text:span></text:p>
      <text:p text:style-name="P293"><text:span text:style-name="T294">30</text:span><text:span text:style-name="T295">. Motyvuotą tarnybinį pranešimą dėl premijų skyrimo įstaigų vadovams teikia Savivaldybės administracijos padalinys ar į struktūrinius padalinius neįeinantis valstybės tarnautojas, koordinuojantis tos įstaigos veiklą. Sprendimą dėl premijos skyrimo priima Savivaldybės meras.<text:s/></text:span></text:p>
      <text:p text:style-name="P296"><text:span text:style-name="T297">31</text:span><text:span text:style-name="T298">. Premijos negali viršyti vadovui nustatytos pareiginės algos pastoviosios dalies dydžio. Jos skiriamos savivaldybės mero potvarkiu</text:span><text:span text:style-name="T299"><text:s/></text:span><text:span text:style-name="T300">neviršijant biudžetinei įstaigai darbo užmokesčiui skirtų lėšų.</text:span><text:span text:style-name="T301"><text:s/></text:span></text:p>
      <text:p text:style-name="P302"><text:span text:style-name="T303">32</text:span><text:span text:style-name="T304">.<text:s/></text:span><text:span text:style-name="T305">Premija negali būti skiriama įstaigos vadovui, per paskutinius 12 mėnesių padariusiam darbo pareigų pažeidimą.</text:span></text:p>
      <text:p text:style-name="P306"><text:span text:style-name="T307">33</text:span><text:span text:style-name="T308">. Įstaigos vadovui už darbą poilsio ir švenčių dienomis, nakties ir viršvalandinį darbą, budėjimą mokama Įstatyme nustatyta tvarka.</text:span></text:p>
      <text:p text:style-name="P309"/>
      <text:p text:style-name="P310"><text:span text:style-name="T311">VII</text:span><text:span text:style-name="T312"><text:s/>SKYRIUS</text:span></text:p>
      <text:p text:style-name="P313"><text:span text:style-name="T314">MATERIALINIŲ PAŠALPŲ MOKĖJIMO TVARKA IR SĄLYGOS</text:span></text:p>
      <text:p text:style-name="P315"/>
      <text:p text:style-name="P316"><text:span text:style-name="T317">34</text:span><text:span text:style-name="T318">. Įstaigų vadovams</text:span><text:span text:style-name="T319">, kurių materialinė būklė tapo sunki dėl jų pačių ligos,<text:s/></text:span><text:span text:style-name="T320">artimųjų giminaičių, sutuoktinio,<text:s/></text:span><text:span text:style-name="T321">partnerio,<text:s/></text:span><text:span text:style-name="T322">sugyventinio, jo tėvų, vaikų (įvaikių), brolių (įbrolių) ir seserų (įseserių),</text:span><text:span text:style-name="T323"><text:s/></text:span><text:span text:style-name="T324">taip pat išlaikytinių, kurių globėjais ar rūpintojais įstatymų nustatyta tvarka yra paskirtas</text:span><text:span text:style-name="T325"><text:s/>įstaigos<text:s/></text:span><text:span text:style-name="T326">vadovas, ligos ar mirties, stichinės nelaimės ar turto netekimo</text:span><text:span text:style-name="T327">, jeigu yra pateiktas įstaigos vadovo rašytinis prašymas ir atitinkamą aplinkybę patvirtinantys dokumentai, gali būti skiriama iki 5 minimaliųjų mėnesinių algų dydžio materialinė pašalpa iš įstaigai skirtų lėšų.</text:span></text:p>
      <text:p text:style-name="P328"><text:span text:style-name="T329">35</text:span><text:span text:style-name="T330">. Mirus įstaigos vadovui, jo šeimos nariams iš įstaigai skirtų lėšų gali būti išmokama iki 5 minimaliųjų mėnesinių algų dydžio materialinė pašalpa, jeigu yra jo šeimos narių rašytinis prašymas ir pateikti mirties faktą patvirtinantys dokumentai.<text:s/></text:span></text:p>
      <text:p text:style-name="P331"><text:span text:style-name="T332">36</text:span><text:span text:style-name="T333">. Įstaigos vadovui materialinę pašalpą skiria Savivaldybės meras iš jo vadovaujamai įstaigai skirtų lėšų.<text:s/></text:span></text:p>
      <text:p text:style-name="P334"/>
      <text:p text:style-name="P335"><text:span text:style-name="T336">VIII</text:span><text:span text:style-name="T337"><text:s/>SKYRIUS</text:span></text:p>
      <text:p text:style-name="P338"><text:span text:style-name="T339">BAIGIAMOSIOS NUOSTATOS</text:span></text:p>
      <text:p text:style-name="P340"/>
      <text:p text:style-name="P341"><text:span text:style-name="T342">37</text:span><text:span text:style-name="T343">. Šis sistemos aprašas gali būti keičiamas, papildomas, panaikinamas Savivaldybės tarybos sprendimu.</text:span></text:p>
      <text:p text:style-name="P344"><text:span text:style-name="T345">38</text:span><text:span text:style-name="T346">. Sistemos aprašo normos, prieštaraujančios galiojantiems Lietuvos Respublikos įstatymams, netaikomos, iki kol bus pakeistos Savivaldybės tarybos sprendimu.</text:span></text:p>
      <text:p text:style-name="P347"><text:span text:style-name="T3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4-15T05:12:00Z</meta:creation-date>
    <dc:date>2021-04-15T05:12:00Z</dc:date>
    <meta:print-date>2001-05-22T13:30:00Z</meta:print-date>
    <meta:template xlink:href="Normal.dotm" xlink:type="simple"/>
    <meta:editing-cycles>2</meta:editing-cycles>
    <meta:editing-duration>PT0S</meta:editing-duration>
    <meta:document-statistic meta:page-count="7" meta:paragraph-count="130" meta:word-count="2180" meta:character-count="18229" meta:row-count="359" meta:non-whitespace-character-count="16179"/>
  </office:meta>
</office:document-meta>
</file>