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fo:margin-left="0.247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fo:margin-left="0.2479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line-height="115%" fo:margin-left="0.2479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line-height="115%" fo:margin-left="0.2479in">
        <style:tab-stops/>
      </style:paragraph-properties>
      <style:text-properties style:font-name="TimesLT" fo:font-weight="bold" style:font-weight-asian="bold" style:font-size-complex="12pt"/>
    </style:style>
    <style:style style:name="P13" style:parent-style-name="Normal" style:family="paragraph">
      <style:paragraph-properties fo:text-align="center" fo:line-height="115%" fo:margin-left="0.2479in">
        <style:tab-stops/>
      </style:paragraph-properties>
      <style:text-properties style:font-name="TimesLT"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keep-with-next="always" fo:text-align="center" fo:line-height="115%">
        <style:tab-stops>
          <style:tab-stop style:type="left" style:position="3.4215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text-align="center" fo:line-height="115%"/>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style:punctuation-wrap="simple" fo:text-align="justify" style:vertical-align="baseline" fo:line-height="115%"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line-height="115%">
        <style:tab-stops>
          <style:tab-stop style:type="left" style:position="4.627in"/>
        </style:tab-stops>
      </style:paragraph-properties>
    </style:style>
    <style:style style:name="P24" style:parent-style-name="Normal" style:family="paragraph">
      <style:paragraph-properties fo:line-height="115%">
        <style:tab-stops>
          <style:tab-stop style:type="left" style:position="4.627in"/>
        </style:tab-stops>
      </style:paragraph-properties>
    </style:style>
    <style:style style:name="P25" style:parent-style-name="Normal" style:family="paragraph">
      <style:paragraph-properties fo:line-height="115%">
        <style:tab-stops>
          <style:tab-stop style:type="left" style:position="4.627in"/>
        </style:tab-stops>
      </style:paragraph-properties>
    </style:style>
    <style:style style:name="P26" style:parent-style-name="Normal" style:family="paragraph">
      <style:paragraph-properties fo:line-height="115%">
        <style:tab-stops>
          <style:tab-stop style:type="left" style:position="4.627in"/>
        </style:tab-stops>
      </style:paragraph-properties>
    </style:style>
    <style:style style:name="P27" style:parent-style-name="Normal" style:family="paragraph">
      <style:paragraph-properties fo:line-height="115%"/>
      <style:text-properties style:language-asian="lt" style:country-asian="LT"/>
    </style:style>
    <style:style style:name="TableColumn29" style:family="table-column">
      <style:table-column-properties style:column-width="3.4916in"/>
    </style:style>
    <style:style style:name="TableColumn30" style:family="table-column">
      <style:table-column-properties style:column-width="2.9583in"/>
    </style:style>
    <style:style style:name="Table28" style:family="table">
      <style:table-properties style:width="6.45in" fo:margin-left="0in" table:align="left"/>
    </style:style>
    <style:style style:name="TableRow31" style:family="table-row">
      <style:table-row-properties style:min-row-height="0.7708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1493in">
        <style:tab-stops/>
      </style:paragraph-properties>
      <style:text-properties fo:hyphenate="false"/>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widows="0" fo:orphans="0"/>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3.15in">
        <style:tab-stops/>
      </style:paragraph-properties>
      <style:text-properties fo:hyphenate="false"/>
    </style:style>
    <style:style style:name="P51" style:parent-style-name="Normal" style:master-page-name="MPF1" style:family="paragraph">
      <style:paragraph-properties fo:widows="0" fo:orphans="0" fo:break-before="page" fo:text-indent="3.5437in" style:page-number="1"/>
      <style:text-properties fo:color="#000000" fo:hyphenate="false"/>
    </style:style>
    <style:style style:name="P58" style:parent-style-name="Normal" style:family="paragraph">
      <style:paragraph-properties fo:widows="0" fo:orphans="0" fo:text-indent="3.5437in"/>
      <style:text-properties fo:color="#000000" fo:hyphenate="false"/>
    </style:style>
    <style:style style:name="P59" style:parent-style-name="Normal" style:family="paragraph">
      <style:paragraph-properties fo:widows="0" fo:orphans="0" fo:text-indent="3.5437in"/>
      <style:text-properties fo:color="#000000" fo:hyphenate="false"/>
    </style:style>
    <style:style style:name="P60" style:parent-style-name="Normal" style:family="paragraph">
      <style:paragraph-properties fo:widows="0" fo:orphans="0" fo:text-indent="3.54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widows="0" fo:orphans="0" fo:text-indent="3.54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widows="0" fo:orphans="0" fo:text-indent="3.54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widows="0" fo:orphans="0" fo:text-indent="3.54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fo:letter-spacing="-0.0006in"/>
    </style:style>
    <style:style style:name="T86" style:parent-style-name="DefaultParagraphFont" style:family="text">
      <style:text-properties fo:font-weight="bold" style:font-weight-asian="bold" style:font-weight-complex="bold" fo:text-transform="uppercase" fo:color="#000000" fo:letter-spacing="-0.000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fo:letter-spacing="-0.0006in"/>
    </style:style>
    <style:style style:name="P89" style:parent-style-name="Normal" style:family="paragraph">
      <style:paragraph-properties fo:text-align="center"/>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fo:letter-spacing="0.002in" fo:background-color="#FFFFFF"/>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861in"/>
    </style:style>
    <style:style style:name="P151" style:parent-style-name="Normal" style:family="paragraph">
      <style:paragraph-properties fo:text-align="justify" fo:text-indent="0.6027in"/>
    </style:style>
    <style:style style:name="P152" style:parent-style-name="Normal" style:family="paragraph">
      <style:paragraph-properties fo:text-align="justify" fo:text-indent="0.6027in"/>
    </style:style>
    <style:style style:name="P153" style:parent-style-name="Normal" style:family="paragraph">
      <style:paragraph-properties fo:text-align="justify" fo:text-indent="0.6027in"/>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5909in"/>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34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zh" style:country-asian="CN" style:language-complex="hi" style:country-complex="IN"/>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34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562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tab-stops>
          <style:tab-stop style:type="left" style:position="0.562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562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0.56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4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4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4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tab-stops>
          <style:tab-stop style:type="left" style:position="0.5625in"/>
        </style:tab-stops>
      </style:paragraph-properties>
    </style:style>
    <style:style style:name="P253" style:parent-style-name="Normal" style:family="paragraph">
      <style:paragraph-properties fo:text-align="justify" fo:text-indent="0.5909in">
        <style:tab-stops>
          <style:tab-stop style:type="left" style:position="0.562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5625in"/>
        </style:tab-stops>
      </style:paragraph-properties>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tab-stops>
          <style:tab-stop style:type="left" style:position="0.562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5625in"/>
        </style:tab-stops>
      </style:paragraph-properties>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562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562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562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5909in"/>
      <style:text-properties fo:color="#000000"/>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1"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P29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9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P301"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tab-stops>
          <style:tab-stop style:type="left" style:position="0.5625in"/>
        </style:tab-stops>
      </style:paragraph-properties>
    </style:style>
    <style:style style:name="P310" style:parent-style-name="Normal" style:family="paragraph">
      <style:paragraph-properties fo:text-align="justify" fo:text-indent="0.5909in">
        <style:tab-stops>
          <style:tab-stop style:type="left" style:position="0.5625in"/>
        </style:tab-stops>
      </style:paragraph-properties>
    </style:style>
    <style:style style:name="P311" style:parent-style-name="Normal" style:family="paragraph">
      <style:paragraph-properties fo:text-align="justify" fo:text-indent="0.5909in">
        <style:tab-stops>
          <style:tab-stop style:type="left" style:position="0.5625in"/>
        </style:tab-stops>
      </style:paragraph-properties>
    </style:style>
    <style:style style:name="P312" style:parent-style-name="Normal" style:family="paragraph">
      <style:paragraph-properties fo:text-align="justify" fo:text-indent="0.5909in">
        <style:tab-stops>
          <style:tab-stop style:type="left" style:position="0.5625in"/>
        </style:tab-stops>
      </style:paragraph-properties>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tab-stops>
          <style:tab-stop style:type="left" style:position="0.5625in"/>
        </style:tab-stops>
      </style:paragraph-properties>
    </style:style>
    <style:style style:name="P315" style:parent-style-name="Normal" style:family="paragraph">
      <style:paragraph-properties fo:text-align="justify" fo:text-indent="0.5909in">
        <style:tab-stops>
          <style:tab-stop style:type="left" style:position="0.5625in"/>
        </style:tab-stops>
      </style:paragraph-properties>
    </style:style>
    <style:style style:name="P316" style:parent-style-name="Normal" style:family="paragraph">
      <style:paragraph-properties fo:text-align="justify" fo:text-indent="0.5909in">
        <style:tab-stops>
          <style:tab-stop style:type="left" style:position="0.5625in"/>
        </style:tab-stops>
      </style:paragraph-properties>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1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0"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1" style:parent-style-name="Normal" style:family="paragraph">
      <style:paragraph-properties fo:text-align="justify" fo:text-indent="0.5909in">
        <style:tab-stops>
          <style:tab-stop style:type="left" style:position="0.5625in"/>
          <style:tab-stop style:type="left" style:position="0.8861in"/>
          <style:tab-stop style:type="left" style:position="1.1812in"/>
        </style:tab-stops>
      </style:paragraph-properties>
    </style:style>
    <style:style style:name="P322" style:parent-style-name="Normal" style:family="paragraph">
      <style:paragraph-properties fo:text-align="justify" fo:text-indent="0.5909in">
        <style:tab-stops>
          <style:tab-stop style:type="left" style:position="0.5625in"/>
          <style:tab-stop style:type="left" style:position="0.8861in"/>
          <style:tab-stop style:type="left" style:position="1.1812in"/>
        </style:tab-stops>
      </style:paragraph-properties>
    </style:style>
    <style:style style:name="P323" style:parent-style-name="Normal" style:family="paragraph">
      <style:paragraph-properties fo:text-align="justify" fo:text-indent="0.5909in">
        <style:tab-stops>
          <style:tab-stop style:type="left" style:position="0.5625in"/>
        </style:tab-stops>
      </style:paragraph-properties>
    </style:style>
    <style:style style:name="P324" style:parent-style-name="Normal" style:family="paragraph">
      <style:paragraph-properties fo:text-align="justify" fo:text-indent="0.5909in">
        <style:tab-stops>
          <style:tab-stop style:type="left" style:position="0.5625in"/>
        </style:tab-stops>
      </style:paragraph-properties>
    </style:style>
    <style:style style:name="P325" style:parent-style-name="Normal" style:family="paragraph">
      <style:paragraph-properties fo:text-align="justify" fo:text-indent="0.5909in">
        <style:tab-stops>
          <style:tab-stop style:type="left" style:position="0.5625in"/>
        </style:tab-stops>
      </style:paragraph-properties>
    </style:style>
    <style:style style:name="P326" style:parent-style-name="Normal" style:family="paragraph">
      <style:paragraph-properties fo:text-align="justify" fo:text-indent="0.5909in">
        <style:tab-stops>
          <style:tab-stop style:type="left" style:position="0.5625in"/>
        </style:tab-stops>
      </style:paragraph-properties>
    </style:style>
    <style:style style:name="P327" style:parent-style-name="Normal" style:family="paragraph">
      <style:paragraph-properties fo:text-align="justify" fo:text-indent="0.5909in">
        <style:tab-stops>
          <style:tab-stop style:type="left" style:position="0.5625in"/>
        </style:tab-stops>
      </style:paragraph-properties>
    </style:style>
    <style:style style:name="P328" style:parent-style-name="Normal" style:family="paragraph">
      <style:paragraph-properties fo:text-align="justify" fo:text-indent="0.5909in">
        <style:tab-stops>
          <style:tab-stop style:type="left" style:position="0.5625in"/>
        </style:tab-stops>
      </style:paragraph-properties>
    </style:style>
    <style:style style:name="P329" style:parent-style-name="Normal" style:family="paragraph">
      <style:paragraph-properties fo:text-align="justify" fo:text-indent="0.5909in">
        <style:tab-stops>
          <style:tab-stop style:type="left" style:position="0.562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562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tab-stops>
          <style:tab-stop style:type="left" style:position="0.562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562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tab-stops>
          <style:tab-stop style:type="left" style:position="0.562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562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5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62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5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5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62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tab-stops>
          <style:tab-stop style:type="left" style:position="0.562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562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tab-stops>
          <style:tab-stop style:type="left" style:position="0.5625in"/>
        </style:tab-stops>
      </style:paragraph-properties>
    </style:style>
    <style:style style:name="P401" style:parent-style-name="Normal" style:family="paragraph">
      <style:paragraph-properties fo:text-align="justify" fo:text-indent="0.5909in">
        <style:tab-stops>
          <style:tab-stop style:type="left" style:position="0.5625in"/>
        </style:tab-stops>
      </style:paragraph-properties>
    </style:style>
    <style:style style:name="P402" style:parent-style-name="Normal" style:family="paragraph">
      <style:paragraph-properties fo:text-align="justify" fo:text-indent="0.5909in">
        <style:tab-stops>
          <style:tab-stop style:type="left" style:position="0.5625in"/>
        </style:tab-stops>
      </style:paragraph-properties>
    </style:style>
    <style:style style:name="P403" style:parent-style-name="Normal" style:family="paragraph">
      <style:paragraph-properties fo:text-align="justify" fo:text-indent="0.5909in">
        <style:tab-stops>
          <style:tab-stop style:type="left" style:position="0.5625in"/>
        </style:tab-stops>
      </style:paragraph-properties>
    </style:style>
    <style:style style:name="P404" style:parent-style-name="Normal" style:family="paragraph">
      <style:paragraph-properties fo:text-align="justify" fo:text-indent="0.5909in">
        <style:tab-stops>
          <style:tab-stop style:type="left" style:position="0.5625in"/>
        </style:tab-stops>
      </style:paragraph-properties>
    </style:style>
    <style:style style:name="P405" style:parent-style-name="Normal" style:family="paragraph">
      <style:paragraph-properties fo:text-align="justify" fo:text-indent="0.5909in">
        <style:tab-stops>
          <style:tab-stop style:type="left" style:position="0.5625in"/>
        </style:tab-stops>
      </style:paragraph-properties>
    </style:style>
    <style:style style:name="P406" style:parent-style-name="Normal" style:family="paragraph">
      <style:paragraph-properties fo:text-align="justify" fo:text-indent="0.5909in">
        <style:tab-stops>
          <style:tab-stop style:type="left" style:position="0.5625in"/>
        </style:tab-stops>
      </style:paragraph-properties>
    </style:style>
    <style:style style:name="P407" style:parent-style-name="Normal" style:family="paragraph">
      <style:paragraph-properties fo:text-align="justify" fo:text-indent="0.5909in">
        <style:tab-stops>
          <style:tab-stop style:type="left" style:position="0.5625in"/>
        </style:tab-stops>
      </style:paragraph-properties>
    </style:style>
    <style:style style:name="P408" style:parent-style-name="Normal" style:family="paragraph">
      <style:paragraph-properties fo:text-align="justify" fo:text-indent="0.5909in">
        <style:tab-stops>
          <style:tab-stop style:type="left" style:position="0.562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tab-stops>
          <style:tab-stop style:type="left" style:position="0.5625in"/>
        </style:tab-stops>
      </style:paragraph-properties>
    </style:style>
    <style:style style:name="P413" style:parent-style-name="Normal" style:family="paragraph">
      <style:paragraph-properties fo:text-align="justify" fo:text-indent="0.5909in">
        <style:tab-stops>
          <style:tab-stop style:type="left" style:position="0.5625in"/>
        </style:tab-stops>
      </style:paragraph-properties>
    </style:style>
    <style:style style:name="P414" style:parent-style-name="Normal" style:family="paragraph">
      <style:paragraph-properties fo:text-align="justify" fo:text-indent="0.5909in">
        <style:tab-stops>
          <style:tab-stop style:type="left" style:position="0.5625in"/>
        </style:tab-stops>
      </style:paragraph-properties>
    </style:style>
    <style:style style:name="P415" style:parent-style-name="Normal" style:family="paragraph">
      <style:paragraph-properties fo:text-indent="0.5909in">
        <style:tab-stops>
          <style:tab-stop style:type="left" style:position="0.5625in"/>
        </style:tab-stops>
      </style:paragraph-properties>
    </style:style>
    <style:style style:name="P416" style:parent-style-name="Normal" style:family="paragraph">
      <style:paragraph-properties fo:text-indent="0.5909in">
        <style:tab-stops>
          <style:tab-stop style:type="left" style:position="0.5625in"/>
        </style:tab-stops>
      </style:paragraph-properties>
    </style:style>
    <style:style style:name="P417" style:parent-style-name="Normal" style:family="paragraph">
      <style:paragraph-properties fo:text-indent="0.5909in">
        <style:tab-stops>
          <style:tab-stop style:type="left" style:position="0.5625in"/>
        </style:tab-stops>
      </style:paragraph-properties>
    </style:style>
    <style:style style:name="P418" style:parent-style-name="Normal" style:family="paragraph">
      <style:paragraph-properties fo:text-indent="0.5909in">
        <style:tab-stops>
          <style:tab-stop style:type="left" style:position="0.5625in"/>
        </style:tab-stops>
      </style:paragraph-properties>
    </style:style>
    <style:style style:name="P419" style:parent-style-name="Normal" style:family="paragraph">
      <style:paragraph-properties fo:text-indent="0.5909in">
        <style:tab-stops>
          <style:tab-stop style:type="left" style:position="0.5625in"/>
        </style:tab-stops>
      </style:paragraph-properties>
    </style:style>
    <style:style style:name="P420" style:parent-style-name="Normal" style:family="paragraph">
      <style:paragraph-properties fo:text-indent="0.5909in">
        <style:tab-stops>
          <style:tab-stop style:type="left" style:position="0.5625in"/>
        </style:tab-stops>
      </style:paragraph-properties>
    </style:style>
    <style:style style:name="P421" style:parent-style-name="Normal" style:family="paragraph">
      <style:paragraph-properties fo:text-indent="0.5909in">
        <style:tab-stops>
          <style:tab-stop style:type="left" style:position="0.5625in"/>
        </style:tab-stops>
      </style:paragraph-properties>
    </style:style>
    <style:style style:name="P422" style:parent-style-name="Normal" style:family="paragraph">
      <style:paragraph-properties fo:text-indent="0.5909in">
        <style:tab-stops>
          <style:tab-stop style:type="left" style:position="0.5625in"/>
        </style:tab-stops>
      </style:paragraph-properties>
    </style:style>
    <style:style style:name="P423" style:parent-style-name="Normal" style:family="paragraph">
      <style:paragraph-properties fo:text-indent="0.5909in">
        <style:tab-stops>
          <style:tab-stop style:type="left" style:position="0.5625in"/>
        </style:tab-stops>
      </style:paragraph-properties>
    </style:style>
    <style:style style:name="P424" style:parent-style-name="Normal" style:family="paragraph">
      <style:paragraph-properties fo:text-indent="0.5909in">
        <style:tab-stops>
          <style:tab-stop style:type="left" style:position="0.5625in"/>
        </style:tab-stops>
      </style:paragraph-properties>
    </style:style>
    <style:style style:name="P425" style:parent-style-name="Normal" style:family="paragraph">
      <style:paragraph-properties fo:text-indent="0.5909in">
        <style:tab-stops>
          <style:tab-stop style:type="left" style:position="0.5625in"/>
        </style:tab-stops>
      </style:paragraph-properties>
    </style:style>
    <style:style style:name="P426" style:parent-style-name="Normal" style:family="paragraph">
      <style:paragraph-properties fo:text-indent="0.5909in">
        <style:tab-stops>
          <style:tab-stop style:type="left" style:position="0.5625in"/>
        </style:tab-stops>
      </style:paragraph-properties>
    </style:style>
    <style:style style:name="P427" style:parent-style-name="Normal" style:family="paragraph">
      <style:paragraph-properties fo:text-indent="0.5909in">
        <style:tab-stops>
          <style:tab-stop style:type="left" style:position="0.5625in"/>
        </style:tab-stops>
      </style:paragraph-properties>
    </style:style>
    <style:style style:name="P428" style:parent-style-name="Normal" style:family="paragraph">
      <style:paragraph-properties fo:text-indent="0.5909in">
        <style:tab-stops>
          <style:tab-stop style:type="left" style:position="0.5625in"/>
        </style:tab-stops>
      </style:paragraph-properties>
    </style:style>
    <style:style style:name="P429" style:parent-style-name="Normal" style:family="paragraph">
      <style:paragraph-properties fo:text-indent="0.5909in">
        <style:tab-stops>
          <style:tab-stop style:type="left" style:position="0.5625in"/>
        </style:tab-stops>
      </style:paragraph-properties>
    </style:style>
    <style:style style:name="P430" style:parent-style-name="Normal" style:family="paragraph">
      <style:paragraph-properties fo:text-indent="0.5909in">
        <style:tab-stops>
          <style:tab-stop style:type="left" style:position="0.5625in"/>
        </style:tab-stops>
      </style:paragraph-properties>
    </style:style>
    <style:style style:name="P431" style:parent-style-name="Normal" style:family="paragraph">
      <style:paragraph-properties fo:text-indent="0.5909in">
        <style:tab-stops>
          <style:tab-stop style:type="left" style:position="0.5625in"/>
        </style:tab-stops>
      </style:paragraph-properties>
    </style:style>
    <style:style style:name="P432" style:parent-style-name="Normal" style:family="paragraph">
      <style:paragraph-properties fo:text-indent="0.5909in">
        <style:tab-stops>
          <style:tab-stop style:type="left" style:position="0.5625in"/>
        </style:tab-stops>
      </style:paragraph-properties>
    </style:style>
    <style:style style:name="P433" style:parent-style-name="Normal" style:family="paragraph">
      <style:paragraph-properties fo:text-indent="0.5909in">
        <style:tab-stops>
          <style:tab-stop style:type="left" style:position="0.5625in"/>
        </style:tab-stops>
      </style:paragraph-properties>
    </style:style>
    <style:style style:name="P434" style:parent-style-name="Normal" style:family="paragraph">
      <style:paragraph-properties fo:text-indent="0.5909in">
        <style:tab-stops>
          <style:tab-stop style:type="left" style:position="0.5625in"/>
        </style:tab-stops>
      </style:paragraph-properties>
    </style:style>
    <style:style style:name="P435" style:parent-style-name="Normal" style:family="paragraph">
      <style:paragraph-properties fo:text-indent="0.5909in">
        <style:tab-stops>
          <style:tab-stop style:type="left" style:position="0.5625in"/>
        </style:tab-stops>
      </style:paragraph-properties>
    </style:style>
    <style:style style:name="P436" style:parent-style-name="Normal" style:family="paragraph">
      <style:paragraph-properties fo:text-indent="0.5909in">
        <style:tab-stops>
          <style:tab-stop style:type="left" style:position="0.5625in"/>
        </style:tab-stops>
      </style:paragraph-properties>
    </style:style>
    <style:style style:name="P437" style:parent-style-name="Normal" style:family="paragraph">
      <style:paragraph-properties fo:text-indent="0.5909in">
        <style:tab-stops>
          <style:tab-stop style:type="left" style:position="0.5625in"/>
        </style:tab-stops>
      </style:paragraph-properties>
    </style:style>
    <style:style style:name="P438" style:parent-style-name="Normal" style:family="paragraph">
      <style:paragraph-properties fo:text-indent="0.5909in">
        <style:tab-stops>
          <style:tab-stop style:type="left" style:position="0.5625in"/>
        </style:tab-stops>
      </style:paragraph-properties>
    </style:style>
    <style:style style:name="P439" style:parent-style-name="Normal" style:family="paragraph">
      <style:paragraph-properties fo:text-indent="0.5909in">
        <style:tab-stops>
          <style:tab-stop style:type="left" style:position="0.5625in"/>
        </style:tab-stops>
      </style:paragraph-properties>
    </style:style>
    <style:style style:name="P440" style:parent-style-name="Normal" style:family="paragraph">
      <style:paragraph-properties fo:text-indent="0.5909in">
        <style:tab-stops>
          <style:tab-stop style:type="left" style:position="0.5625in"/>
        </style:tab-stops>
      </style:paragraph-properties>
    </style:style>
    <style:style style:name="P441" style:parent-style-name="Normal" style:family="paragraph">
      <style:paragraph-properties fo:text-indent="0.5909in">
        <style:tab-stops>
          <style:tab-stop style:type="left" style:position="0.5625in"/>
        </style:tab-stops>
      </style:paragraph-properties>
    </style:style>
    <style:style style:name="P442" style:parent-style-name="Normal" style:family="paragraph">
      <style:paragraph-properties fo:text-indent="0.5909in">
        <style:tab-stops>
          <style:tab-stop style:type="left" style:position="0.5625in"/>
        </style:tab-stops>
      </style:paragraph-properties>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tab-stops>
          <style:tab-stop style:type="left" style:position="0.5625in"/>
        </style:tab-stops>
      </style:paragraph-properties>
    </style:style>
    <style:style style:name="P445" style:parent-style-name="Normal" style:family="paragraph">
      <style:paragraph-properties fo:text-align="justify" fo:text-indent="0.5909in">
        <style:tab-stops>
          <style:tab-stop style:type="left" style:position="0.5625in"/>
        </style:tab-stops>
      </style:paragraph-properties>
    </style:style>
    <style:style style:name="P446" style:parent-style-name="Normal" style:family="paragraph">
      <style:paragraph-properties fo:text-align="justify" fo:text-indent="0.5909in">
        <style:tab-stops>
          <style:tab-stop style:type="left" style:position="0.5625in"/>
        </style:tab-stops>
      </style:paragraph-properties>
    </style:style>
    <style:style style:name="P447" style:parent-style-name="Normal" style:family="paragraph">
      <style:paragraph-properties fo:text-align="justify" fo:text-indent="0.5909in">
        <style:tab-stops>
          <style:tab-stop style:type="left" style:position="0.5625in"/>
        </style:tab-stops>
      </style:paragraph-properties>
    </style:style>
    <style:style style:name="P448" style:parent-style-name="Normal" style:family="paragraph">
      <style:paragraph-properties fo:text-align="justify" fo:text-indent="0.5909in">
        <style:tab-stops>
          <style:tab-stop style:type="left" style:position="0.5625in"/>
        </style:tab-stops>
      </style:paragraph-properties>
    </style:style>
    <style:style style:name="P449" style:parent-style-name="Normal" style:family="paragraph">
      <style:paragraph-properties fo:text-align="justify" fo:text-indent="0.5909in">
        <style:tab-stops>
          <style:tab-stop style:type="left" style:position="0.5625in"/>
        </style:tab-stops>
      </style:paragraph-properties>
    </style:style>
    <style:style style:name="P450" style:parent-style-name="Normal" style:family="paragraph">
      <style:paragraph-properties fo:text-align="justify" fo:text-indent="0.5909in">
        <style:tab-stops>
          <style:tab-stop style:type="left" style:position="0.5625in"/>
        </style:tab-stops>
      </style:paragraph-properties>
    </style:style>
    <style:style style:name="P451" style:parent-style-name="Normal" style:family="paragraph">
      <style:paragraph-properties fo:text-align="justify" fo:text-indent="0.5909in">
        <style:tab-stops>
          <style:tab-stop style:type="left" style:position="0.5625in"/>
        </style:tab-stops>
      </style:paragraph-properties>
    </style:style>
    <style:style style:name="P452" style:parent-style-name="Normal" style:family="paragraph">
      <style:paragraph-properties fo:text-align="justify" fo:text-indent="0.5909in">
        <style:tab-stops>
          <style:tab-stop style:type="left" style:position="0.5625in"/>
        </style:tab-stops>
      </style:paragraph-properties>
    </style:style>
    <style:style style:name="P453" style:parent-style-name="Normal" style:family="paragraph">
      <style:paragraph-properties fo:text-align="justify" fo:text-indent="0.5909in">
        <style:tab-stops>
          <style:tab-stop style:type="left" style:position="0.5625in"/>
        </style:tab-stops>
      </style:paragraph-properties>
    </style:style>
    <style:style style:name="P454" style:parent-style-name="Normal" style:family="paragraph">
      <style:paragraph-properties fo:text-align="justify" fo:text-indent="0.5909in">
        <style:tab-stops>
          <style:tab-stop style:type="left" style:position="0.5625in"/>
        </style:tab-stops>
      </style:paragraph-properties>
    </style:style>
    <style:style style:name="P455" style:parent-style-name="Normal" style:family="paragraph">
      <style:paragraph-properties fo:text-align="justify" fo:text-indent="0.5909in">
        <style:tab-stops>
          <style:tab-stop style:type="left" style:position="0.5625in"/>
        </style:tab-stops>
      </style:paragraph-properties>
    </style:style>
    <style:style style:name="P456" style:parent-style-name="Normal" style:family="paragraph">
      <style:paragraph-properties fo:text-align="justify" fo:text-indent="0.5909in">
        <style:tab-stops>
          <style:tab-stop style:type="left" style:position="0.5625in"/>
        </style:tab-stops>
      </style:paragraph-properties>
    </style:style>
    <style:style style:name="P457" style:parent-style-name="Normal" style:family="paragraph">
      <style:paragraph-properties fo:text-align="justify" fo:text-indent="0.5909in">
        <style:tab-stops>
          <style:tab-stop style:type="left" style:position="0.5625in"/>
        </style:tab-stops>
      </style:paragraph-properties>
    </style:style>
    <style:style style:name="P458" style:parent-style-name="Normal" style:family="paragraph">
      <style:paragraph-properties fo:text-align="justify" fo:text-indent="0.5909in">
        <style:tab-stops>
          <style:tab-stop style:type="left" style:position="0.5625in"/>
        </style:tab-stops>
      </style:paragraph-properties>
    </style:style>
    <style:style style:name="P459" style:parent-style-name="Normal" style:family="paragraph">
      <style:paragraph-properties fo:text-align="justify" fo:text-indent="0.5909in">
        <style:tab-stops>
          <style:tab-stop style:type="left" style:position="0.5625in"/>
        </style:tab-stops>
      </style:paragraph-properties>
    </style:style>
    <style:style style:name="P460" style:parent-style-name="Normal" style:family="paragraph">
      <style:paragraph-properties fo:text-align="justify" fo:text-indent="0.5909in">
        <style:tab-stops>
          <style:tab-stop style:type="left" style:position="0.5625in"/>
        </style:tab-stops>
      </style:paragraph-properties>
    </style:style>
    <style:style style:name="P461" style:parent-style-name="Normal" style:family="paragraph">
      <style:paragraph-properties fo:text-align="justify" fo:text-indent="0.5909in">
        <style:tab-stops>
          <style:tab-stop style:type="left" style:position="0.5625in"/>
        </style:tab-stops>
      </style:paragraph-properties>
    </style:style>
    <style:style style:name="P462" style:parent-style-name="Normal" style:family="paragraph">
      <style:paragraph-properties fo:text-align="justify" fo:text-indent="0.5909in">
        <style:tab-stops>
          <style:tab-stop style:type="left" style:position="0.5625in"/>
        </style:tab-stops>
      </style:paragraph-properties>
    </style:style>
    <style:style style:name="P463" style:parent-style-name="Normal" style:family="paragraph">
      <style:paragraph-properties fo:text-align="justify" fo:text-indent="0.5909in"/>
    </style:style>
    <style:style style:name="P464" style:parent-style-name="Normal" style:family="paragraph">
      <style:paragraph-properties fo:text-align="justify" fo:text-indent="0.5909in">
        <style:tab-stops>
          <style:tab-stop style:type="left" style:position="0.5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625in"/>
        </style:tab-stops>
      </style:paragraph-properties>
    </style:style>
    <style:style style:name="P468" style:parent-style-name="Normal" style:family="paragraph">
      <style:paragraph-properties fo:text-align="justify" fo:text-indent="0.5909in">
        <style:tab-stops>
          <style:tab-stop style:type="left" style:position="0.5625in"/>
        </style:tab-stops>
      </style:paragraph-properties>
    </style:style>
    <style:style style:name="P469" style:parent-style-name="Normal" style:family="paragraph">
      <style:paragraph-properties fo:text-align="justify" fo:text-indent="0.5909in">
        <style:tab-stops>
          <style:tab-stop style:type="left" style:position="0.5625in"/>
        </style:tab-stops>
      </style:paragraph-properties>
    </style:style>
    <style:style style:name="P470" style:parent-style-name="Normal" style:family="paragraph">
      <style:paragraph-properties fo:text-align="justify" fo:text-indent="0.5909in">
        <style:tab-stops>
          <style:tab-stop style:type="left" style:position="0.5625in"/>
        </style:tab-stops>
      </style:paragraph-properties>
    </style:style>
    <style:style style:name="P471" style:parent-style-name="Normal" style:family="paragraph">
      <style:paragraph-properties fo:text-align="justify" fo:text-indent="0.5909in">
        <style:tab-stops>
          <style:tab-stop style:type="left" style:position="0.5625in"/>
        </style:tab-stops>
      </style:paragraph-properties>
    </style:style>
    <style:style style:name="P472" style:parent-style-name="Normal" style:family="paragraph">
      <style:paragraph-properties fo:text-align="justify" fo:text-indent="0.5909in">
        <style:tab-stops>
          <style:tab-stop style:type="left" style:position="0.5625in"/>
        </style:tab-stops>
      </style:paragraph-properties>
    </style:style>
    <style:style style:name="P473" style:parent-style-name="Normal" style:family="paragraph">
      <style:paragraph-properties fo:text-align="justify" fo:text-indent="0.5909in">
        <style:tab-stops>
          <style:tab-stop style:type="left" style:position="0.5625in"/>
        </style:tab-stops>
      </style:paragraph-properties>
    </style:style>
    <style:style style:name="P474" style:parent-style-name="Normal" style:family="paragraph">
      <style:paragraph-properties fo:text-align="justify" fo:text-indent="0.5909in">
        <style:tab-stops>
          <style:tab-stop style:type="left" style:position="0.5625in"/>
        </style:tab-stops>
      </style:paragraph-properties>
    </style:style>
    <style:style style:name="P475" style:parent-style-name="Normal" style:family="paragraph">
      <style:paragraph-properties fo:text-align="justify" fo:text-indent="0.5909in">
        <style:tab-stops>
          <style:tab-stop style:type="left" style:position="0.5625in"/>
        </style:tab-stops>
      </style:paragraph-properties>
    </style:style>
    <style:style style:name="P476" style:parent-style-name="Normal" style:family="paragraph">
      <style:paragraph-properties fo:text-align="justify" fo:text-indent="0.5909in">
        <style:tab-stops>
          <style:tab-stop style:type="left" style:position="0.5625in"/>
        </style:tab-stops>
      </style:paragraph-properties>
    </style:style>
    <style:style style:name="P477" style:parent-style-name="Normal" style:family="paragraph">
      <style:paragraph-properties fo:text-align="justify" fo:text-indent="0.5909in">
        <style:tab-stops>
          <style:tab-stop style:type="left" style:position="0.5625in"/>
        </style:tab-stops>
      </style:paragraph-properties>
    </style:style>
    <style:style style:name="P478" style:parent-style-name="Normal" style:family="paragraph">
      <style:paragraph-properties fo:text-align="justify" fo:text-indent="0.5909in">
        <style:tab-stops>
          <style:tab-stop style:type="left" style:position="0.5625in"/>
        </style:tab-stops>
      </style:paragraph-properties>
    </style:style>
    <style:style style:name="P479" style:parent-style-name="Normal" style:family="paragraph">
      <style:paragraph-properties fo:text-align="justify" fo:text-indent="0.5909in">
        <style:tab-stops>
          <style:tab-stop style:type="left" style:position="0.5625in"/>
        </style:tab-stops>
      </style:paragraph-properties>
    </style:style>
    <style:style style:name="P480" style:parent-style-name="Normal" style:family="paragraph">
      <style:paragraph-properties fo:text-align="justify" fo:text-indent="0.5909in">
        <style:tab-stops>
          <style:tab-stop style:type="left" style:position="0.5625in"/>
        </style:tab-stops>
      </style:paragraph-properties>
    </style:style>
    <style:style style:name="P481" style:parent-style-name="Normal" style:family="paragraph">
      <style:paragraph-properties fo:text-align="justify" fo:text-indent="0.5909in">
        <style:tab-stops>
          <style:tab-stop style:type="left" style:position="0.5625in"/>
        </style:tab-stops>
      </style:paragraph-properties>
    </style:style>
    <style:style style:name="P482" style:parent-style-name="Normal" style:family="paragraph">
      <style:paragraph-properties fo:text-align="justify" fo:text-indent="0.5909in">
        <style:tab-stops>
          <style:tab-stop style:type="left" style:position="0.5625in"/>
        </style:tab-stops>
      </style:paragraph-properties>
    </style:style>
    <style:style style:name="P483" style:parent-style-name="Normal" style:family="paragraph">
      <style:paragraph-properties fo:text-align="justify" fo:text-indent="0.5909in">
        <style:tab-stops>
          <style:tab-stop style:type="left" style:position="0.5625in"/>
        </style:tab-stops>
      </style:paragraph-properties>
    </style:style>
    <style:style style:name="P484" style:parent-style-name="Normal" style:family="paragraph">
      <style:paragraph-properties fo:text-align="justify" fo:text-indent="0.5909in">
        <style:tab-stops>
          <style:tab-stop style:type="left" style:position="0.5625in"/>
        </style:tab-stops>
      </style:paragraph-properties>
    </style:style>
    <style:style style:name="T485" style:parent-style-name="DefaultParagraphFont" style:family="text">
      <style:text-properties fo:language="en" fo:country="US"/>
    </style:style>
    <style:style style:name="P486" style:parent-style-name="Normal" style:family="paragraph">
      <style:paragraph-properties fo:text-align="justify" fo:text-indent="0.5909in">
        <style:tab-stops>
          <style:tab-stop style:type="left" style:position="0.5625in"/>
        </style:tab-stops>
      </style:paragraph-properties>
    </style:style>
    <style:style style:name="P487" style:parent-style-name="Normal" style:family="paragraph">
      <style:paragraph-properties fo:text-align="justify" fo:text-indent="0.5909in">
        <style:tab-stops>
          <style:tab-stop style:type="left" style:position="0.5625in"/>
        </style:tab-stops>
      </style:paragraph-properties>
    </style:style>
    <style:style style:name="P488" style:parent-style-name="Normal" style:family="paragraph">
      <style:paragraph-properties fo:text-align="justify" fo:text-indent="0.5909in">
        <style:tab-stops>
          <style:tab-stop style:type="left" style:position="0.5625in"/>
        </style:tab-stops>
      </style:paragraph-properties>
    </style:style>
    <style:style style:name="P489" style:parent-style-name="Normal" style:family="paragraph">
      <style:paragraph-properties fo:text-align="justify" fo:text-indent="0.5909in">
        <style:tab-stops>
          <style:tab-stop style:type="left" style:position="0.5625in"/>
        </style:tab-stops>
      </style:paragraph-properties>
    </style:style>
    <style:style style:name="P490" style:parent-style-name="Normal" style:family="paragraph">
      <style:paragraph-properties fo:text-align="justify" fo:text-indent="0.5909in">
        <style:tab-stops>
          <style:tab-stop style:type="left" style:position="0.5625in"/>
        </style:tab-stops>
      </style:paragraph-properties>
    </style:style>
    <style:style style:name="P491" style:parent-style-name="Normal" style:family="paragraph">
      <style:paragraph-properties fo:text-align="justify" fo:text-indent="0.5909in">
        <style:tab-stops>
          <style:tab-stop style:type="left" style:position="0.5625in"/>
          <style:tab-stop style:type="left" style:position="5.5729in"/>
        </style:tab-stops>
      </style:paragraph-properties>
    </style:style>
    <style:style style:name="P492" style:parent-style-name="Normal" style:family="paragraph">
      <style:paragraph-properties fo:text-align="justify" fo:text-indent="0.5909in">
        <style:tab-stops>
          <style:tab-stop style:type="left" style:position="0.5625in"/>
        </style:tab-stops>
      </style:paragraph-properties>
    </style:style>
    <style:style style:name="P493" style:parent-style-name="Normal" style:family="paragraph">
      <style:paragraph-properties fo:text-align="justify" fo:text-indent="0.5909in">
        <style:tab-stops>
          <style:tab-stop style:type="left" style:position="0.5625in"/>
        </style:tab-stops>
      </style:paragraph-properties>
    </style:style>
    <style:style style:name="P494" style:parent-style-name="Normal" style:family="paragraph">
      <style:paragraph-properties fo:text-align="justify" fo:text-indent="0.5909in">
        <style:tab-stops>
          <style:tab-stop style:type="left" style:position="0.5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625in"/>
        </style:tab-stops>
      </style:paragraph-properties>
    </style:style>
    <style:style style:name="P501" style:parent-style-name="Normal" style:family="paragraph">
      <style:paragraph-properties fo:text-align="justify" fo:text-indent="0.5909in">
        <style:tab-stops>
          <style:tab-stop style:type="left" style:position="0.5625in"/>
        </style:tab-stops>
      </style:paragraph-properties>
    </style:style>
    <style:style style:name="P502" style:parent-style-name="Normal" style:family="paragraph">
      <style:paragraph-properties fo:text-align="justify" fo:text-indent="0.5909in">
        <style:tab-stops>
          <style:tab-stop style:type="left" style:position="0.5625in"/>
        </style:tab-stops>
      </style:paragraph-properties>
    </style:style>
    <style:style style:name="P503" style:parent-style-name="Normal" style:family="paragraph">
      <style:paragraph-properties fo:text-align="justify" fo:text-indent="0.5909in">
        <style:tab-stops>
          <style:tab-stop style:type="left" style:position="0.5625in"/>
        </style:tab-stops>
      </style:paragraph-properties>
    </style:style>
    <style:style style:name="P504" style:parent-style-name="Normal" style:family="paragraph">
      <style:paragraph-properties fo:text-align="justify" fo:text-indent="0.5909in">
        <style:tab-stops>
          <style:tab-stop style:type="left" style:position="0.5625in"/>
        </style:tab-stops>
      </style:paragraph-properties>
    </style:style>
    <style:style style:name="P505" style:parent-style-name="Normal" style:family="paragraph">
      <style:paragraph-properties fo:text-align="justify" fo:text-indent="0.5909in">
        <style:tab-stops>
          <style:tab-stop style:type="left" style:position="0.5625in"/>
        </style:tab-stops>
      </style:paragraph-properties>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tab-stops>
          <style:tab-stop style:type="left" style:position="0.562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909in">
        <style:tab-stops>
          <style:tab-stop style:type="left" style:position="0.562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tab-stops>
          <style:tab-stop style:type="left" style:position="0.5625in"/>
        </style:tab-stops>
      </style:paragraph-properties>
    </style:style>
    <style:style style:name="P514" style:parent-style-name="Normal" style:family="paragraph">
      <style:paragraph-properties fo:text-align="justify" fo:text-indent="0.5909in">
        <style:tab-stops>
          <style:tab-stop style:type="left" style:position="0.5625in"/>
        </style:tab-stops>
      </style:paragraph-properties>
    </style:style>
    <style:style style:name="P515" style:parent-style-name="Normal" style:family="paragraph">
      <style:paragraph-properties fo:text-align="justify" fo:text-indent="0.5909in">
        <style:tab-stops>
          <style:tab-stop style:type="left" style:position="0.562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tab-stops>
          <style:tab-stop style:type="left" style:position="0.5625in"/>
        </style:tab-stops>
      </style:paragraph-properties>
    </style:style>
    <style:style style:name="P519" style:parent-style-name="Normal" style:family="paragraph">
      <style:paragraph-properties fo:text-align="justify" fo:text-indent="0.5909in">
        <style:tab-stops>
          <style:tab-stop style:type="left" style:position="0.5625in"/>
        </style:tab-stops>
      </style:paragraph-properties>
    </style:style>
    <style:style style:name="P520" style:parent-style-name="Normal" style:family="paragraph">
      <style:paragraph-properties fo:text-align="justify" fo:text-indent="0.5909in">
        <style:tab-stops>
          <style:tab-stop style:type="left" style:position="0.562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909in">
        <style:tab-stops>
          <style:tab-stop style:type="left" style:position="0.562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3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3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3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3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P547" style:parent-style-name="Normal" style:family="paragraph">
      <style:paragraph-properties fo:text-align="center" fo:text-indent="0.5909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5909in"/>
      <style:text-properties fo:font-weight="bold" style:font-weight-asian="bold" style:font-weight-complex="bold" fo:text-transform="uppercase" fo:color="#000000"/>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909in">
        <style:tab-stops>
          <style:tab-stop style:type="left" style:position="0.562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909in">
        <style:tab-stops>
          <style:tab-stop style:type="left" style:position="0.562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909in">
        <style:tab-stops>
          <style:tab-stop style:type="left" style:position="0.562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0.562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909in">
        <style:tab-stops>
          <style:tab-stop style:type="left" style:position="0.562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909in">
        <style:tab-stops>
          <style:tab-stop style:type="left" style:position="0.562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909in">
        <style:tab-stops>
          <style:tab-stop style:type="left" style:position="0.562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tab-stops>
          <style:tab-stop style:type="left" style:position="0.5625in"/>
        </style:tab-stops>
      </style:paragraph-properties>
    </style:style>
    <style:style style:name="P582" style:parent-style-name="Normal" style:family="paragraph">
      <style:paragraph-properties fo:text-align="justify" fo:text-indent="0.5909in">
        <style:tab-stops>
          <style:tab-stop style:type="left" style:position="0.562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tab-stops>
          <style:tab-stop style:type="left" style:position="0.562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tab-stops>
          <style:tab-stop style:type="left" style:position="0.562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tab-stops>
          <style:tab-stop style:type="left" style:position="0.562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tab-stops>
          <style:tab-stop style:type="left" style:position="0.562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tab-stops>
          <style:tab-stop style:type="left" style:position="0.562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tab-stops>
          <style:tab-stop style:type="left" style:position="0.562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tab-stops>
          <style:tab-stop style:type="left" style:position="0.562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tab-stops>
          <style:tab-stop style:type="left" style:position="0.562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tab-stops>
          <style:tab-stop style:type="left" style:position="0.562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tab-stops>
          <style:tab-stop style:type="left" style:position="0.562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tab-stops>
          <style:tab-stop style:type="left" style:position="0.562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tab-stops>
          <style:tab-stop style:type="left" style:position="0.562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ab-stops>
          <style:tab-stop style:type="left" style:position="0.562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909in"/>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tab-stops>
          <style:tab-stop style:type="left" style:position="0.5625in"/>
        </style:tab-stops>
      </style:paragraph-properties>
    </style:style>
    <style:style style:name="P633" style:parent-style-name="Normal" style:family="paragraph">
      <style:paragraph-properties fo:text-align="justify" fo:text-indent="0.5909in">
        <style:tab-stops>
          <style:tab-stop style:type="left" style:position="0.5625in"/>
        </style:tab-stops>
      </style:paragraph-properties>
    </style:style>
    <style:style style:name="P634" style:parent-style-name="Normal" style:family="paragraph">
      <style:paragraph-properties fo:text-align="justify" fo:text-indent="0.5909in">
        <style:tab-stops>
          <style:tab-stop style:type="left" style:position="0.5625in"/>
        </style:tab-stops>
      </style:paragraph-properties>
    </style:style>
    <style:style style:name="P635" style:parent-style-name="Normal" style:family="paragraph">
      <style:paragraph-properties fo:text-align="justify" fo:text-indent="0.5909in">
        <style:tab-stops>
          <style:tab-stop style:type="left" style:position="0.5625in"/>
        </style:tab-stops>
      </style:paragraph-properties>
    </style:style>
    <style:style style:name="P636" style:parent-style-name="Normal" style:family="paragraph">
      <style:paragraph-properties fo:text-align="justify" fo:text-indent="0.5909in">
        <style:tab-stops>
          <style:tab-stop style:type="left" style:position="0.4923in"/>
          <style:tab-stop style:type="left" style:position="0.5625in"/>
        </style:tab-stops>
      </style:paragraph-properties>
    </style:style>
    <style:style style:name="P637"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38"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39"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40"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41"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42" style:parent-style-name="Normal" style:family="paragraph">
      <style:paragraph-properties fo:text-align="justify" fo:text-indent="0.5909in"/>
    </style:style>
    <style:style style:name="P643" style:parent-style-name="Normal" style:family="paragraph">
      <style:paragraph-properties fo:text-align="center" fo:text-indent="0.5909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text-align="justify" fo:text-indent="0.5909in"/>
      <style:text-properties fo:font-weight="bold" style:font-weight-asian="bold" style:font-weight-complex="bold" fo:text-transform="uppercase" fo:color="#000000"/>
    </style:style>
    <style:style style:name="P650" style:parent-style-name="Normal" style:family="paragraph">
      <style:paragraph-properties fo:text-align="justify" fo:text-indent="0.5909in"/>
    </style:style>
    <style:style style:name="P651" style:parent-style-name="Normal" style:family="paragraph">
      <style:paragraph-properties fo:text-align="justify" fo:text-indent="0.5909in"/>
    </style:style>
    <style:style style:name="P652" style:parent-style-name="Normal" style:family="paragraph">
      <style:paragraph-properties fo:text-align="justify" fo:text-indent="0.5909in"/>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909in"/>
    </style:style>
    <style:style style:name="T670" style:parent-style-name="DefaultParagraphFont" style:family="text">
      <style:text-properties fo:language="en" fo:country="US"/>
    </style:style>
    <style:style style:name="T671" style:parent-style-name="DefaultParagraphFont" style:family="text">
      <style:text-properties fo:language="en" fo:country="US"/>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justify" fo:text-indent="0.5909in"/>
      <style:text-properties fo:color="#000000"/>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909in"/>
    </style:style>
    <style:style style:name="T722" style:parent-style-name="DefaultParagraphFont" style:family="text">
      <style:text-properties fo:color="#000000" fo:language="en" fo:country="US"/>
    </style:style>
    <style:style style:name="T723" style:parent-style-name="DefaultParagraphFont" style:family="text">
      <style:text-properties fo:color="#000000" fo:language="en" fo:country="US"/>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style>
    <style:style style:name="P734" style:parent-style-name="Normal" style:family="paragraph">
      <style:paragraph-properties fo:text-align="justify" fo:text-indent="0.5909in"/>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style>
    <style:style style:name="P744" style:parent-style-name="Normal" style:family="paragraph">
      <style:paragraph-properties fo:text-indent="0.5909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center" fo:text-indent="0.5909in"/>
      <style:text-properties fo:font-weight="bold" style:font-weight-asian="bold" style:font-weight-complex="bold" fo:text-transform="uppercase" fo:color="#000000"/>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indent="0.5909in"/>
    </style:style>
    <style:style style:name="P761" style:parent-style-name="Normal" style:family="paragraph">
      <style:paragraph-properties fo:text-align="justify" fo:text-indent="0.5909in"/>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5909in"/>
      <style:text-properties fo:font-weight="bold" style:font-weight-asian="bold" style:font-weight-complex="bold"/>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ĮSAKYMAS</text:p>
      <text:p text:style-name="P14">DĖL ŠVIETIMO, MOKSLO IR SPORTO MINISTRO 2016 M. GEGUŽĖS 27 D. ĮSAKYMO NR. V-499 „DĖL ŠVIETIMO PORTALO INFORMACINĖS SISTEMOS NUOSTATŲ PATVIRTINIMO“ PAKEITIMO</text:p>
      <text:p text:style-name="P15"/>
      <text:h text:style-name="P16" text:outline-level="3">2024 m.<text:s/>kovo<text:s/>15<text:s/>d. Nr.<text:s/><text:span text:style-name="T17">V-303</text:span></text:h>
      <text:p text:style-name="P18">Vilnius</text:p>
      <text:p text:style-name="P19"/>
      <text:p text:style-name="P20"/>
      <text:p text:style-name="P21"><text:span text:style-name="T22">P a k e i č i u Švietimo portalo informacinės sistemos <text:s/>nuostatus, patvirtintus Lietuvos Respublikos švietimo, mokslo ir sporto ministro 2016 m. gegužės 27 d. įsakymu Nr. V-499 „Dėl Švietimo portalo informacinės sistemos nuostatų patvirtinimo“, ir juos išdėstau nauja redakcija (pridedama).</text:span></text:p>
      <text:p text:style-name="P23"/>
      <text:p text:style-name="P24"/>
      <text:p text:style-name="P25"/>
      <text:soft-page-break/>
      <text:p text:style-name="P26">Švietimo, mokslo ir sporto ministras<text:tab/><text:tab/><text:tab/>Gintautas Jakštas</text:p>
      <text:p text:style-name="P27"/>
      <text:p text:style-name="Normal"/>
      <text:p text:style-name="Normal"/>
      <text:p text:style-name="Normal"/>
      <text:p text:style-name="Normal"/>
      <text:p text:style-name="Normal"/>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Lietuvos Respublikos ekonomikos</text:p>
            <text:p text:style-name="P35">ir inovacijų ministerijos <text:s/></text:p>
            <text:p text:style-name="P36">2024 m. kovo 1 d. <text:s/>raštu Nr. 3-789</text:p>
          </table:table-cell>
          <table:table-cell table:style-name="TableCell37">
            <text:p text:style-name="P38">SUDERINTA</text:p>
            <text:p text:style-name="P39">Valstybinės duomenų apsaugos</text:p>
            <text:p text:style-name="P40">inspekcijos</text:p>
            <text:p text:style-name="P41">2024 m. vasario 14 d.<text:s/></text:p>
            <text:p text:style-name="Normal"><text:span text:style-name="T42">raštu Nr.<text:s/></text:span>2R-934 (3.2.Mr)</text:p>
          </table:table-cell>
        </table:table-row>
      </table:table>
      <text:p text:style-name="P43"/>
      <text:p text:style-name="P44"/>
      <text:p text:style-name="P45">SUDERINTA</text:p>
      <text:p text:style-name="P46">Nacionalinio kibernetinio saugumo</text:p>
      <text:p text:style-name="P47">centro prie Krašto apsaugos ministerijos</text:p>
      <text:p text:style-name="P48"><text:span text:style-name="T49">2024 m. vasario 13 d. raštu Nr. (4.1 E) 6K-128</text:span></text:p>
      <text:p text:style-name="P50"/>
      <text:soft-page-break/>
      <text:p text:style-name="P51">PATVIRTINTA</text:p>
      <text:p text:style-name="P58">Lietuvos Respublikos<text:s/></text:p>
      <text:p text:style-name="P59">švietimo, mokslo ir sporto ministro</text:p>
      <text:p text:style-name="P60"><text:span text:style-name="T61">2016 m. gegužės 27</text:span><text:span text:style-name="T62"><text:s/>d. įsakymu Nr. V-</text:span><text:span text:style-name="T63">499</text:span></text:p>
      <text:p text:style-name="P64"><text:span text:style-name="T65">(</text:span><text:span text:style-name="T66">Lietuvos Respublikos švietimo, mokslo ir</text:span></text:p>
      <text:p text:style-name="P67"><text:span text:style-name="T68">sporto ministro<text:s/></text:span></text:p>
      <text:p text:style-name="P69"><text:span text:style-name="T70">2024 m.<text:s/></text:span><text:span text:style-name="T71">kovo 15</text:span><text:span text:style-name="T72"><text:s/>d.<text:s/></text:span><text:span text:style-name="T73">įsakymo</text:span></text:p>
      <text:p text:style-name="P74"><text:span text:style-name="T75">Nr.<text:s/></text:span><text:span text:style-name="T76">V-</text:span><text:span text:style-name="T77">303</text:span><text:span text:style-name="T78"><text:s/>redakcija)</text:span></text:p>
      <text:p text:style-name="P79"/>
      <text:p text:style-name="P80"/>
      <text:p text:style-name="P81"><text:span text:style-name="T82">ŠVIETIMO PORTALO INFORMACINĖS SISTEM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vietimo portalo informacinės sistemos nuostatai</text:span><text:span text:style-name="T93"><text:s/>(toliau – Nuostatai) reglamentuoja Švietimo portalo informacinės sistemos (toliau – Švietimo portalas) steigimo teisinį pagrindą, tikslus, uždavinius, funkcijas, organizacinę, informacinę ir funkcinę struktūras, asmens duomenų tvarkymo tikslą, duomenų saugojimą, teikimą ir naudojimą, Švietimo portalo duomenų saugą, Švietimo portalo finansavimą, modernizavimą, likvidavimą ir kitą Švietimo portalą apibūdinančią informaciją.</text:span></text:p>
      <text:p text:style-name="P94"><text:span text:style-name="T95">2</text:span><text:span text:style-name="T96">.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 įstatyme, Lietuvos Respublikos švietimo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Bendrojo ugdymo dalykų vadovėlių ir mokymo priemonių atitikties teisės aktams įvertinimo ir aprūpinimo jais tvarkos apraše, patvirtintame Lietuvos Respublikos švietimo, mokslo ir sporto ministro 2022 m. gegužės 25 d. įsakymu Nr. V-836 „Dėl Bendrojo ugdymo dalykų vadovėlių ir mokymo priemonių atitikties teisės aktams įvertinimo ir aprūpinimo jais tvarkos aprašo patvirtinimo“, vartojamas sąvokas.<text:s/></text:span></text:p>
      <text:p text:style-name="P97"><text:span text:style-name="T98">3</text:span><text:span text:style-name="T99">. Švietimo portalo steigimo pagrindas:</text:span></text:p>
      <text:p text:style-name="P100"><text:span text:style-name="T101">3.1</text:span><text:span text:style-name="T102">. Lietuvos Respublikos švietimo įstatymo 18 straipsnio 4 dalis ir 56 straipsnio<text:s/></text:span><text:span text:style-name="T103">1 dalies<text:s/></text:span><text:span text:style-name="T104">6 punktas;</text:span></text:p>
      <text:p text:style-name="P105"><text:span text:style-name="T106">3.2</text:span><text:span text:style-name="T107">. Lietuvos Respublikos švietimo, mokslo ir sporto ministerijos nuostatų, patvirtintų Lietuvos Respublikos Vyriausybės 1998 m. liepos 21 d. nutarimu Nr. 914 „Dėl Lietuvos Respublikos švietimo, mokslo ir sporto ministerijos nuostatų patvirtinimo“, 10.1.3 papunktis.</text:span></text:p>
      <text:p text:style-name="P108"><text:span text:style-name="T109">4</text:span><text:span text:style-name="T110">. Švietimo portalas tvarkomas, vadovaujantis šiais teisės aktais:</text:span></text:p>
      <text:p text:style-name="P111"><text:span text:style-name="T112">4.1</text:span><text:span text:style-name="T113">. Reglamentu (ES) 2016/679;</text:span></text:p>
      <text:p text:style-name="P114"><text:span text:style-name="T115">4.2</text:span><text:span text:style-name="T116">. Valstybės informacinių išteklių valdymo įstatymu;</text:span></text:p>
      <text:p text:style-name="P117"><text:span text:style-name="T118">4.3</text:span><text:span text:style-name="T119">. Lietuvos Respublikos kibernetinio saugumo įstatymu;</text:span></text:p>
      <text:p text:style-name="P120"><text:span text:style-name="T121">4.4</text:span><text:span text:style-name="T122">. Lietuvos Respublikos teisės gauti informaciją ir duomenų pakartotinio naudojimo įstatymu;</text:span></text:p>
      <text:p text:style-name="P123"><text:span text:style-name="T124">4.5</text:span><text:span text:style-name="T125">.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26"><text:span text:style-name="T127">4.6</text:span><text:span text:style-name="T128">.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129"><text:span text:style-name="T130">4.7</text:span><text:span text:style-name="T131">.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2"><text:span text:style-name="T133">4.8</text:span><text:span text:style-name="T134">. Duomenų teikimo formatų ir standartų rekomendacijomis, patvirtintomis Informacinės visuomenės plėtros komiteto direktoriaus 2013 m. kovo 25 d. įsakymu Nr. T-36 „Dėl Duomenų teikimo formatų ir standartų rekomendacijų patvirtinimo“;</text:span></text:p>
      <text:p text:style-name="P135"><text:span text:style-name="T136">4.9</text:span><text:span text:style-name="T137">. V</text:span><text:span text:style-name="T138">alstybės informacinių išteklių svarbos vertinimo tvarka, patvirtinta Lietuvos Respublikos Vyriausybės 2023 m. liepos 19 d. nutarimu Nr. 576 „Dėl Valstybės informacinių išteklių svarbos vertinimo tvarkos aprašo patvirtinimo“, ir<text:s/></text:span><text:span text:style-name="T139">V</text:span><text:span text:style-name="T140">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41"><text:span text:style-name="T142">4.10</text:span><text:span text:style-name="T143">. kitais teisės aktais, reglamentuojančiais saugų elektroninės informacijos tvarkymą, saugojimą ir sunaikinimą.<text:s/></text:span></text:p>
      <text:p text:style-name="P144"><text:span text:style-name="T145">5</text:span><text:span text:style-name="T146">. Švietimo portalo tikslas – informacinių technologijų priemonėmis valdyti su ugdymo procesu susijusios ir kitos švietimo informacijos rinkimą ir skelbimą, tvarkyti su tuo susijusius duomenis.</text:span></text:p>
      <text:p text:style-name="P147"><text:span text:style-name="T148">6</text:span><text:span text:style-name="T149">.<text:s/></text:span>Asmens duomenų Švietimo portale tvarkymo tikslai:</text:p>
      <text:p text:style-name="P150">6.1. Švietimo portalo naudotojo duomenys tvarkomi portalą naudojantiems asmenims ir jų teisėms  identifikuoti ir autentifikuoti;</text:p>
      <text:p text:style-name="P151">6.2. <text:s/>statistiniams duomenims apie mokymosi įrašus rinkti, analizuoti ir atvaizduoti;</text:p>
      <text:p text:style-name="P152">6.3. informacijai apie metodinės informacijos autorius ir renginių programų vykdytojus Švietimo portalo naudotojams teikti;</text:p>
      <text:p text:style-name="P153">6.4. mokinių pasiekimams vertinti ir mokymosi įrašų duomenų administravimo tikslais.</text:p>
      <text:p text:style-name="P154"><text:span text:style-name="T155">7</text:span><text:span text:style-name="T156">. Švietimo portalo uždaviniai:</text:span></text:p>
      <text:p text:style-name="P157">7.1. skelbti informaciją apie švietimo renginius, leidinius, švietimo dokumentus;</text:p>
      <text:p text:style-name="P158">7.2. skelbti ugdymo turinį: bendrąsias ugdymo programas, skaitmenines mokymo priemones ir informaciją apie jas, informaciją apie bendrojo ugdymo dalykų vadovėlius (toliau – vadovėliai), metodinę ir kitą medžiagą;</text:p>
      <text:p text:style-name="P159">7.3. atvaizduoti mokymosi įrašų statistinius duomenis.</text:p>
      <text:p text:style-name="P160"><text:span text:style-name="T161">8</text:span><text:span text:style-name="T162">. Švietimo portalo funkcijos:</text:span></text:p>
      <text:p text:style-name="P163"><text:span text:style-name="T164">8.1</text:span><text:span text:style-name="T165">. rinkti ir teikti informaciją apie švietimo renginius, skaitmeninius leidinius ir aktualius dokumentus;</text:span></text:p>
      <text:p text:style-name="P166"><text:span text:style-name="T167">8.2</text:span><text:span text:style-name="T168">. rinkti ir kaupti skaitmenines mokymo priemones, kurti jų aprašus, skelbti bendrąsias ugdymo programas, informaciją apie vadovėlius, metodinę ir kitą medžiagą;</text:span></text:p>
      <text:p text:style-name="P169"><text:span text:style-name="T170">8.3</text:span><text:span text:style-name="T171">. rinkti, analizuoti ir atvaizduoti mokymosi įrašų statistinius duomenis. </text:span></text:p>
      <text:p text:style-name="P172"/>
      <text:p text:style-name="P173"><text:span text:style-name="T174">II</text:span><text:span text:style-name="T175"><text:s/>SKYRIUS</text:span></text:p>
      <text:p text:style-name="P176"><text:span text:style-name="T177">ŠVIETIMO PORTALO ORGANIZACINĖ STRUKTŪRA</text:span></text:p>
      <text:p text:style-name="P178"/>
      <text:p text:style-name="P179"><text:span text:style-name="T180">9</text:span><text:span text:style-name="T181">. Švietimo, mokslo ir sporto ministerija, veikianti kaip Švietimo portalo valdytoja, Švietimo portalo duomenų valdytoja ir asmens duomenų valdytoja, atlieka Valstybės informacinių išteklių valdymo įstatyme nustatytas funkcijas, turi šiame įstatyme ir Reglamente (ES) 2016/679 nustatytas teises ir pareigas.</text:span></text:p>
      <text:p text:style-name="Normal"/>
      <text:p text:style-name="P182"><text:span text:style-name="T183">10</text:span><text:span text:style-name="T184">. Švietimo portalo valdytojo funkcijos:</text:span></text:p>
      <text:p text:style-name="P185"><text:span text:style-name="T186">10.1</text:span><text:span text:style-name="T187">. tvirtinti Švietimo portalo veiklą reglamentuojančius dokumentus;</text:span></text:p>
      <text:p text:style-name="P188"><text:span text:style-name="T189">10.2</text:span><text:span text:style-name="T190">. inicijuoti Švietimo portalo programinės įrangos kūrimą, tobulinimą;</text:span></text:p>
      <text:p text:style-name="P191"><text:span text:style-name="T192">10.3</text:span><text:span text:style-name="T193">. organizuoti ir koordinuoti Švietimo portalo programinės įrangos kūrimą, diegimą, palaikymą, tobulinimą;</text:span></text:p>
      <text:p text:style-name="P194"><text:span text:style-name="T195">10.4</text:span><text:span text:style-name="T196">. koordinuoti Švietimo portalo funkcionavimą.</text:span></text:p>
      <text:p text:style-name="P197"><text:span text:style-name="T198">11</text:span><text:span text:style-name="T199">. Nacionalinė švietimo agentūra, veikianti kaip pagrindinė Švietimo portalo tvarkytoja, Švietimo portalo duomenų tvarkytoja ir asmens duomenų tvarkytoja, atlieka Valstybės informacinių išteklių valdymo įstatyme nustatytas funkcijas, turi šiame įstatyme ir<text:s/></text:span>Reglamente (ES) 2016/679 nurodytas teises ir pareigas.</text:p>
      <text:p text:style-name="P200">12. <text:s/>Nacionalinė švietimo agentūra, vykdydama Švietimo portalo asmens duomenų tvarkytojo funkcijas, įgyvendina asmens duomenų tvarkytojo pareigas pagal Reglamento (ES) 2016/679 28 straipsnį, taip pat:</text:p>
      <text:p text:style-name="P201">12.1. užtikrina, kad asmens duomenis tvarkyti įgalioti asmenys būtų įsipareigoję užtikrinti konfidencialumą arba jiems būtų taikoma atitinkama teisės aktais nustatyta konfidencialumo prievolė;</text:p>
      <text:p text:style-name="P202">12.2. įgyvendina tinkamas technines ir organizacines priemones, kad būtų užtikrintas asmens duomenų saugumas, kaip tai nurodyta Nuostatų VI skyriuje;<text:s/></text:p>
      <text:p text:style-name="P203">12.3. padeda Švietimo portalo valdytojo nustatyta tvarka užtikrinti Reglamento (ES) 2016/679 32–36 straipsniuose nustatytų prievolių laikymąsi, atsižvelgdama į asmens duomenų tvarkymo pobūdį ir asmens duomenų tvarkytojo turimą informaciją;</text:p>
      <text:p text:style-name="P204">12.4. pateikia Švietimo portalo valdytojui visą informaciją, būtiną siekiant įrodyti, kad vykdomos Reglamento<text:s/><text:span text:style-name="T205">(ES) 2016/679</text:span><text:s/>nustatytos prievolės, ir sudaro sąlygas bei padeda asmens duomenų valdytojui arba kitam asmens duomenų valdytojo įgaliotam auditoriui atlikti auditą, įskaitant patikrinimus. Nedelsdama informuoja Švietimo portalo valdytoją, jei, jos nuomone, nurodymas pateikti informaciją pažeidžia Reglamentą<text:s/><text:span text:style-name="T206">(ES) 2016/679</text:span><text:s/>ar kitas duomenų apsaugos nuostatas;</text:p>
      <text:p text:style-name="P207"><text:span text:style-name="T208">12.5</text:span><text:span text:style-name="T209">. atsižvelgdama į Švietimo portalo duomenų tvarkymo pobūdį, padeda Švietimo portalo duomenų valdytojui, taikydama tinkamas technines ir organizacines priemones, kiek tai įmanoma, įgyvendinti Švietimo portalo duomenų valdytojo prievolę atsakyti į prašymus pasinaudoti Reglamento (ES) 2016/679 III skyriuje nustatytomis duomenų subjektų teisėmis;</text:span></text:p>
      <text:p text:style-name="P210">12.6. nedelsdama, tačiau ne vėliau kaip per 24 valandas, informuoja Švietimo portalo valdytoją apie įvykusį asmens duomenų saugumo pažeidimą<text:span text:style-name="T211"><text:s/>vadovaudamasi<text:s/></text:span>Lietuvos Respublikos švietimo, mokslo ir sporto ministerijos asmens duomenų saugumo pažeidimų valdymo tvarkos aprašu, patvirtintu Lietuvos Respublikos švietimo, mokslo ir sporto ministro 2019 m. liepos 1 d. įsakymu Nr. V-678 „Dėl dokumentų, reglamentuojančių duomenų subjektų teises, patvirtinimo“;</text:p>
      <text:p text:style-name="P212"><text:span text:style-name="T213">12.7</text:span><text:span text:style-name="T214">. pagal Švietimo portalo duomenų valdytojo pasirinkimą, užbaigus teikti su duomenų tvarkymu susijusias paslaugas, ištrina arba grąžina Švietimo portalo duomenų valdytojui visus asmens duomenis ir ištrina esamas jų kopijas, išskyrus atvejus, kai teisės aktuose reikalaujama saugoti asmens duomenis;</text:span></text:p>
      <text:p text:style-name="P215"><text:span text:style-name="T216">12.8</text:span><text:span text:style-name="T217">. tvarko asmens duomenis vadovaudamasi Reglamentu (ES) 2016/679, Nuostatais, kitais teisės aktais, reglamentuojančiais asmens duomenų tvarkymą, ir tik pagal Švietimo portalo asmens duomenų valdytojo dokumentais įformintus nurodymus, išskyrus atvejus, kai tvarkyti asmens duomenis reikalaujama pagal Europos Sąjungos ar jos valstybės narės teisės aktus, kurie yra taikomi informacinės sistemos asmens duomenų tvarkytojui. Tokiu atveju informacinės sistemos asmens duomenų tvarkytojas, prieš pradėdamas tvarkyti duomenis, praneša apie tokį teisinį reikalavimą informacinės sistemos asmens duomenų valdytojui, išskyrus atvejus, kai pagal Europos Sąjungos ar jos valstybės narės teisės aktus toks pranešimas yra draudžiamas dėl svarbių viešojo intereso priežasčių;</text:span></text:p>
      <text:p text:style-name="P218"><text:span text:style-name="T219">12.9</text:span><text:span text:style-name="T220">. tvarko asmens duomenis tik pagal Švietimo portalo valdytojo dokumentais įformintus nurodymus, įskaitant nurodymus, susijusius su asmens duomenų perdavimu trečiajai valstybei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 Švietimo portalo valdytojui, išskyrus atvejus, kai pagal tą teisę toks pranešimas yra draudžiamas dėl svarbių viešojo intereso priežasčių;</text:span></text:p>
      <text:p text:style-name="P221"><text:span text:style-name="T222">12.10</text:span><text:span text:style-name="T223">. imasi visų priemonių, kurių reikalaujama pagal Reglamento (ES) 2016/679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 o Švietimo portalo asmens duomenų valdytojo prašymu per jo nurodytą terminą pateikia pakankamai informacijos, įrodančios, kad buvo įgyvendinamos būtinos techninės ir organizacinės priemonės, užtikrinančios asmens duomenų saugumą;</text:span></text:p>
      <text:p text:style-name="P224"><text:span text:style-name="T225">12.11</text:span><text:span text:style-name="T226">. nepasitelkia kito asmens duomenų tvarkytojo be išankstinio Švietimo portalo asmens duomenų valdytojo leidimo. Jei toks leidimas suteikiamas, Švietimo portalo asmens duomenų tvarkytojas privalo, prieš perduodamas asmens duomenis kitam asmens duomenų tvarkytojui – subtvarkytojui, sudaryti sutartį (susitarimą), kurioje (kuriame) būtų įtvirtintos nuostatos dėl Reglamento (ES) 2016/679 reikalavimų laikymosi. Švietimo portalo asmens duomenų tvarkytojas, perduodamas asmens duomenis subtvarkytojui, prisiima atsakomybę, kad subtvarkytojas perduotus asmens duomenis tvarkys Reglamente (ES) 2016/679 ir Nuostatuose nustatyta tvarka;</text:span></text:p>
      <text:p text:style-name="P227"><text:span text:style-name="T228">12.12</text:span><text:span text:style-name="T229">. atlieka kitas Nuostatuose ir kituose teisės aktuose, susijusiuose su informacinių sistemų reglamentavimu, nustatytas funkcijas.</text:span></text:p>
      <text:p text:style-name="P230">13. Švietimo portalo tvarkytojo funkcijos:</text:p>
      <text:p text:style-name="P231"><text:span text:style-name="T232">13.1</text:span><text:span text:style-name="T233">. bendrauti su<text:s/></text:span>Švietimo portalo naudotojais<text:span text:style-name="T234">, tikslingai teikti jiems aktualią informaciją;</text:span></text:p>
      <text:p text:style-name="P235"><text:span text:style-name="T236">13.2</text:span><text:span text:style-name="T237">. pagal kompetenciją inicijuoti Švietimo portalo programinės įrangos kūrimą, tobulinimą;</text:span></text:p>
      <text:p text:style-name="P238"><text:span text:style-name="T239">13.3</text:span><text:span text:style-name="T240">. pagal kompetenciją užtikrinti Švietimo portalo funkcionavimą.</text:span></text:p>
      <text:p text:style-name="P241"><text:span text:style-name="T242">14</text:span><text:span text:style-name="T243">.<text:s/></text:span>Švietimo, mokslo ir sporto ministerija<text:span text:style-name="T244"><text:s/>Švietimo portalui duomenis t</text:span>eikia iš šių registrų, kurių valdytoja ji yra:</text:p>
      <text:p text:style-name="P245">14.1. Pedagogų registro;</text:p>
      <text:p text:style-name="P246">14.2. Mokinių registro;</text:p>
      <text:p text:style-name="P247">14.3. Neformaliojo švietimo programų registro;</text:p>
      <text:p text:style-name="P248">14.4. Švietimo, mokslo ir sporto institucijų registro. <text:s/></text:p>
      <text:p text:style-name="P249">15. Švietimo portalą naudojantys asmenys yra bendrojo ugdymo mokyklų, profesinio mokymo įstaigų mokytojai (toliau – Švietimo įstaigų mokytojai), bendrojo ugdymo mokyklų ir profesinio mokymo įstaigų vadovai (toliau – Švietimo įstaigų vadovai), bendrojo ugdymo mokyklų, profesinio mokymo įstaigų mokiniai (toliau – Švietimo įstaigų mokiniai) ir jų tėvai (globėjai, rūpintojai), švietimo įstaigų<text:span text:style-name="T250"><text:s/>darbuotojai.</text:span></text:p>
      <text:p text:style-name="P251">16. Švietimo įstaigų mokytojai Švietimo portale turi teisę:</text:p>
      <text:p text:style-name="P252">16.1. skelbti savo sukurtas skaitmenines mokymo priemones ir jų aprašus, metodinę ir kitą ugdymui svarbią medžiagą;</text:p>
      <text:p text:style-name="P253">16.2. naudotis<text:s/><text:span text:style-name="T254">skaitmeninėmis mokymo priemonėmis</text:span>;</text:p>
      <text:p text:style-name="P255">16.3. teikti klausimus ir siūlymus.</text:p>
      <text:p text:style-name="P256">17. Švietimo įstaigų mokiniai Švietimo portale turi teisę:</text:p>
      <text:p text:style-name="P257">17.1. naudotis<text:s/><text:span text:style-name="T258">skaitmeninėmis mokymo priemonėmis</text:span>;</text:p>
      <text:p text:style-name="P259">17.2. teikti klausimus ir siūlymus.</text:p>
      <text:p text:style-name="P260">18. Švietimo įstaigų vadovai, Švietimo įstaigų mokiniai ir jų tėvai (globėjai, rūpintojai),<text:span text:style-name="T261"><text:s/>švietimo įstaigų darbuotojai</text:span><text:s/>Švietimo portale turi teisę teikti klausimus ir siūlymus.</text:p>
      <text:p text:style-name="P262"><text:span text:style-name="T263">19</text:span><text:span text:style-name="T264">. Švietimo portalą naudojantys asmenys įsipareigoja:</text:span></text:p>
      <text:p text:style-name="P265"><text:span text:style-name="T266">19.1</text:span><text:span text:style-name="T267">. teikti Švietimo portalui tik teisingus ir aktualius duomenis;</text:span></text:p>
      <text:p text:style-name="P268"><text:span text:style-name="T269">19.2</text:span><text:span text:style-name="T270">. neperduoti teisės jungtis prie Švietimo portalo tretiesiems asmenims;</text:span></text:p>
      <text:p text:style-name="P271"><text:span text:style-name="T272">19.3</text:span><text:span text:style-name="T273">. savarankiškai ir visiškai atsakyti už Švietimo portalui pateiktų duomenų ir pranešimų turinį.</text:span></text:p>
      <text:p text:style-name="Normal"/>
      <text:p text:style-name="P274"><text:span text:style-name="T275">III</text:span><text:span text:style-name="T276"><text:s/>SKYRIUS</text:span></text:p>
      <text:p text:style-name="P277"><text:span text:style-name="T278">ŠVIETIMO PORTALO INFORMACINĖ STRUKTŪRA</text:span></text:p>
      <text:p text:style-name="P279"/>
      <text:p text:style-name="P280">20. Švietimo portalo duomenų bazėje<text:span text:style-name="T281"><text:s/></text:span>kaupiami ir tvarkomi duomenys apie naudotojus:</text:p>
      <text:p text:style-name="P282">20.1. naudotojo vardas ir pavardė;</text:p>
      <text:p text:style-name="P283">20.2. naudotojo identifikatorius, kuris nėra asmens kodas;</text:p>
      <text:p text:style-name="P284">20.3. naudotojo slaptažodis;</text:p>
      <text:p text:style-name="P285">20.4. naudotojo elektroninio pašto adresas;</text:p>
      <text:p text:style-name="P286">20.5. Švietimo portalo naudotojo teisės;</text:p>
      <text:p text:style-name="P287">20.6. papildomai apie mokinį yra kaupiama gimimo data;</text:p>
      <text:p text:style-name="P288">20.7. papildomai yra kaupiama apie mokinio mokyklą ir klasę; <text:s/></text:p>
      <text:p text:style-name="P289">20.8. papildomai yra kaupiama apie mokytojų darbovietę;<text:s/></text:p>
      <text:p text:style-name="P290">20.9. papildomai yra kaupiama apie mokytojų darbovietės savivaldybę;</text:p>
      <text:p text:style-name="P291">20.10. papildomai yra kaupiama apie mokytojų dėstomą dalyką.</text:p>
      <text:p text:style-name="P292">21. Švietimo portalo duomenų bazėje kaupiami duomenys apie švietimo naujienas:</text:p>
      <text:p text:style-name="P293">21.1. naujienos paskelbimo data;</text:p>
      <text:p text:style-name="P294">21.2. naujienos pavadinimas;</text:p>
      <text:p text:style-name="P295">21.3. naujienos turinys (pridedamas failas, jei yra);</text:p>
      <text:p text:style-name="P296">21.4. naujienos paveikslėlis;</text:p>
      <text:p text:style-name="P297">21.5. naujienos kategorija;</text:p>
      <text:p text:style-name="P298">21.6. naujienos skelbėjo vardas, pavardė, vaidmuo;</text:p>
      <text:p text:style-name="P299">21.7. naujienų peržiūrų skaičius.</text:p>
      <text:p text:style-name="P300">22. Švietimo portalo duomenų bazėje kaupiami duomenys ir dokumentai apie renginius:</text:p>
      <text:p text:style-name="P301">22.1. renginio programos pavadinimas lietuvių kalba (jei yra – ir anglų kalba);</text:p>
      <text:p text:style-name="P302">22.2. renginio programos aprašymas (pridedamas failas, jei yra);</text:p>
      <text:p text:style-name="P303">22.3. duomenys apie renginio programą vykdantį asmenį (vardas, pavardė);</text:p>
      <text:p text:style-name="P304">22.4. renginio vykdymo vieta (adresas);</text:p>
      <text:p text:style-name="P305">22.5. kontaktinio asmens telefono numeris, elektroninio pašto adresas;</text:p>
      <text:p text:style-name="P306">22.6. renginio pradžios ir pabaigos data ir laikas;</text:p>
      <text:p text:style-name="P307">22.7. nuoroda į renginio registraciją.</text:p>
      <text:p text:style-name="P308">23. Švietimo portalo duomenų bazėje kaupiami duomenys apie skaitmeninius leidinius:</text:p>
      <text:p text:style-name="P309">23.1. leidinio pavadinimas;</text:p>
      <text:p text:style-name="P310">23.2. straipsnio pavadinimas;</text:p>
      <text:p text:style-name="P311">23.3. straipsnio paskelbimo data;</text:p>
      <text:p text:style-name="P312">23.4. straipsnio turinys.</text:p>
      <text:p text:style-name="P313">24. Švietimo portalo duomenų bazėje kaupiami duomenys apie interneto nuorodas:</text:p>
      <text:p text:style-name="P314">24.1. nuorodos paveikslėlis;</text:p>
      <text:p text:style-name="P315">24.2. nuorodos pavadinimas;</text:p>
      <text:p text:style-name="P316">24.3. nuorodos trumpas aprašymas.</text:p>
      <text:p text:style-name="P317">25. Švietimo portalo duomenų bazėje kaupiami duomenys apie bendrąsias ugdymo programas:</text:p>
      <text:p text:style-name="P318">25.1. bendrųjų programų įvadas:</text:p>
      <text:p text:style-name="P319">25.1.1. ugdymo programos pavadinimas;</text:p>
      <text:p text:style-name="P320">25.1.2. bendrosios nuostatos:</text:p>
      <text:p text:style-name="P321">25.1.2.1. ugdymo tikslai;</text:p>
      <text:p text:style-name="P322">25.1.2.2. uždaviniai;</text:p>
      <text:p text:style-name="P323">25.1.3. bendrųjų programų atnaujinimo kryptys;</text:p>
      <text:p text:style-name="P324">25.1.4. kompetencijos ir jų raida:</text:p>
      <text:p text:style-name="P325">25.1.4.1. kompetencijos pavadinimas;</text:p>
      <text:p text:style-name="P326">25.1.4.2. kompetencijos apibrėžimas;</text:p>
      <text:p text:style-name="P327">25.1.4.3. kompetencijos ugdymo tikslas;</text:p>
      <text:p text:style-name="P328">25.1.4.4. kompetencijos sando raiška;</text:p>
      <text:p text:style-name="P329"><text:span text:style-name="T330">25.1.5</text:span><text:span text:style-name="T331">. svarbiausi ugdymo proceso ypatumai;</text:span></text:p>
      <text:p text:style-name="P332"><text:span text:style-name="T333">25.1.6</text:span><text:span text:style-name="T334">. mokinių pasiekimų vertinimas;</text:span></text:p>
      <text:p text:style-name="P335"><text:span text:style-name="T336">25.1.7</text:span><text:span text:style-name="T337">. interaktyvių bendrųjų programų naudojimo instrukcija;</text:span></text:p>
      <text:p text:style-name="P338"><text:span text:style-name="T339">25.2</text:span><text:span text:style-name="T340">. bendrųjų programų ugdymo sritys:</text:span></text:p>
      <text:p text:style-name="P341"><text:span text:style-name="T342">25.2.1</text:span><text:span text:style-name="T343">. ugdymo srities pavadinimas;</text:span></text:p>
      <text:p text:style-name="P344"><text:span text:style-name="T345">25.2.2</text:span><text:span text:style-name="T346">. bendrosios nuostatos;</text:span></text:p>
      <text:p text:style-name="P347"><text:span text:style-name="T348">25.2.3</text:span><text:span text:style-name="T349">. ugdymo srities struktūra;</text:span></text:p>
      <text:p text:style-name="P350"><text:span text:style-name="T351">25.3</text:span><text:span text:style-name="T352">. dalykų bendrosios programos:</text:span></text:p>
      <text:p text:style-name="P353"><text:span text:style-name="T354">25.3.1</text:span><text:span text:style-name="T355">. dalyko pavadinimas;</text:span></text:p>
      <text:p text:style-name="P356"><text:span text:style-name="T357">25.3.2</text:span><text:span text:style-name="T358">. dalyko paskirtis;</text:span></text:p>
      <text:p text:style-name="P359"><text:span text:style-name="T360">25.3.3</text:span><text:span text:style-name="T361">. dalyko tikslas;<text:s/></text:span></text:p>
      <text:p text:style-name="P362"><text:span text:style-name="T363">25.3.4</text:span><text:span text:style-name="T364">. dalyko uždaviniai;</text:span></text:p>
      <text:p text:style-name="P365"><text:span text:style-name="T366">25.3.5</text:span><text:span text:style-name="T367">. kompetencijų ugdymas dalyku;</text:span></text:p>
      <text:p text:style-name="P368"><text:span text:style-name="T369">25.3.6</text:span><text:span text:style-name="T370">. pasiekimų srities pavadinimas;</text:span></text:p>
      <text:p text:style-name="P371"><text:span text:style-name="T372">25.3.7</text:span><text:span text:style-name="T373">. dalyko pasiekimų srities aprašas;</text:span></text:p>
      <text:p text:style-name="P374"><text:span text:style-name="T375">25.3.8</text:span><text:span text:style-name="T376">. dalyko pasiekimų pavadinimai;</text:span></text:p>
      <text:p text:style-name="P377"><text:span text:style-name="T378">25.3.9</text:span><text:span text:style-name="T379">. dalyko pasiekimų raida;</text:span></text:p>
      <text:p text:style-name="P380"><text:span text:style-name="T381">25.3.10</text:span><text:span text:style-name="T382">.<text:s/></text:span><text:span text:style-name="T383">mokymosi turinys (metams / koncentrui):</text:span></text:p>
      <text:p text:style-name="P384"><text:span text:style-name="T385">25.3.10.1</text:span><text:span text:style-name="T386">. dalyko mokymosi turinio sritis;</text:span></text:p>
      <text:p text:style-name="P387"><text:span text:style-name="T388">25.3.10.2</text:span><text:span text:style-name="T389">. dalyko mokymosi turinio srities tema;</text:span></text:p>
      <text:p text:style-name="P390"><text:span text:style-name="T391">25.3.10.3</text:span><text:span text:style-name="T392">. dalyko mokymosi turinio srities aprašas klasei / klasėms / sričiai;</text:span></text:p>
      <text:p text:style-name="P393"><text:span text:style-name="T394">25.3.11</text:span><text:span text:style-name="T395">. p</text:span><text:span text:style-name="T396">asiekimų vertinimas;</text:span></text:p>
      <text:p text:style-name="P397"><text:span text:style-name="T398">25.3.12</text:span><text:span text:style-name="T399">. pasiekimų lygių požymiai;</text:span></text:p>
      <text:p text:style-name="P400">25.4. ugdymo programų moduliai:</text:p>
      <text:p text:style-name="P401">25.4.1. ugdymo programos dalyko modulio pavadinimas;</text:p>
      <text:p text:style-name="P402">25.4.2. ugdymo programos dalyko modulio paskirtis;</text:p>
      <text:p text:style-name="P403">25.4.3. ugdymo programos dalyko modulio tikslai ir uždaviniai;</text:p>
      <text:p text:style-name="P404">25.4.4. kompetencijų ugdymas dalyko moduliu;</text:p>
      <text:p text:style-name="P405">25.4.5. pasiekimų srities pavadinimas;</text:p>
      <text:p text:style-name="P406">25.4.6. mokymosi turinys;</text:p>
      <text:p text:style-name="P407">25.4.7. pasiekimų vertinimas;</text:p>
      <text:p text:style-name="P408"><text:span text:style-name="T409">25.4.8</text:span><text:span text:style-name="T410">. pasiekimų lygių požymiai.</text:span></text:p>
      <text:p text:style-name="P411">26. Švietimo portalo duomenų bazėje kaupiami duomenys apie skaitmenines mokymo priemones:</text:p>
      <text:p text:style-name="P412">26.1. pavadinimas;</text:p>
      <text:p text:style-name="P413">26.2. autoriaus (-ių) vardas (-ai), pavardė (-ės);</text:p>
      <text:p text:style-name="P414">26.3. interneto nuoroda;</text:p>
      <text:p text:style-name="P415">26.4. skaitmeninės mokymo priemonės tipas;</text:p>
      <text:p text:style-name="P416">26.5. anotacijos;</text:p>
      <text:p text:style-name="P417">26.6. kalba, kuria parengta skaitmeninė mokymo priemonė;</text:p>
      <text:p text:style-name="P418">26.7. ugdymo programos pavadinimas;</text:p>
      <text:p text:style-name="P419">26.8. ugdymo srities pavadinimas;</text:p>
      <text:p text:style-name="P420">26.9. dalyko pavadinimas;</text:p>
      <text:p text:style-name="P421">26.10. kompetencijos pavadinimas;</text:p>
      <text:p text:style-name="P422">26.11. dalyko pasiekimų srities pavadinimas, kompetencijų ugdymas dalyku;</text:p>
      <text:p text:style-name="P423">26.12. dalyko mokymosi turinio sritis;</text:p>
      <text:p text:style-name="P424">26.13. dalyko mokymosi turinio srities tema;</text:p>
      <text:p text:style-name="P425">26.14. klasės;</text:p>
      <text:p text:style-name="P426">26.15. užsienio kalbos dalyko mokymosi metai;</text:p>
      <text:p text:style-name="P427">26.16. kalbos mokėjimo lygis pagal Bendruosius Europos kalbų metmenis;</text:p>
      <text:p text:style-name="P428">26.17. tinkamumas specialiųjų ugdymosi poreikių turintiems mokiniams ugdyti;</text:p>
      <text:p text:style-name="P429">26.18. atitiktis nustatytiems skaitmeninės mokymo priemonės reikalavimams;</text:p>
      <text:p text:style-name="P430">26.19. priemonės sukūrimo metai;</text:p>
      <text:p text:style-name="P431">26.20. priemonės atnaujinimo metai;</text:p>
      <text:p text:style-name="P432">26.21. mokama (reikšmė: Taip / Ne);</text:p>
      <text:p text:style-name="P433">26.22. demonstracinė versija;</text:p>
      <text:p text:style-name="P434">26.23. teikėjo deklaracija dėl atitikties skaitmeninės mokymo priemonės reikalavimams;</text:p>
      <text:p text:style-name="P435">26.24. sukūrimo finansavimo šaltinis;</text:p>
      <text:p text:style-name="P436">26.25. licencija;</text:p>
      <text:p text:style-name="P437">26.26. paveikslėlis;</text:p>
      <text:p text:style-name="P438">26.27. teikėjo pavadinimas / vardas, pavardė;</text:p>
      <text:p text:style-name="P439">26.28. skaitmeninės mokymo priemonės aprašo rengėjo vardas, pavardė;</text:p>
      <text:p text:style-name="P440">26.29. raktažodis / raktažodžiai;</text:p>
      <text:p text:style-name="P441">26.30. informacija apie pamėgtas skaitmenines mokymo priemones;</text:p>
      <text:p text:style-name="P442">26.31. peržiūrų skaičius.</text:p>
      <text:p text:style-name="P443">27. Švietimo portalo duomenų bazėje kaupiami duomenys apie metodinę medžiagą:</text:p>
      <text:p text:style-name="P444">27.1. pavadinimas;</text:p>
      <text:p text:style-name="P445">27.2. autoriaus (ių) vardas (-ai), pavardė (-ės);</text:p>
      <text:p text:style-name="P446">27.3. nuoroda;</text:p>
      <text:p text:style-name="P447">27.4. anotacijos;</text:p>
      <text:p text:style-name="P448">27.5. kalba, kuria parengta metodinė medžiaga;</text:p>
      <text:p text:style-name="P449">27.6. ugdymo programos pavadinimas;</text:p>
      <text:p text:style-name="P450">27.7. ugdymo srities pavadinimas;</text:p>
      <text:p text:style-name="P451">27.8. dalyko pavadinimas;</text:p>
      <text:p text:style-name="P452">27.9. kompetencijos pavadinimas;</text:p>
      <text:p text:style-name="P453">27.10. dalyko pasiekimų srities pavadinimas, kompetencijų ugdymas dalyku;</text:p>
      <text:p text:style-name="P454">27.11. dalyko mokymosi turinio sritis;</text:p>
      <text:p text:style-name="P455">27.12. klasės;</text:p>
      <text:p text:style-name="P456">27.13. tinkamumas specialiųjų ugdymosi poreikių turintiems mokiniams ugdyti;</text:p>
      <text:p text:style-name="P457">27.14. sukūrimo metai;</text:p>
      <text:p text:style-name="P458">27.15. atnaujinimo metai;</text:p>
      <text:p text:style-name="P459">27.16. sukūrimo finansavimo šaltinis;</text:p>
      <text:p text:style-name="P460">27.17. autoriaus (-ių) / teikėjo informacija (pavadinimas / vardas (-ai), pavardė (-ės));</text:p>
      <text:p text:style-name="P461">27.18. metodinės medžiagos aprašo rengėjo vardas, pavardė;</text:p>
      <text:p text:style-name="P462">27.19. raktažodis / raktažodžiai.</text:p>
      <text:p text:style-name="P463">28. Švietimo portalo duomenų bazėje kaupiami duomenys apie įvertintus vadovėlius, užsienyje išleistus vadovėlius užsienio kalbai mokytis, Europos Sąjungos šalių išleistus vadovėlius gimtosioms kalboms mokytis Lietuvos tautinių mažumų mokyklose:</text:p>
      <text:p text:style-name="P464"><text:span text:style-name="T465">28.1</text:span><text:span text:style-name="T466">. pavadinimas;</text:span></text:p>
      <text:p text:style-name="P467">28.2. autoriaus (-ių) vardas (-ai), pavardė (-ės);</text:p>
      <text:p text:style-name="P468">28.3. anotacija;</text:p>
      <text:p text:style-name="P469">28.4. kalba, kuria parengtas vadovėlis;</text:p>
      <text:p text:style-name="P470">28.5. ugdymo programos pavadinimas;</text:p>
      <text:p text:style-name="P471">28.6. dalyko grupės pavadinimas;</text:p>
      <text:p text:style-name="P472">28.7. dalyko pavadinimas;</text:p>
      <text:p text:style-name="P473">28.8. dalyko mokymosi turinio sritis;</text:p>
      <text:p text:style-name="P474">28.9. klasių koncentrai;<text:s/></text:p>
      <text:p text:style-name="P475">28.10. klasės;</text:p>
      <text:p text:style-name="P476">28.11. Lietuvoje išleistas vadovėlis;</text:p>
      <text:p text:style-name="P477">28.12. Europos Sąjungos šalyse parengtas ir išleistas vadovėlis gimtosioms kalboms mokytis Lietuvos tautinių mažumų mokyklose;</text:p>
      <text:p text:style-name="P478">28.13. užsienyje išleistas vadovėlis užsienio kalbai mokytis;</text:p>
      <text:p text:style-name="P479">28.14. užsienio kalbos mokymo metai;</text:p>
      <text:p text:style-name="P480">28.15. kalbos mokėjimo lygis pagal Bendruosius Europos kalbų metmenis;</text:p>
      <text:p text:style-name="P481">28.16. vadovėlio serija;</text:p>
      <text:p text:style-name="P482">28.17. vadovėlio dalis;</text:p>
      <text:p text:style-name="P483">28.18. vadovėlio dalių skaičius;</text:p>
      <text:p text:style-name="P484">28.19. vertintojo (-j<text:span text:style-name="T485">ų)</text:span><text:s/>vardas (-ai), pavardė (-ės);</text:p>
      <text:p text:style-name="P486">28.20. asmens (-ų), pritaikiusio (-ių) vadovėlį, vardas (-ai), pavardė (-ės);</text:p>
      <text:p text:style-name="P487">28.21. tinkamumas specialiųjų ugdymosi poreikių turintiems mokiniams ugdyti;</text:p>
      <text:p text:style-name="P488">28.22. vadovėlio leidimas;</text:p>
      <text:p text:style-name="P489">28.23. pirmojo leidimo metai;</text:p>
      <text:p text:style-name="P490">28.24. pakartotinio leidimo metai;</text:p>
      <text:p text:style-name="P491">28.25. puslapių skaičius;<text:tab/></text:p>
      <text:p text:style-name="P492">28.26. tarptautinis standartinis knygos numeris (ISBN);</text:p>
      <text:p text:style-name="P493">28.27. skaitmeninis vadovėlis (reikšmė: Taip / Ne);</text:p>
      <text:p text:style-name="P494"><text:span text:style-name="T495">28.28</text:span><text:span text:style-name="T496">. vadovėlio turinio kokybę patvirtinanti deklaracija ir vertinimas;</text:span></text:p>
      <text:p text:style-name="P497"><text:span text:style-name="T498">28.29</text:span><text:span text:style-name="T499">. MOBIS (failas);</text:span></text:p>
      <text:p text:style-name="P500">28.30. viršelio vaizdas;</text:p>
      <text:p text:style-name="P501">28.31. skyriaus vaizdai;</text:p>
      <text:p text:style-name="P502">28.32. autoriaus (-ių) / teikėjo pavadinimas / vardas (-ai), pavardė (-ės);</text:p>
      <text:p text:style-name="P503">28.33. vadovėlio aprašo rengėjo / vardas, pavardė;</text:p>
      <text:p text:style-name="P504">28.34. interneto nuoroda;</text:p>
      <text:p text:style-name="P505">28.35. raktažodis / raktažodžiai.</text:p>
      <text:p text:style-name="P506">29. Švietimo portalo duomenų bazėje kaupiami mokymosi įrašų duomenys:</text:p>
      <text:p text:style-name="P507"><text:span text:style-name="T508">29.1</text:span><text:span text:style-name="T509">. naudotojo identifikatorius;</text:span></text:p>
      <text:p text:style-name="P510"><text:span text:style-name="T511">29.2</text:span><text:span text:style-name="T512">. naudotojo vaidmuo;</text:span></text:p>
      <text:p text:style-name="P513">29.3. prisijungimo vardas;</text:p>
      <text:p text:style-name="P514">29.4. elektroninio pašto adresas;</text:p>
      <text:p text:style-name="P515"><text:span text:style-name="T516">29.5</text:span><text:span text:style-name="T517">. priemonės identifikatorius ir pavadinimas;</text:span></text:p>
      <text:p text:style-name="P518">29.6. grupė;</text:p>
      <text:p text:style-name="P519">29.7. testo pavadinimas;</text:p>
      <text:p text:style-name="P520"><text:span text:style-name="T521">29.8</text:span><text:span text:style-name="T522">. mokymosi veiklos duomenys<text:s/></text:span>(užduoties statusas);</text:p>
      <text:p text:style-name="P523"><text:span text:style-name="T524">29.9</text:span><text:span text:style-name="T525">. įvykio tipas;</text:span></text:p>
      <text:p text:style-name="P526"><text:span text:style-name="T527">29.10</text:span><text:span text:style-name="T528">. įvykio laiko žyma;</text:span></text:p>
      <text:p text:style-name="P529"><text:span text:style-name="T530">29.11</text:span><text:span text:style-name="T531">. įvykio laiko išsaugojimo žyma;</text:span></text:p>
      <text:p text:style-name="P532">29.12. bandymų atsakyti klausimą skaičius;</text:p>
      <text:p text:style-name="P533">29.13. klausimo rodymo trukmė;</text:p>
      <text:p text:style-name="P534">29.14. pateiktas atsakymas;</text:p>
      <text:p text:style-name="P535">29.15. teisingas atsakymas;</text:p>
      <text:p text:style-name="P536"><text:span text:style-name="T537">29.16</text:span><text:span text:style-name="T538">. rezultatai.</text:span></text:p>
      <text:p text:style-name="P539">30. Iš Švietimo įstaigų <text:s/>mokytojų, Švietimo įstaigų vadovų, Švietimo įstaigų mokinių ir jų tėvų (globėjų, rūpintojų)<text:span text:style-name="T540"><text:s/></text:span>gaunami pirminiai duomenys nurodyti Nuostatų 20.1, 20.4, 20.6 papunkčiuose.<text:s/></text:p>
      <text:p text:style-name="P541">31. Iš Mokinių registro gaunami duomenys nurodyti Nuostatų 20.1, 20.2, 20.4, 20.6, 20.10 papunkčiuose.<text:s/></text:p>
      <text:p text:style-name="P542">32. Iš Pedagogų registro gaunami duomenys nurodyti Nuostatų 20.1, 20.2, 20.4, 20.7, 20.8, 20.10 papunkčiuose.</text:p>
      <text:p text:style-name="P543">33. Iš Neformaliojo švietimo programų registro gaunami duomenys nurodyti Nuostatų 27 punkte.</text:p>
      <text:p text:style-name="P544">34. Iš Švietimo, mokslo ir sporto institucijų registro gaunami duomenys nurodyti Nuostatų 2<text:span text:style-name="T545">0</text:span>.7, 2<text:span text:style-name="T546">0</text:span>.8 papunkčiuose.<text:s/></text:p>
      <text:p text:style-name="P547"/>
      <text:p text:style-name="P548"><text:span text:style-name="T549">iv</text:span><text:span text:style-name="T550"><text:s/>SKYRIUS</text:span></text:p>
      <text:p text:style-name="P551"><text:span text:style-name="T552">ŠVIETIMO PORTALO funkcinė STRUKTŪRA</text:span></text:p>
      <text:p text:style-name="P553"/>
      <text:p text:style-name="P554">35. Švietimo portalo funkcinę struktūrą sudaro<text:s/><text:span text:style-name="T555">Švietimo portalo naudotojų</text:span><text:s/>administravimo, informavimo, ugdymo turinio, statistinės analitinės informacijos, skaitmeninių mokymo priemonių saugyklos posistemiai, vieningo prisijungimo (angl.<text:s/><text:span text:style-name="T556">Single Sign On</text:span>) modulis.</text:p>
      <text:p text:style-name="P557"><text:span text:style-name="T558">36</text:span><text:span text:style-name="T559">. Švietimo portalo naudotojų administravimo posistemės funkcijos:</text:span></text:p>
      <text:p text:style-name="P560"><text:span text:style-name="T561">36.1</text:span><text:span text:style-name="T562">. r</text:span>egistruoti Švietimo įstaigų mokytojus ir kitus švietimo bendruomenės narius, suteikiant galimybę skelbti bei keistis informacija Švietimo portale;</text:p>
      <text:p text:style-name="P563"><text:span text:style-name="T564">36.2</text:span><text:span text:style-name="T565">. kaupti ir saugoti registruotų naudotojų duomenis;</text:span></text:p>
      <text:p text:style-name="P566"><text:span text:style-name="T567">36.3</text:span><text:span text:style-name="T568">. administruoti registruotų naudotojų prieigos teises;</text:span></text:p>
      <text:p text:style-name="P569"><text:span text:style-name="T570">36.4</text:span><text:span text:style-name="T571">. administruoti užduodamus klausimus ir atsakymus;</text:span></text:p>
      <text:p text:style-name="P572"><text:span text:style-name="T573">36.5</text:span><text:span text:style-name="T574">. administruoti sisteminę ir taikomąją programinę įrangą;</text:span></text:p>
      <text:p text:style-name="P575"><text:span text:style-name="T576">36.6</text:span><text:span text:style-name="T577">. stebėti ir tvarkyti Švietimo portalo lankomumo apskaitą;</text:span></text:p>
      <text:p text:style-name="P578"><text:span text:style-name="T579">36.7</text:span><text:span text:style-name="T580">. archyvuoti ir atkurti duomenis;</text:span></text:p>
      <text:p text:style-name="P581">36.8. teikti vieningą prisijungimą prie Švietimo portalo išteklių;</text:p>
      <text:p text:style-name="P582"><text:span text:style-name="T583">36.9</text:span><text:span text:style-name="T584">. užtikrinti duomenų saugą.</text:span></text:p>
      <text:p text:style-name="P585"><text:span text:style-name="T586">37</text:span><text:span text:style-name="T587">. Informavimo posistemės funkcijos:</text:span></text:p>
      <text:p text:style-name="P588"><text:span text:style-name="T589">37.1</text:span><text:span text:style-name="T590">. vykdyti švietimo naujienų paiešką internete ir atvaizduoti duomenis Švietimo portale;</text:span></text:p>
      <text:p text:style-name="P591"><text:span text:style-name="T592">37.2</text:span><text:span text:style-name="T593">. sisteminti švietimo naujienų duomenis ir teikti švietimo naujienų bendros paieškos įrankį;</text:span></text:p>
      <text:p text:style-name="P594"><text:span text:style-name="T595">37.3</text:span><text:span text:style-name="T596">. vykdyti renginių paiešką ir atvaizduoti informaciją;</text:span></text:p>
      <text:p text:style-name="P597"><text:span text:style-name="T598">37.4</text:span><text:span text:style-name="T599">. importuoti duomenis iš Neformaliojo švietimo programų registro apie kvalifikacijos tobulinimo renginius ir atvaizduoti juos pagal teritoriją ir laiką;</text:span></text:p>
      <text:p text:style-name="P600"><text:span text:style-name="T601">37.5</text:span><text:span text:style-name="T602">. kaupti, sisteminti ir teikti nuorodas apie švietimo paslaugas teikiančių institucijų interneto svetaines (</text:span><text:span text:style-name="T603">https://www.emokykla.lt/apie/nuorodos)</text:span><text:span text:style-name="T604">.</text:span></text:p>
      <text:p text:style-name="P605">38. Ugdymo turinio posistemės funkcijos:</text:p>
      <text:p text:style-name="P606"><text:span text:style-name="T607">38.1</text:span><text:span text:style-name="T608">. atvaizduoti bendrąsias ugdymo programas ir jų ryšius su Nuostatų 25 punkte esančia informacija;</text:span></text:p>
      <text:p text:style-name="P609"><text:span text:style-name="T610">38.2</text:span><text:span text:style-name="T611">. tvarkyti, kaupti ir atvaizduoti skaitmenines mokymo priemones ir metodinę medžiagą;</text:span></text:p>
      <text:p text:style-name="P612"><text:span text:style-name="T613">38.3</text:span><text:span text:style-name="T614">. organizuoti skaitmeninių mokymo priemonių ir metodinės medžiagos paiešką, atranką ir reitingavimą, kaupti, sisteminti ir teikti skaitmeninių mokymo priemonių aprašus;</text:span></text:p>
      <text:p text:style-name="P615"><text:span text:style-name="T616">38.4</text:span><text:span text:style-name="T617">. kelti mokytojų sukurtas skaitmenines mokymo priemones, metodinę medžiagą ir jų aprašus;</text:span></text:p>
      <text:p text:style-name="P618"><text:span text:style-name="T619">38.5</text:span><text:span text:style-name="T620">. kaupti ir atvaizduoti skaitmenines mokymo priemones, įsigytas už valstybės lėšas;</text:span></text:p>
      <text:p text:style-name="P621"><text:span text:style-name="T622">38.6</text:span><text:span text:style-name="T623">. kelti skaitmeninių mokymo priemonių, metodinės medžiagos ir vadovėlių vertinimus ir komentarus;</text:span></text:p>
      <text:p text:style-name="P624"><text:span text:style-name="T625">38.7</text:span><text:span text:style-name="T626">. kaupti ir tvarkyti duomenis apie vadovėlius ir juos atvaizduoti;</text:span></text:p>
      <text:p text:style-name="P627"><text:span text:style-name="T628">38.8</text:span><text:span text:style-name="T629">. atlikti bendrųjų programų, vadovėlių, skaitmeninių mokymo priemonių, metodinės medžiagos paiešką.</text:span></text:p>
      <text:p text:style-name="P630">39. Statistinės analitinės informacijos posistemės funkcijos yra analizuoti ir atvaizduoti ataskaitas ir statistinius duomenis.</text:p>
      <text:p text:style-name="P631">40. Skaitmeninių mokymosi priemonių saugyklos funkcijos:</text:p>
      <text:p text:style-name="P632">40.1. įkelti skaitmenines mokymo priemones;</text:p>
      <text:p text:style-name="P633">40.2. saugoti skaitmenines mokymo priemones;</text:p>
      <text:p text:style-name="P634">40.3. eksportuoti skaitmenines mokymo priemones;</text:p>
      <text:p text:style-name="P635">40.4. reitinguoti skaitmenines mokymo priemones.</text:p>
      <text:p text:style-name="P636">41. Užduočių banko saugyklos funkcijos:</text:p>
      <text:p text:style-name="P637">41.1. kurti ir tvarkyti užduočių banko medžiagą;</text:p>
      <text:p text:style-name="P638">41.2. įkelti ir eksportuoti užduočių banko medžiagą;</text:p>
      <text:p text:style-name="P639">41.3. saugoti užduočių banko medžiagą;</text:p>
      <text:p text:style-name="P640">41.4. skirstyti ir komplektuoti užduočių banko medžiagą;</text:p>
      <text:p text:style-name="P641">41.5. atvaizduoti užduočių banko medžiagą.</text:p>
      <text:p text:style-name="P642">42. Mokymosi ir vertinimo įrašų saugyklos funkcijos yra rinkti ir saugoti mokymosi įrašų duomenis.</text:p>
      <text:p text:style-name="P643"/>
      <text:p text:style-name="P644"><text:span text:style-name="T645">V</text:span><text:span text:style-name="T646"><text:s/>skyrius</text:span></text:p>
      <text:p text:style-name="P647"><text:span text:style-name="T648">ŠVIETIMO PORTALO DUOMENŲ TEIKIMAS IR NAUDOJIMAS</text:span></text:p>
      <text:p text:style-name="P649"/>
      <text:p text:style-name="P650">43. Švietimo portalo duomenys yra vieši ir teikiami juridiniams ir fiziniams asmenims, jeigu Lietuvos Respublikos įstatymai ir (ar) Europos Sąjungos teisės aktai nenustato kitaip.</text:p>
      <text:p text:style-name="P651">44. Švietimo portalo tvarkytojas teikia Švietimo portalo duomenų išrašus pagal Švietimo portalo duomenis parengtas ataskaitas, apibendrintą, susistemintą ar kitaip apdorotą informaciją, duomenų teikėjų pateiktus dokumentus ir (arba) jų kopijas.</text:p>
      <text:p text:style-name="P652"><text:span text:style-name="T653">45</text:span><text:span text:style-name="T654">.<text:s/></text:span>Švietimo portalo duomenys gali būti:</text:p>
      <text:p text:style-name="P655">45.1. pateikiami peržiūrėti leidžiamosios kreipties būdu internetu ar kitais elektroninių ryšių<text:span text:style-name="T656"><text:s/>tinklais;</text:span></text:p>
      <text:p text:style-name="P657"><text:span text:style-name="T658">45.2</text:span><text:span text:style-name="T659">. perduodami automatiniu būdu elektroninių ryšių tinklais;</text:span></text:p>
      <text:p text:style-name="P660"><text:span text:style-name="T661">45.3</text:span><text:span text:style-name="T662">. teikiami raštu, žodžiu ir (arba) elektroninių ryšių priemonėmis.</text:span></text:p>
      <text:p text:style-name="P663"><text:span text:style-name="T664">46</text:span><text:span text:style-name="T665">. Nuostatų 21–28 punktuose nurodyti duomenys skelbiami interneto svetainėje<text:s/></text:span>https://www.emokykla.lt.</text:p>
      <text:p text:style-name="P666"><text:span text:style-name="T667">47</text:span><text:span text:style-name="T668">. Daugkartinio teikimo atveju duomenys, įskaitant asmens duomenis, juridiniam ar fiziniam asmeniui teikiami pagal sutartį, kurioje nustatoma teikiamos informacijos, įskaitant asmens duomenis, apimtis, teikimo ir gavimo teisinis pagrindas, naudojimo tikslas, tokios sąlygos kaip informacijos teikimo būdas, teikiamų duomenų formatas, teikimo terminai, informavimo apie klaidų ištaisymą tvarka ir terminai, sutarties keitimo tvarka.<text:s/></text:span></text:p>
      <text:p text:style-name="P669"><text:span text:style-name="T670">48</text:span><text:span text:style-name="T671">.<text:s/></text:span>Švietimo portalo<text:span text:style-name="T672"><text:s/>duomenys duomenų gavėjams teikiami neatlygintinai. Švietimo portalo valdytojas arba Švietimo portalo tvarkytojas gali atsisakyti teikti duomenis, jeigu Lietuvos Respublikos įstatymų, Europos Sąjungos teisės aktų ir (arba) kitų teisės aktų nustatyta tvarka asmuo neturi teisės gauti Švietimo portalo tvarkomų duomenų.</text:span></text:p>
      <text:p text:style-name="P673"><text:span text:style-name="T674">49</text:span><text:span text:style-name="T675">. Kai Švietimo portalo duomenys teikiami pagal duomenų gavėjo prašymą, prašyme turi būti nurodytas prašomų Švietimo portalo duomenų teikimo ir gavimo teisinis pagrindas, jų tvarkymo tikslas, apimtis, teikimo būdas, teikiamų duomenų formatas.</text:span></text:p>
      <text:p text:style-name="P676"><text:span text:style-name="T677">50</text:span><text:span text:style-name="T678">. Švietimo portalo duomenys duomenų gavėjui teikiami tokio turinio ir tokio formato, kokius naudoja Švietimo portalo valdytojas ir kokių nereikia papildomai apdoroti.</text:span></text:p>
      <text:p text:style-name="P679"><text:span text:style-name="T680">51</text:span><text:span text:style-name="T681">. Švietimo portalo duomenys pakartotinai naudojami, Švietimo portalo duomenų rinkiniai sudaromi ir su šiais rinkiniais susijusios paslaugos teikiamos laikantis Teisės gauti informaciją ir duomenų pakartotinio naudojimo įstatymo nuostatų.</text:span></text:p>
      <text:p text:style-name="P682"><text:span text:style-name="T683">52</text:span><text:span text:style-name="T684">. Švietimo portalo duomenys, įskaitant asmens duomenis, neteikiami, jeigu duomenų gavėjui gauti šiuos duomenis nėra teisinio pagrindo, numatyto Lietuvos Respublikos įstatymuose ir (ar) Europos Sąjungos teisės aktuose. Kai atsisakoma teikti Švietimo portale tvarkomus duomenis, asmeniui, pateikusiam prašymą juos gauti, pranešama apie priimtą sprendimą atsisakyti tenkinti prašymą ir suteikiama informacija apie tokio sprendimo apskundimo tvarką. Atsisakymas teikti Švietimo portalo duomenis gali būti skundžiamas Lietuvos Respublikos administracinių bylų teisenos įstatymo nustatyta tvarka.<text:s/></text:span></text:p>
      <text:p text:style-name="P685">53. Duomenų gavėjai duomenis, įskaitant asmens duomenis, gautus iš Švietimo portalo, gali naudoti tik tokiam tikslui, tokia apimtimi ir tokiu būdu, kokie buvo nurodyti šiuos duomenis gaunant.</text:p>
      <text:p text:style-name="P686"><text:span text:style-name="T687">54</text:span><text:span text:style-name="T688">.<text:s/></text:span><text:s/>Švietimo portalo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o asmens duomenys – vadovaujantis Reglamentu (ES) 2016/679 ir Nuostatų 49–52 punktuose nustatyta tvarka.</text:p>
      <text:p text:style-name="P689"><text:span text:style-name="T690">55</text:span><text:span text:style-name="T691">. Duomenų gavėjas, registro ar kitos valstybės informacinės sistemos tvarkytojas, duomenų subjektas ir kiti suinteresuoti asmenys turi teisę reikalauti ištaisyti klaidingus, netikslius, papildyti neišsamius duomenis. Apie pastebėtus netikslumus<text:s/></text:span>Švietimo portalo<text:span text:style-name="T692"><text:s/>tvarkytojas informuojamas raštu (motyvuotu prašymu), nurodant duomenų netikslumus ir pateikiant aplinkybių paaiškinimus.</text:span></text:p>
      <text:p text:style-name="P693">56. Švietimo portalo<text:span text:style-name="T694"><text:s/>tvarkytojas, savarankiškai nustatęs ar gavęs informacijos apie duomenų netikslumus ir aplinkybių paaiškinimus, privalo<text:s/></text:span>per 5 darbo dienas nuo informacijos gavimo<text:s/><text:span text:style-name="T695">patikrinti<text:s/></text:span>pateiktą<text:span text:style-name="T696"><text:s/>informaciją ir, jai pasitvirtinus, ištaisyti netikslumus. Ištaisęs duomenų netikslumus,<text:s/></text:span>Švietimo portalo<text:span text:style-name="T697"><text:s/>tvarkytojas apie tai nedelsdamas raštu informuoja duomenų gavėjus, kuriems buvo perduoti klaidingi, netikslūs ar neišsamūs duomenys, taip pat asmenį, kuris informavo<text:s/></text:span>Švietimo portalo<text:span text:style-name="T698"><text:s/>tvarkytoją apie duomenų netikslumus.<text:s/></text:span></text:p>
      <text:p text:style-name="P699"><text:span text:style-name="T700">VI</text:span><text:span text:style-name="T701"><text:s/>skyrius</text:span></text:p>
      <text:p text:style-name="P702"><text:span text:style-name="T703">ŠVIETIMO PORTALO DUOMENŲ SAUGA</text:span></text:p>
      <text:p text:style-name="P704"/>
      <text:p text:style-name="P705"><text:span text:style-name="T706">57</text:span><text:span text:style-name="T707">. Tvarkant Švietimo portalo duomenis turi būti įgyvendintos duomenų saugos organizacinės, programinės, techninės, patalpų apsaugos ir administracinės priemonės, skirtos Švietimo portalo duomenų ir informacijos konfidencialumui, prieinamumui teisėtiems tvarkytojams, vientisumui ir autentiškumui užtikrinti bei apsaugoti nuo atsitiktinio ar neteisėto sunaikinimo, naudojimo, atskleidimo, taip pat bet kokio kito neteisėto tvarkymo. Minėtos priemonės turi užtikrinti tokio lygio saugumą, kuris atitiktų saugotinų Švietimo portalo duomenų pobūdį. Švietimo portalo duomenų saugaus tvarkymo reikalavimų įgyvendinimas užtikrinamas vadovaujantis:</text:span></text:p>
      <text:p text:style-name="P708"><text:span text:style-name="T709">57.1</text:span><text:span text:style-name="T710">. Reglamentu (ES) 2016/679;</text:span></text:p>
      <text:p text:style-name="P711"><text:span text:style-name="T712">57.2</text:span><text:span text:style-name="T713">. Kibernetinio saugumo įstatymu;</text:span></text:p>
      <text:p text:style-name="P714">57.3.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 text:style-name="T715">;</text:span></text:p>
      <text:p text:style-name="P716">57.4. 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717">;</text:span></text:p>
      <text:p text:style-name="P718"><text:span text:style-name="T719">57.5</text:span><text:span text:style-name="T720">.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721"><text:span text:style-name="T722">57.6</text:span><text:span text:style-name="T723">.</text:span><text:span text:style-name="T724"><text:s/>Lietuvos standartais LST ISO/IEC 27001, LST ISO/IEC 27002 ir kitais Lietuvos ir tarptautiniais grupės „Informacijos technologija. Saugumo metodai“ standartais;</text:span></text:p>
      <text:p text:style-name="P725"><text:span text:style-name="T726">57.7</text:span><text:span text:style-name="T727">. kitais informacinių sistemų ir elektroninės informacijos saugą reglamentuojančiais teisės aktais,<text:s/></text:span>Švietimo portalo valdytojo patvirtintais Švietimo portalo informacinės sistemos duomenų saugos nuostatais ir kitais saugos politiką įgyvendinančiais dokumentais.</text:p>
      <text:p text:style-name="P728"><text:span text:style-name="T729">58</text:span><text:span text:style-name="T730">. Už<text:s/></text:span>Švietimo portalo<text:s/><text:span text:style-name="T731">duomenų saugą teisės aktų nustatyta tvarka atsako Švietimo portalo valdytojas ir Švietimo<text:s/></text:span>portalo tvarkytojas.</text:p>
      <text:p text:style-name="P732">59. Švietimo portalo tvarkytojas užtikrina Švietimo portalo saugos dokumentuose (Švietimo portalo informacinės sistemos duomenų saugos nuostatuose, Švietimo portalo saugaus elektroninės informacijos tvarkymo taisyklėse, Švietimo portalo veiklos tęstinumo valdymo plane ir Švietimo portalo naudotojų administravimo taisyklėse) (toliau – Švietimo portalo saugos dokumentai) nustatytų administracinių, techninių ir organizacinių priemonių, skirtų duomenų patikimumui ir saugai nuo jų atsitiktinio<text:span text:style-name="T733"><text:s/>ar neteisėto naudojimo, sunaikinimo, pakeitimo, atskleidimo, taip pat nuo kito neteisėto tvarkymo užtikrinti, vykdymą.<text:s/></text:span></text:p>
      <text:p text:style-name="P734">60. Duomenų valdytojo, duomenų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35"><text:span text:style-name="T736">61</text:span><text:span text:style-name="T737">. Asmens duomenys, pateikti Nuostatų 20.1–20.6 papunkčiuose</text:span>,<text:s/><text:span text:style-name="T738">Švietimo portalo duomenų bazėje tvarkomi tol, kol duomenų subjektai turi mokinio ar mokytojo statusą. Netekus mokinio ar mokytojo statuso, duomenys perkeliami į Švietimo portalo duomenų archyvą ir saugomi 3 metus nuo duomenų perkėlimo datos. Praėjus nustatytam 3 metų terminui, duomenys yra sunaikinami.</text:span></text:p>
      <text:p text:style-name="P739"><text:span text:style-name="T740">62</text:span><text:span text:style-name="T741">. Asmens duomenys, nurodyti Nuostatų 20.7–20.10 papunkčiuose, 22 ir 29 punktuose, Švietimo portalo duomenų bazėje saugomi ne ilgiau, nei to reikalaujama duomenų tvarkymo tikslais,<text:s/></text:span>12 mėnesių, po to ištrinami<text:span text:style-name="T742">.</text:span></text:p>
      <text:p text:style-name="P743">63. Metodiniuose dokumentuose ar bylose saugomi asmens duomenys – atsižvelgiant į dokumento ar bylos, kuriuose šie duomenys yra nurodyti, rūšį, pagal Nacionalinės švietimo agentūros dokumentacijos plane nurodytą terminą. Pasibaigus dokumento, kuriame šie duomenys yra nurodyti, saugojimo terminui, priimamas sprendimas dėl jo sunaikinimo arba dokumento saugojimo termino pratęsimo. Priėmus sprendimą dokumentą sunaikinti, dokumentas sunaikinamas Lietuvos Respublikos dokumentų ir archyvų įstatymo nustatyta tvarka. Nuolat saugomi dokumentai, kuriuose yra asmens duomenų, perduodami saugoti valstybės archyvams Dokumentų ir archyvų įstatymo nustatyta tvarka.</text:p>
      <text:p text:style-name="P744"/>
      <text:p text:style-name="P745"><text:span text:style-name="T746">VII</text:span><text:span text:style-name="T747"><text:s/>skyrius</text:span></text:p>
      <text:p text:style-name="P748"><text:span text:style-name="T749">ŠVIETIMO PORTALO FINANSAVIMAS</text:span></text:p>
      <text:p text:style-name="P750"/>
      <text:p text:style-name="P751"><text:span text:style-name="T752">64</text:span><text:span text:style-name="T753">. Švietimo portalui kurti ir tvarkyti lėšų skiriama iš Lietuvos Respublikos valstybės biudžeto, įskaitant ir Europos Sąjungos struktūrinių fondų lėšas.</text:span><text:s/><text:span text:style-name="T754">Švietimo portalo eksploatavimas, modernizavimas, tvarkymas ir priežiūra finansuojami</text:span><text:s/>Lietuvos Respublikos valstybės biudžeto lėšomis.</text:p>
      <text:p text:style-name="Normal"/>
      <text:p text:style-name="P755"><text:span text:style-name="T756">VIII</text:span><text:span text:style-name="T757"><text:s/>SKYRIUS</text:span></text:p>
      <text:p text:style-name="P758"><text:span text:style-name="T759">ŠVIETIMO PORTALO MODERNIZAVIMAS IR LIKVIDAVIMAS</text:span></text:p>
      <text:p text:style-name="P760"/>
      <text:p text:style-name="P761">65. Švietimo portalas likviduojamas ar modernizuojama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762">66. Likviduojant Švietimo portalą, duomenys perduodami kitai informacinei sistemai arba perduodami valstybės archyvams Dokumentų ir archyvų įstatymo nustatyta tvarka.</text:p>
      <text:p text:style-name="P763"/>
      <text:p text:style-name="P764"><text:span text:style-name="T765">IX</text:span><text:span text:style-name="T766"><text:s/>SKYRIUS</text:span></text:p>
      <text:p text:style-name="P767"><text:span text:style-name="T768">BAIGIAMOSIOS NUOSTATOS</text:span></text:p>
      <text:p text:style-name="P769"/>
      <text:p text:style-name="P770">67. Duomenų subjektų, kurių asmens duomenys tvarkomi Švietimo portale, teisės įgyvendinamos vadovaujantis Reglamentu (ES) 2016/679 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text:p>
      <text:p text:style-name="P771">68. Asmenys, pažeidę Nuostatų ir kitų teisės aktų nuostatas, reglamentuojančias Švietimo portalo veiklą, atsako įstatymų nustatyta tvarka.</text:p>
      <text:p text:style-name="P7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pšlaukis Edmundas | ŠMSM</meta:initial-creator>
    <dc:creator>adlibuser</dc:creator>
    <meta:creation-date>2024-03-18T06:59:00Z</meta:creation-date>
    <dc:date>2024-03-18T06:59:00Z</dc:date>
    <meta:template xlink:href="Normal.dotm" xlink:type="simple"/>
    <meta:editing-cycles>2</meta:editing-cycles>
    <meta:editing-duration>PT0S</meta:editing-duration>
    <meta:document-statistic meta:page-count="3" meta:paragraph-count="818" meta:word-count="4553" meta:character-count="37659" meta:row-count="1696" meta:non-whitespace-character-count="33924"/>
  </office:meta>
</office:document-meta>
</file>