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ŽEMĖS ŪKIO PASKIRTIES ŽEMĖS ĮSIGIJIMO<text:s/></text:span><text:span text:style-name="T19">ĮSTATYMĄ</text:span></text:p>
      <text:p text:style-name="P20"/>
      <text:p text:style-name="P21"><text:span text:style-name="T22">2014 m. gegužės 28 d.</text:span><text:span text:style-name="T23"><text:s/>Nr.<text:s/></text:span><text:span text:style-name="T24">470</text:span><text:span text:style-name="T25"><text:line-break/>Vilnius</text:span></text:p>
      <text:p text:style-name="P26"/>
      <text:p text:style-name="P27"><text:span text:style-name="T28">Vadovaudamasi Lietuvos Respublikos žemės ūkio paskirties žemės įsigijimo įstatymo (2014 m. balandžio 24 d. įstatymo Nr. XII-854 redakcija)<text:s/></text:span><text:span text:style-name="T29">3 straipsnio 7 dalimi, Lietuvos Respublikos Vyriausybė</text:span><text:span text:style-name="T30"><text:s/>nutaria</text:span><text:span text:style-name="T31">:</text:span></text:p>
      <text:p text:style-name="P32"><text:span text:style-name="T33">Įgalioti</text:span><text:span text:style-name="T34"><text:s/></text:span><text:span text:style-name="T35">Lietuvos Respublikos<text:s/></text:span><text:span text:style-name="T36">žemės ūkio ministeriją patvirtinti</text:span><text:span text:style-name="T37"><text:s/></text:span><text:span text:style-name="T38">žemės ūkio paskirties žemės pirkėjo deklaracijos formą ir šios deklaracijos pildymo ir pateikimo taisykles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Žemės ūkio ministras<text:tab/>Vigilijus Jukn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9T13:32:00Z</meta:creation-date>
    <dc:date>2014-09-09T13:32:00Z</dc:date>
    <meta:print-date>2014-05-27T12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56" meta:row-count="36" meta:non-whitespace-character-count="583"/>
  </office:meta>
</office:document-meta>
</file>