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0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0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4902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0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4902in"/>
        </style:tab-stops>
      </style:paragraph-properties>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4902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4902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0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490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490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490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0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490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left" style:position="0.4902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4902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4902in"/>
        </style:tab-stops>
      </style:paragraph-properties>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left" style:position="0.4902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490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490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0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0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4902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0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0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4902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490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490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4902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left" style:position="0.4902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7 m. BIRŽELIO 21 d. nutarimo nr. 477 „dėl LIETUVOS RESPUBLIKOS VYRIAUSYBĖS NACIONALINIO SAUGUMO KOMISIJOS SUDARYMO“ pakeitimo</text:span></text:p>
      <text:p text:style-name="P19"/>
      <text:p text:style-name="P20">2019 m. rugsėjo 11 d. Nr. 92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7 m. birželio 21 d. nutarimą Nr. 477 „Dėl Lietuvos Respublikos Vyriausybės nacionalinio saugumo komisijos sudary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NACIONALINIO SAUGUMO KOMISIJOS SUDARYMO</text:span></text:p>
      <text:p text:style-name="P39"/>
      <text:p text:style-name="P40"><text:span text:style-name="T41">Vadovaudamasi Lietuvos Respublikos nacionalinio saugumo pagrindų įstatymo priedėlio 14 skyriaus antruoju skirsniu ir Lietuvos Respublikos Vyriausybės įstatymo 22 straipsnio 15 punktu ir 27 straipsnio 1, 4 ir 5 dalimis, Lietuvos Respublikos Vyriausybė</text:span><text:span text:style-name="T42"><text:s/>nutari</text:span><text:span text:style-name="T43">a:</text:span></text:p>
      <text:p text:style-name="P44"><text:span text:style-name="T45">1</text:span><text:span text:style-name="T46">. Sudaryti šią Nacionalinio saugumo komisiją (toliau – Komisija):<text:s/></text:span></text:p>
      <text:p text:style-name="P47">Ministras Pirmininkas (Komisijos pirmininkas);</text:p>
      <text:p text:style-name="P48">krašto apsaugos ministras (Komisijos pirmininko pavaduotojas);</text:p>
      <text:p text:style-name="P49">ekonomikos ir inovacijų ministras;</text:p>
      <text:p text:style-name="P50">energetikos ministras;</text:p>
      <text:p text:style-name="P51">finansų ministras;</text:p>
      <text:p text:style-name="P52">užsienio reikalų ministras;</text:p>
      <text:p text:style-name="P53">vidaus reikalų ministras;</text:p>
      <text:p text:style-name="P54">Lietuvos Respublikos valstybės saugumo departamento direktorius;</text:p>
      <text:p text:style-name="P55">Respublikos Prezidento vyriausiasis patarėjas;</text:p>
      <text:p text:style-name="P56">Antrojo operatyvinių tarnybų departamento prie Krašto apsaugos ministerijos direktorius;</text:p>
      <text:p text:style-name="P57"><text:span text:style-name="T58">Vyriausybės kancleris.</text:span></text:p>
      <text:p text:style-name="P59"><text:span text:style-name="T60">2</text:span><text:span text:style-name="T61">. Skirti šiuos pakaitinius Komisijos narius:</text:span></text:p>
      <text:p text:style-name="P62">krašto apsaugos viceministras;</text:p>
      <text:p text:style-name="P63">ekonomikos ir inovacijų viceministras;</text:p>
      <text:p text:style-name="P64">energetikos viceministras;</text:p>
      <text:p text:style-name="P65">finansų viceministras;</text:p>
      <text:p text:style-name="P66">užsienio reikalų viceministras;</text:p>
      <text:p text:style-name="P67">vidaus reikalų viceministras;</text:p>
      <text:p text:style-name="P68">Lietuvos Respublikos valstybės saugumo departamento direktoriaus pavaduotojas;</text:p>
      <text:p text:style-name="P69">Respublikos Prezidento patarėjas;</text:p>
      <text:p text:style-name="P70">Antrojo operatyvinių tarnybų departamento prie Krašto apsaugos ministerijos direktoriaus pavaduotojas;</text:p>
      <text:soft-page-break/>
      <text:p text:style-name="P71"><text:span text:style-name="T72">Vyriausybės kanclerio pavaduotojas.</text:span></text:p>
      <text:p text:style-name="P73"><text:span text:style-name="T74">3</text:span><text:span text:style-name="T75">.<text:s/></text:span><text:span text:style-name="T76">Pasiūlyti Lietuvos Respublikos Prezidento kanceliarijai ir Lietuvos Respublikos valstybės saugumo departamentui skirti atstovus į Komisiją.<text:s/></text:span></text:p>
      <text:p text:style-name="P77"><text:span text:style-name="T78">4</text:span><text:span text:style-name="T79">. Nustatyti šias Komisijos užduotis:</text:span></text:p>
      <text:p text:style-name="P80"><text:span text:style-name="T81">4.1</text:span><text:span text:style-name="T82">. svarstyti<text:s/></text:span><text:span text:style-name="T83">grėsmių, pavojų ir rizikos veiksnių Lietuvos Respublikos nacionaliniam saugumui, apibrėžtų Nacionalinio saugumo strategijoje, patvirtintoje Lietuvos Respublikos Seimo 2002 m. gegužės 28 d. nutarimu Nr. IX-907 „Dėl Nacionalinio saugumo strategijos patvirtinimo“ (Lietuvos Respublikos Seimo 2017 m. sausio 17 d. nutarimo Nr. XIII-202 redakcija) (toliau – grėsmės), pokyčius ir jų poveikį Lietuvos Respublikos nacionaliniam saugumui ir teikti Vyriausybei, valstybės institucijoms ir įstaigoms pasiūlymus dėl veiksmų ir priemonių, kurių reikia grėsmėms ir galimiems žalingiems jų padariniams sumažinti ar jų išvengti;</text:span></text:p>
      <text:p text:style-name="P84"><text:span text:style-name="T85">4.2</text:span><text:span text:style-name="T86">. teikti Vyriausybei pasiūlymus dėl grėsmių prevencijos prioritetų ir priemonių, vertinti jų įgyvendinimo rezultatus;</text:span></text:p>
      <text:p text:style-name="P87"><text:span text:style-name="T88">4.3</text:span><text:span text:style-name="T89">. teikti Vyriausybei pasiūlymus dėl grėsmių stebėjimo indikatorių, šiuos indikatorius stebinčių ir vertinančių institucijų keitimo ir kitus pasiūlymus, reikšmingus grėsmių stebėjimui, vertinimui ir perspėjimui apie grėsmes;</text:span></text:p>
      <text:p text:style-name="P90"><text:span text:style-name="T91">4.4</text:span><text:span text:style-name="T92">. vertinti valstybės institucijų ir įstaigų pasirengimą valdyti krizes;</text:span></text:p>
      <text:p text:style-name="P93"><text:span text:style-name="T94">4.5</text:span><text:span text:style-name="T95">. teikti Vyriausybei, valstybės institucijoms ir įstaigoms pasiūlymus</text:span><text:span text:style-name="T96"><text:s/>dėl veiksmų ir priemonių</text:span><text:span text:style-name="T97"><text:s/>krizei valdyti ir (ar) krizės padariniams sumažinti ar šalinti</text:span><text:span text:style-name="T98">;</text:span></text:p>
      <text:p text:style-name="P99"><text:span text:style-name="T100">4.6</text:span><text:span text:style-name="T101">. koordinuoti<text:s/></text:span><text:span text:style-name="T102">veiksmų ir priemonių</text:span><text:span text:style-name="T103"><text:s/>krizei valdyti ir (ar) krizės padariniams sumažinti ar šalinti įgyvendinimą;</text:span></text:p>
      <text:p text:style-name="P104"><text:span text:style-name="T105">4.7</text:span><text:span text:style-name="T106">.<text:s/></text:span><text:span text:style-name="T107">teikti Vyriausybei pasiūlymus dėl teroro akto grėsmės lygio pakeitimo Teroro akto grėsmės lygio nustatymo, skelbimo ir parengties tvarkos aprašo, patvirtinto Lietuvos Respublikos Vyriausybės 2010 m. lapkričio 10 d. nutarimu Nr. 1614-8 „Dėl Teroro akto grėsmės lygio nustatymo, skelbimo ir parengties tvarkos aprašo patvirtinimo“, nustatyta tvarka;</text:span></text:p>
      <text:p text:style-name="P108"><text:span text:style-name="T109">4.8</text:span><text:span text:style-name="T110">. svarstyti kitus klausimus, susijusius su grėsmių prevencija ir krizių valdymo koordinavimu.</text:span></text:p>
      <text:p text:style-name="P111"><text:span text:style-name="T112">5</text:span><text:span text:style-name="T113">. Nustatyti, kad:</text:span></text:p>
      <text:p text:style-name="P114"><text:span text:style-name="T115">5.1</text:span><text:span text:style-name="T116">. Komisijos posėdį, paprastai vieną kartą per mėnesį, kviečia ir jo darbotvarkę tvirtina Komisijos pirmininkas. Komisijos pirmininkas savo iniciatyva arba bent vieno iš Komisijos narių siūlymu, esant neatidėliotinai svarstytinų klausimų, susijusių su grėsmių prevencija ir krizių valdymo koordinavimu, Komisijos posėdį kviečia ir jo darbotvarkę tvirtina nedelsdamas;</text:span></text:p>
      <text:p text:style-name="P117"><text:span text:style-name="T118">5.2</text:span><text:span text:style-name="T119">. Komisijos veiklą organizuoti padeda Komisijos sekretorius – Vyriausybės kanclerio paskirtas Vyriausybės kanceliarijos valstybės tarnautojas. Komisijos sekretorius:</text:span></text:p>
      <text:p text:style-name="P120"><text:span text:style-name="T121">5.2.1</text:span><text:span text:style-name="T122">. rengia ir pateikia Komisijos pirmininkui Komisijos posėdžio darbotvarkės projektą ir Komisijos posėdžio medžiagą;</text:span></text:p>
      <text:p text:style-name="P123"><text:span text:style-name="T124">5.2.2</text:span><text:span text:style-name="T125">. informuoja Komisijos narius ir Komisijos pirmininko kvietimu Komisijos posėdyje dalyvausiančius asmenis apie Komisijos posėdžio vietą ir laiką, pateikia jiems Komisijos posėdžio darbotvarkę ir Komisijos posėdžio medžiagą;</text:span></text:p>
      <text:p text:style-name="P126"><text:span text:style-name="T127">5.2.3</text:span><text:span text:style-name="T128">. rengia Komisijos posėdžio protokolą ir pasirašo jį kartu su Komisijos posėdžiui pirmininkavusiu asmeniu;</text:span></text:p>
      <text:p text:style-name="P129"><text:span text:style-name="T130">5.2.4</text:span><text:span text:style-name="T131">. išsiunčia Komisijos nariams Komisijos posėdžio protokolą, informuoja apie Komisijos sprendimus valstybės institucijas, įstaigas ar kitus subjektus, kuriems šie sprendimai skirti ar aktualūs;</text:span></text:p>
      <text:p text:style-name="P132"><text:span text:style-name="T133">5.2.5</text:span><text:span text:style-name="T134">. vykdo Komisijos sprendimų įgyvendinimo stebėseną;</text:span></text:p>
      <text:p text:style-name="P135"><text:span text:style-name="T136">5.3</text:span><text:span text:style-name="T137">. prireikus Komisija gali pasitelkti ekspertų, valstybės ir savivaldybių institucijų ir įstaigų bei kitų organizacijų atstovų;</text:span></text:p>
      <text:p text:style-name="P138"><text:span text:style-name="T139">5.4</text:span><text:span text:style-name="T140">. personalinę Komisijos sudėtį (narius ir pakaitinius narius) tvirtina Ministras Pirmininkas.“</text:span></text:p>
      <text:p text:style-name="P141"><text:span text:style-name="T142">2</text:span><text:span text:style-name="T143">. Pripažinti netekusiu galios Lietuvos Respublikos Vyriausybės 2001 m. lapkričio 27 d. nutarimą Nr. 1427 „Dėl Krizių valdymo komiteto sudarymo“<text:s/></text:span><text:span text:style-name="T144">su visais pakeitimais ir papildymais</text:span><text:span text:style-name="T145">.<text:s/></text:span></text:p>
      <text:p text:style-name="P146"><text:span text:style-name="T147">3</text:span><text:span text:style-name="T148">. Kituose Lietuvos Respublikos Vyriausybės nutarimuose vartojamą pavadinimą „Krizių valdymo komitetas“ atitinka pavadinimas „Nacionalinio saugumo komisija“.</text:span></text:p>
      <text:p text:style-name="P149"/>
      <text:p text:style-name="P150"/>
      <text:p text:style-name="P151"/>
      <text:p text:style-name="P152">Ministras Pirmininkas<text:tab/>Saulius Skvernelis</text:p>
      <text:p text:style-name="P153"/>
      <text:p text:style-name="P154"/>
      <text:p text:style-name="P155"/>
      <text:p text:style-name="P156"><text:span text:style-name="T157">Krašto apsaugos<text:s/></text:span><text:span text:style-name="T158">ministras</text:span><text:span text:style-name="T15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1:02:00Z</meta:creation-date>
    <dc:date>2022-12-29T11:02:00Z</dc:date>
    <meta:print-date>2017-06-01T05:28:00Z</meta:print-date>
    <meta:template xlink:href="Normal.dotm" xlink:type="simple"/>
    <meta:editing-cycles>2</meta:editing-cycles>
    <meta:editing-duration>PT60S</meta:editing-duration>
    <meta:document-statistic meta:page-count="5" meta:paragraph-count="130" meta:word-count="675" meta:character-count="5735" meta:row-count="247" meta:non-whitespace-character-count="5190"/>
  </office:meta>
</office:document-meta>
</file>