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2" style:parent-style-name="Normal" style:family="paragraph">
      <style:paragraph-properties fo:text-align="center"/>
      <style:text-properties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6" style:parent-style-name="Normal" style:family="paragraph"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</style:style>
    <style:style style:name="T18" style:parent-style-name="DefaultParagraphFont" style:family="text">
      <style:text-properties style:font-size-complex="12pt" fo:language="en" fo:country="US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fo:language="en" fo:country="US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0.0416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text-transform="uppercase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9" style:parent-style-name="Normal" style:family="paragraph">
      <style:paragraph-properties fo:text-align="justify" fo:text-indent="0.4923in" fo:background-color="#FFFFFF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fo:letter-spacing="0.0416in"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/>
    </style:style>
    <style:style style:name="P79" style:parent-style-name="Normal" style:family="paragraph">
      <style:text-properties style:font-size-complex="12pt" style:language-asian="lt" style:country-asian="LT"/>
    </style:style>
    <style:style style:name="P80" style:parent-style-name="Normal" style:family="paragraph">
      <style:text-properties style:font-size-complex="12pt" style:language-asian="lt" style:country-asian="LT"/>
    </style:style>
    <style:style style:name="P81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6in" svg:height="0.74653in" style:rel-width="scale" style:rel-height="scale"><draw:image xlink:href="media/image1.png" xlink:type="simple" xlink:show="embed" xlink:actuate="onLoad"/><svg:title/><svg:desc/></draw:frame></text:span></text:p>
      <text:p text:style-name="P10">KLAIPĖDOS MIESTO SAVIVALDYBĖS<text:s/></text:p>
      <text:p text:style-name="P11">ADMINISTRACIJOS DIREKTORIUS</text:p>
      <text:p text:style-name="P12"/>
      <text:p text:style-name="P13">ĮSAKYMAS</text:p>
      <text:p text:style-name="P14"><text:span text:style-name="T15">DĖL KLAIPĖDOS MIESTO SAVIVALDYBĖS ADMINISTRACIJOS DIREKTORIAUS 2019 M. lapkričio 26 D. ĮSAKYMO NR. AD1-1439 „DĖL KLAIPĖDOS MIESTO SAVIVALDybės aplinkosauginio projEkto biudžeto lėšų naudojimo sutarties formos patvirtinimo“ PAKEITIMO</text:span></text:p>
      <text:p text:style-name="P16"/>
      <text:p text:style-name="P17"><text:span text:style-name="T18">2020 m.<text:s/></text:span><text:span text:style-name="T19">baland</text:span><text:span text:style-name="T20">žio<text:s/></text:span><text:span text:style-name="T21">8 d.<text:s/></text:span><text:span text:style-name="T22">Nr. AD1-484</text:span></text:p>
      <text:p text:style-name="P23">Klaipėda</text:p>
      <text:p text:style-name="P24"/>
      <text:p text:style-name="P25"/>
      <text:p text:style-name="P26"><text:span text:style-name="T27">Vadovaudamasis Lietuvos Respublikos vietos savivaldos įstatymo 18 straipsnio 1 dalimi:</text:span></text:p>
      <text:p text:style-name="P28"><text:span text:style-name="T29">1</text:span><text:span text:style-name="T30">.</text:span><text:span text:style-name="T31"><text:s/>Pakeičiu</text:span><text:span text:style-name="T32"><text:s/>Klaipėdos miesto savivaldybės aplinkosauginio projekto biudžeto lėšų naudojimo sutarties formą, patvirtintą Klaipėdos miesto savivaldybės administracijos direktoriaus 2019 m. lapkričio<text:s/></text:span><text:span text:style-name="T33">26</text:span><text:span text:style-name="T34"><text:s/>d. įsakymu Nr. AD1-1439 „Dėl Klaipėdos miesto savivaldybės aplinkosauginio projekto biudžeto lėšų naudojimo sutarties formos patvirtinimo“ ir 4 punktą išdėstau taip:</text:span></text:p>
      <text:p text:style-name="P35"><text:span text:style-name="T36">„</text:span><text:span text:style-name="T37">4</text:span><text:span text:style-name="T38">. Projekto vykdytojas įsipareigoja:</text:span></text:p>
      <text:p text:style-name="P39"><text:span text:style-name="T40">4.1</text:span><text:span text:style-name="T41">. sutarties 1 punkte nurodytą Projektą vykdyti 20__ metais;</text:span></text:p>
      <text:p text:style-name="P42"><text:span text:style-name="T43">4.2</text:span><text:span text:style-name="T44">. Projektui įgyvendinti skirtas lėšas naudoti pagal sutartyje ir jos prieduose nurodytą paskirtį;</text:span></text:p>
      <text:p text:style-name="P45"><text:span text:style-name="T46">4.3</text:span><text:span text:style-name="T47">. savivaldybės biudžeto lėšas, gautas Projektui remti, laikyti atskiroje sąskaitoje ir mokėjimus vykdyti iš šios sąskaitos;</text:span></text:p>
      <text:p text:style-name="P48"><text:span text:style-name="T49">4.4</text:span><text:span text:style-name="T50">. iki 20___ m. ____________ d. pateikti Projekto metinę veiklos rezultatų ataskaitą (atskaita laikoma pateikta laiku, jei pristatymo data į Aplinkosaugos skyrių yra ne vėlesnė nei sutartyje nurodyta paskutinė ataskaitos pateikimo diena):</text:span></text:p>
      <text:p text:style-name="P51"><text:span text:style-name="T52">4.4.1</text:span><text:span text:style-name="T53">. biudžeto išlaidų sąmatos vykdymo ataskaitą pagal Lietuvos Respublikos finansų ministro patvirtintą formą Nr. 2;</text:span></text:p>
      <text:p text:style-name="P54"><text:span text:style-name="T55">4.4.2</text:span><text:span text:style-name="T56">. banko sąskaitos išrašą;</text:span></text:p>
      <text:p text:style-name="P57"><text:span text:style-name="T58">4.4.3</text:span><text:span text:style-name="T59">. išlaidas patvirtinančių dokumentų kopijas;</text:span></text:p>
      <text:p text:style-name="P60"><text:span text:style-name="T61">4.4.4</text:span><text:span text:style-name="T62">. dokumentus, įrodančius prekių ir paslaugų vykdymą pagal viešųjų pirkimų procedūras;</text:span></text:p>
      <text:p text:style-name="P63"><text:span text:style-name="T64">4.5</text:span><text:span text:style-name="T65">. informuoti Aplinkosaugos skyrių apie Projekto vadovo pasikeitimą per 5 dienas įvykus tokiems pokyčiams;</text:span></text:p>
      <text:p text:style-name="P66"><text:span text:style-name="T67">4.6</text:span><text:span text:style-name="T68">. sutarties galiojimo metu neperleisti jokių savo teisių ir pareigų, kylančių iš sutarties, tretiesiems asmenims;</text:span></text:p>
      <text:p text:style-name="P69"><text:span text:style-name="T70">4.7</text:span><text:span text:style-name="T71">. Projekto reklaminėje medžiagoje nurodyti, kad Projektą remia Klaipėdos miesto savivaldybė ir naudoti aiškiai matomą savivaldybės herbą teisės aktų nustatyta tvarka.“.</text:span></text:p>
      <text:p text:style-name="P72"><text:span text:style-name="T73">2</text:span><text:span text:style-name="T74">.</text:span><text:span text:style-name="T75"><text:tab/></text:span><text:span text:style-name="T76">Nustata</text:span><text:span text:style-name="T77">u, kad šis įsakymas skelbiamas Teisės aktų registre ir Klaipėdos miesto savivaldybės interneto svetainėje.</text:span></text:p>
      <text:p text:style-name="P78"/>
      <text:p text:style-name="P79"/>
      <text:p text:style-name="P80"/>
      <text:p text:style-name="P81"><text:span text:style-name="T82">Savivaldybės administracijos direktorius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Gintaras Neniš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100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686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Data&gt; Nr</dc:title>
    <meta:initial-creator>-</meta:initial-creator>
    <dc:creator>adlibuser</dc:creator>
    <meta:creation-date>2020-04-09T03:43:00Z</meta:creation-date>
    <dc:date>2020-04-09T03:43:00Z</dc:date>
    <meta:template xlink:href="Normal.dotm" xlink:type="simple"/>
    <meta:editing-cycles>2</meta:editing-cycles>
    <meta:editing-duration>PT0S</meta:editing-duration>
    <meta:document-statistic meta:page-count="1" meta:paragraph-count="24" meta:word-count="299" meta:character-count="2287" meta:row-count="69" meta:non-whitespace-character-count="2012"/>
  </office:meta>
</office:document-meta>
</file>