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line-height="150%" fo:text-indent="0.8861in"/>
    </style:style>
    <style:style style:name="T14" style:parent-style-name="DefaultParagraphFont" style:family="text">
      <style:text-properties fo:color="#FF0000"/>
    </style:style>
    <style:style style:name="P15" style:parent-style-name="Normal" style:family="paragraph">
      <style:paragraph-properties fo:text-align="justify" fo:line-height="150%" fo:text-indent="0.8861in"/>
    </style:style>
    <style:style style:name="P16" style:parent-style-name="Normal" style:family="paragraph">
      <style:paragraph-properties fo:text-align="justify" fo:line-height="150%" fo:text-indent="0.8861in"/>
    </style:style>
    <style:style style:name="P17" style:parent-style-name="Normal" style:family="paragraph">
      <style:paragraph-properties fo:text-align="justify" fo:line-height="150%" fo:text-indent="0.8861in"/>
    </style:style>
    <style:style style:name="P18" style:parent-style-name="Normal" style:family="paragraph">
      <style:paragraph-properties fo:text-align="justify" fo:line-height="150%" fo:text-indent="0.8861in"/>
    </style:style>
    <style:style style:name="P19" style:parent-style-name="Normal" style:family="paragraph">
      <style:paragraph-properties fo:text-align="justify" fo:line-height="150%" fo:text-indent="0.8861in"/>
    </style:style>
    <style:style style:name="P20" style:parent-style-name="Normal" style:family="paragraph">
      <style:paragraph-properties>
        <style:tab-stops>
          <style:tab-stop style:type="left" style:position="4.9222in"/>
        </style:tab-stops>
      </style:paragraph-properties>
    </style:style>
    <style:style style:name="P21" style:parent-style-name="Normal" style:family="paragraph">
      <style:paragraph-properties>
        <style:tab-stops>
          <style:tab-stop style:type="left" style:position="4.9222in"/>
        </style:tab-stops>
      </style:paragraph-properties>
    </style:style>
    <style:style style:name="P22" style:parent-style-name="Normal" style:family="paragraph">
      <style:paragraph-properties>
        <style:tab-stops>
          <style:tab-stop style:type="left" style:position="4.9222in"/>
        </style:tab-stops>
      </style:paragraph-properties>
    </style:style>
    <style:style style:name="P23" style:parent-style-name="Normal" style:family="paragraph">
      <style:paragraph-properties>
        <style:tab-stops>
          <style:tab-stop style:type="left" style:position="4.9222in"/>
        </style:tab-stops>
      </style:paragraph-properties>
    </style:style>
    <style:style style:name="P24" style:parent-style-name="Normal" style:master-page-name="MP1" style:family="paragraph">
      <style:paragraph-properties fo:break-before="page" fo:margin-left="3.5in" fo:text-indent="0.5in">
        <style:tab-stops/>
      </style:paragraph-properties>
    </style:style>
    <style:style style:name="T27" style:parent-style-name="DefaultParagraphFont" style:family="text">
      <style:text-properties fo:font-size="10pt" style:font-size-asian="10pt"/>
    </style:style>
    <style:style style:name="P28" style:parent-style-name="Normal" style:family="paragraph">
      <style:paragraph-properties fo:margin-left="3.125in" fo:text-indent="0.875in">
        <style:tab-stops/>
      </style:paragraph-properties>
      <style:text-properties fo:font-size="10pt" style:font-size-asian="10pt"/>
    </style:style>
    <style:style style:name="P29" style:parent-style-name="Normal" style:family="paragraph">
      <style:paragraph-properties fo:margin-left="3.125in" fo:text-indent="0.875in">
        <style:tab-stops/>
      </style:paragraph-properties>
      <style:text-properties fo:font-size="10pt" style:font-size-asian="10pt"/>
    </style:style>
    <style:style style:name="P30" style:parent-style-name="Normal" style:family="paragraph">
      <style:paragraph-properties fo:text-align="end" fo:margin-left="-0.375in" fo:text-indent="0.375in">
        <style:tab-stops/>
      </style:paragraph-properties>
      <style:text-properties style:font-size-complex="12pt"/>
    </style:style>
    <style:style style:name="P31" style:parent-style-name="Normal" style:family="paragraph">
      <style:paragraph-properties fo:text-align="center" fo:margin-left="-0.375in" fo:text-indent="0.375in">
        <style:tab-stops/>
      </style:paragraph-properties>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margin-left="-0.375in" fo:text-indent="0.375in">
        <style:tab-stops/>
      </style:paragraph-properties>
      <style:text-properties style:font-size-complex="12pt"/>
    </style:style>
    <style:style style:name="P34" style:parent-style-name="Normal" style:family="paragraph">
      <style:paragraph-properties fo:text-align="center" fo:margin-left="-0.375in" fo:margin-right="-0.3937in" fo:text-indent="0.375in">
        <style:tab-stops/>
      </style:paragraph-properties>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center" fo:margin-left="-0.375in" fo:text-indent="0.375in">
        <style:tab-stops/>
      </style:paragraph-properties>
      <style:text-properties style:font-size-complex="12pt"/>
    </style:style>
    <style:style style:name="P39" style:parent-style-name="Normal" style:family="paragraph">
      <style:paragraph-properties fo:text-align="justify" fo:text-indent="0.8861in"/>
    </style:style>
    <style:style style:name="P40" style:parent-style-name="Normal" style:family="paragraph">
      <style:paragraph-properties fo:text-align="justify" fo:text-indent="0.8861in"/>
    </style:style>
    <style:style style:name="P41" style:parent-style-name="Normal" style:family="paragraph">
      <style:paragraph-properties fo:text-align="justify" fo:text-indent="0.8861in"/>
    </style:style>
    <style:style style:name="P42" style:parent-style-name="Normal" style:family="paragraph">
      <style:paragraph-properties fo:text-align="justify" fo:text-indent="0.8861in"/>
    </style:style>
    <style:style style:name="P43" style:parent-style-name="Normal" style:family="paragraph">
      <style:paragraph-properties fo:text-align="justify" fo:text-indent="0.8861in"/>
    </style:style>
    <style:style style:name="P44" style:parent-style-name="Normal" style:family="paragraph">
      <style:paragraph-properties fo:text-align="justify" fo:text-indent="0.8861in"/>
    </style:style>
    <style:style style:name="P45" style:parent-style-name="Normal" style:family="paragraph">
      <style:paragraph-properties fo:text-align="justify" fo:text-indent="0.8861in"/>
    </style:style>
    <style:style style:name="P46" style:parent-style-name="Normal" style:family="paragraph">
      <style:paragraph-properties fo:text-align="justify" fo:text-indent="0.8861in"/>
    </style:style>
    <style:style style:name="P47" style:parent-style-name="Normal" style:family="paragraph">
      <style:paragraph-properties fo:text-align="justify" fo:text-indent="0.8861in"/>
    </style:style>
    <style:style style:name="P48" style:parent-style-name="Normal" style:family="paragraph">
      <style:paragraph-properties fo:text-align="justify" fo:text-indent="0.8861in"/>
    </style:style>
    <style:style style:name="P49" style:parent-style-name="Normal" style:family="paragraph">
      <style:paragraph-properties fo:text-align="justify" fo:text-indent="0.8861in"/>
    </style:style>
    <style:style style:name="P50" style:parent-style-name="Normal" style:family="paragraph">
      <style:paragraph-properties fo:text-align="justify" fo:text-indent="0.8861in"/>
    </style:style>
    <style:style style:name="P51" style:parent-style-name="Normal" style:family="paragraph">
      <style:paragraph-properties fo:text-align="justify" fo:text-indent="0.8861in"/>
    </style:style>
    <style:style style:name="P52" style:parent-style-name="Normal" style:family="paragraph">
      <style:paragraph-properties fo:text-align="justify" fo:text-indent="0.8861in"/>
    </style:style>
    <style:style style:name="P53" style:parent-style-name="Normal" style:family="paragraph">
      <style:paragraph-properties fo:text-align="justify" fo:text-indent="0.8861in"/>
    </style:style>
    <style:style style:name="P54" style:parent-style-name="Normal" style:family="paragraph">
      <style:paragraph-properties fo:text-align="justify" fo:text-indent="0.8861in"/>
    </style:style>
    <style:style style:name="P55" style:parent-style-name="Normal" style:family="paragraph">
      <style:paragraph-properties fo:text-align="justify" fo:text-indent="0.8861in"/>
    </style:style>
    <style:style style:name="P56" style:parent-style-name="Normal" style:family="paragraph">
      <style:paragraph-properties fo:text-align="justify" fo:text-indent="0.8861in"/>
    </style:style>
    <style:style style:name="T57" style:parent-style-name="DefaultParagraphFont" style:family="text">
      <style:text-properties style:font-weight-complex="bold" style:language-asian="lt" style:country-asian="LT"/>
    </style:style>
    <style:style style:name="P58" style:parent-style-name="Normal" style:family="paragraph">
      <style:paragraph-properties fo:text-align="justify" fo:text-indent="0.8861in"/>
    </style:style>
    <style:style style:name="P59" style:parent-style-name="Normal" style:family="paragraph">
      <style:paragraph-properties fo:text-align="justify" fo:text-indent="0.8861in"/>
    </style:style>
    <style:style style:name="P60" style:parent-style-name="Normal" style:family="paragraph">
      <style:paragraph-properties fo:text-align="justify" fo:text-indent="0.8861in"/>
    </style:style>
    <style:style style:name="P61" style:parent-style-name="Normal" style:family="paragraph">
      <style:paragraph-properties fo:text-align="justify" fo:text-indent="0.8861in"/>
    </style:style>
    <style:style style:name="P62" style:parent-style-name="Normal" style:family="paragraph">
      <style:paragraph-properties fo:text-align="justify" fo:text-indent="0.8861in"/>
    </style:style>
    <style:style style:name="P63" style:parent-style-name="Normal" style:family="paragraph">
      <style:paragraph-properties fo:text-align="justify" fo:text-indent="0.8861in"/>
    </style:style>
    <style:style style:name="P64" style:parent-style-name="Normal" style:family="paragraph">
      <style:paragraph-properties fo:text-align="justify" fo:text-indent="0.9277in"/>
    </style:style>
    <style:style style:name="P65" style:parent-style-name="Normal" style:family="paragraph">
      <style:paragraph-properties fo:text-align="justify" fo:text-indent="0.9277in"/>
    </style:style>
    <style:style style:name="P66" style:parent-style-name="Normal" style:family="paragraph">
      <style:paragraph-properties fo:text-align="justify" fo:text-indent="0.8861in"/>
    </style:style>
    <style:style style:name="P67" style:parent-style-name="Normal" style:family="paragraph">
      <style:paragraph-properties fo:text-align="justify" fo:text-indent="0.9694in"/>
    </style:style>
    <style:style style:name="P68" style:parent-style-name="Normal" style:family="paragraph">
      <style:paragraph-properties fo:text-indent="0.9583in"/>
      <style:text-properties style:font-size-complex="12pt"/>
    </style:style>
    <style:style style:name="P69" style:parent-style-name="Normal" style:family="paragraph">
      <style:text-properties style:font-size-complex="12pt"/>
    </style:style>
    <style:style style:name="P70" style:parent-style-name="Normal" style:family="paragraph">
      <style:paragraph-properties fo:text-align="center"/>
      <style:text-properties style:font-size-complex="12pt"/>
    </style:style>
    <style:style style:name="P71" style:parent-style-name="Normal" style:family="paragraph">
      <style:text-properties style:font-size-complex="12pt"/>
    </style:style>
    <style:style style:name="P72" style:parent-style-name="Normal" style:family="paragraph">
      <style:paragraph-properties fo:text-indent="0.9583in"/>
      <style:text-properties style:font-size-complex="12pt"/>
    </style:style>
    <style:style style:name="P73" style:parent-style-name="Normal" style:family="paragraph">
      <style:paragraph-properties fo:text-indent="0.9583in"/>
    </style:style>
    <style:style style:name="T74" style:parent-style-name="DefaultParagraphFont" style:family="text">
      <style:text-properties style:font-size-complex="12pt"/>
    </style:style>
    <style:style style:name="P75" style:parent-style-name="Normal" style:family="paragraph">
      <style:paragraph-properties fo:text-align="justify" fo:text-indent="0.87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9583in"/>
    </style:style>
    <style:style style:name="T79" style:parent-style-name="DefaultParagraphFont" style:family="text">
      <style:text-properties style:font-size-complex="12pt"/>
    </style:style>
    <style:style style:name="P80" style:parent-style-name="Normal" style:family="paragraph">
      <style:paragraph-properties fo:text-align="justify" fo:text-indent="0.87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87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87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87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87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87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87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87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87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justify" fo:margin-right="-0.027in"/>
      <style:text-properties style:font-size-complex="12pt"/>
    </style:style>
    <style:style style:name="P112" style:parent-style-name="Normal" style:family="paragraph">
      <style:paragraph-properties fo:text-align="justify" fo:margin-right="-0.027in" fo:text-indent="0.87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margin-right="-0.027in" fo:text-indent="0.87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margin-right="-0.027in" fo:text-indent="0.87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margin-right="-0.027in" fo:text-indent="0.87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margin-right="-0.027in" fo:text-indent="0.87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margin-right="-0.027in" fo:text-indent="0.87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margin-right="-0.027in" fo:text-indent="0.87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margin-right="-0.027in" fo:text-indent="0.87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margin-right="-0.027in" fo:text-indent="0.87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margin-right="-0.027in" fo:text-indent="0.87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margin-right="-0.027in" fo:text-indent="0.87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margin-right="-0.027in"/>
      <style:text-properties style:font-size-complex="12pt"/>
    </style:style>
    <style:style style:name="P146" style:parent-style-name="Normal" style:family="paragraph">
      <style:paragraph-properties fo:text-align="center" fo:margin-right="-0.027in"/>
      <style:text-properties style:font-size-complex="12pt"/>
    </style:style>
    <style:style style:name="P147" style:parent-style-name="Normal" style:family="paragraph">
      <style:paragraph-properties fo:text-align="justify" fo:margin-right="-0.027in"/>
      <style:text-properties style:font-size-complex="12pt"/>
    </style:style>
    <style:style style:name="P148" style:parent-style-name="Normal" style:family="paragraph">
      <style:paragraph-properties fo:text-align="justify" fo:margin-right="-0.027in" fo:text-indent="0.87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margin-right="-0.027in" fo:text-indent="0.87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margin-right="-0.027in" fo:text-indent="0.87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margin-right="-0.027in" fo:text-indent="0.87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margin-right="-0.027in" fo:text-indent="0.87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margin-right="-0.027in" fo:text-indent="0.87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margin-right="-0.027in" fo:text-indent="0.87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margin-right="-0.027in" fo:text-indent="0.87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margin-right="-0.027in" fo:text-indent="0.87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margin-right="-0.027in" fo:text-indent="0.87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margin-right="-0.027in" fo:text-indent="0.87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margin-right="-0.027in" fo:text-indent="0.87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8861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1.5pt"/>
    </style:style>
    <style:style style:name="P191" style:parent-style-name="Normal" style:family="paragraph">
      <style:paragraph-properties fo:text-align="justify" fo:text-indent="0.8861in"/>
    </style:style>
    <style:style style:name="T192" style:parent-style-name="DefaultParagraphFont" style:family="text">
      <style:text-properties style:font-size-complex="11.5pt"/>
    </style:style>
    <style:style style:name="T193" style:parent-style-name="DefaultParagraphFont" style:family="text">
      <style:text-properties style:font-size-complex="11.5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fo:language="pt" fo:country="BR"/>
    </style:style>
    <style:style style:name="P196" style:parent-style-name="Normal" style:family="paragraph">
      <style:paragraph-properties fo:text-align="justify" fo:text-indent="0.8861in"/>
    </style:style>
    <style:style style:name="T197" style:parent-style-name="DefaultParagraphFont" style:family="text">
      <style:text-properties fo:color="#000000" fo:language="pt" fo:country="BR"/>
    </style:style>
    <style:style style:name="T198" style:parent-style-name="DefaultParagraphFont" style:family="text">
      <style:text-properties fo:color="#000000" fo:language="pt" fo:country="BR"/>
    </style:style>
    <style:style style:name="T199" style:parent-style-name="DefaultParagraphFont" style:family="text">
      <style:text-properties fo:language="pt" fo:country="BR"/>
    </style:style>
    <style:style style:name="P200" style:parent-style-name="Normal" style:family="paragraph">
      <style:paragraph-properties fo:text-align="justify" fo:text-indent="0.8861in"/>
    </style:style>
    <style:style style:name="T201" style:parent-style-name="DefaultParagraphFont" style:family="text">
      <style:text-properties fo:color="#000000" style:font-size-complex="12pt" fo:language="pt" fo:country="BR"/>
    </style:style>
    <style:style style:name="T202" style:parent-style-name="DefaultParagraphFont" style:family="text">
      <style:text-properties fo:color="#000000" style:font-size-complex="12pt" fo:language="pt" fo:country="BR"/>
    </style:style>
    <style:style style:name="P203" style:parent-style-name="Normal" style:family="paragraph">
      <style:paragraph-properties fo:text-align="justify" fo:text-indent="0.9in"/>
    </style:style>
    <style:style style:name="T204" style:parent-style-name="DefaultParagraphFont" style:family="text">
      <style:text-properties fo:color="#000000" style:font-size-complex="12pt" fo:language="pt" fo:country="BR"/>
    </style:style>
    <style:style style:name="T205" style:parent-style-name="DefaultParagraphFont" style:family="text">
      <style:text-properties fo:color="#000000" style:font-size-complex="12pt" fo:language="pt" fo:country="BR"/>
    </style:style>
    <style:style style:name="P206" style:parent-style-name="Normal" style:family="paragraph">
      <style:paragraph-properties fo:text-align="justify" fo:text-indent="0.8861in"/>
    </style:style>
    <style:style style:name="T207" style:parent-style-name="DefaultParagraphFont" style:family="text">
      <style:text-properties fo:color="#000000" style:font-size-complex="12pt" fo:language="pt" fo:country="BR"/>
    </style:style>
    <style:style style:name="T208" style:parent-style-name="DefaultParagraphFont" style:family="text">
      <style:text-properties fo:color="#000000" style:font-size-complex="12pt" fo:language="pt" fo:country="BR"/>
    </style:style>
    <style:style style:name="P209" style:parent-style-name="Normal" style:family="paragraph">
      <style:paragraph-properties fo:text-align="justify" fo:margin-right="-0.027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text-properties style:font-size-complex="12pt"/>
    </style:style>
    <style:style style:name="P215" style:parent-style-name="Normal" style:family="paragraph">
      <style:paragraph-properties fo:text-indent="0.87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87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87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87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87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87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87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87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87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center"/>
      <style:text-properties style:font-size-complex="12pt"/>
    </style:style>
    <style:style style:name="P245" style:parent-style-name="Normal" style:family="paragraph">
      <style:paragraph-properties fo:text-align="justify"/>
    </style:style>
    <style:style style:name="P246" style:parent-style-name="Normal" style:family="paragraph">
      <style:paragraph-properties fo:text-align="justify" fo:text-indent="0.87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87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87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87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margin-right="-0.027in" fo:text-indent="0.87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margin-right="-0.027in" fo:text-indent="0.87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margin-right="-0.027in" fo:text-indent="0.87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margin-right="-0.027in" fo:text-indent="0.87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margin-right="-0.027in" fo:text-indent="0.87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margin-right="-0.027in" fo:text-indent="0.87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margin-right="-0.1256in" fo:text-indent="0.87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margin-right="-0.1256in" fo:text-indent="0.87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margin-right="-0.1256in" fo:text-indent="0.87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margin-right="-0.1256in" fo:text-indent="0.87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margin-right="-0.1256in" fo:text-indent="0.87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87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87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87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87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margin-right="-0.1256in" fo:text-indent="0.87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margin-right="-0.1256in" fo:text-indent="0.87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margin-right="-0.1256in" fo:text-indent="0.875in"/>
    </style:style>
    <style:style style:name="T312" style:parent-style-name="DefaultParagraphFont" style:family="text">
      <style:text-properties style:font-size-complex="12pt" fo:language="pt" fo:country="BR"/>
    </style:style>
    <style:style style:name="T313" style:parent-style-name="DefaultParagraphFont" style:family="text">
      <style:text-properties style:font-size-complex="12pt" fo:language="pt" fo:country="BR"/>
    </style:style>
    <style:style style:name="T314" style:parent-style-name="DefaultParagraphFont" style:family="text">
      <style:text-properties style:font-size-complex="12pt"/>
    </style:style>
    <style:style style:name="P315" style:parent-style-name="Normal" style:family="paragraph">
      <style:paragraph-properties fo:text-align="justify" fo:margin-right="-0.1256in"/>
      <style:text-properties style:font-size-complex="12pt"/>
    </style:style>
    <style:style style:name="P316" style:parent-style-name="Normal" style:family="paragraph">
      <style:paragraph-properties fo:text-align="center" fo:margin-right="-0.1256in"/>
      <style:text-properties style:font-size-complex="12pt"/>
    </style:style>
    <style:style style:name="P317" style:parent-style-name="Normal" style:family="paragraph">
      <style:paragraph-properties fo:text-align="justify" fo:margin-right="-0.1256in"/>
    </style:style>
    <style:style style:name="P318" style:parent-style-name="Normal" style:family="paragraph">
      <style:paragraph-properties fo:text-align="justify" fo:margin-right="-0.1256in" fo:text-indent="0.87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margin-right="-0.1256in" fo:text-indent="0.87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margin-right="-0.1256in" fo:text-indent="0.87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8861in"/>
    </style:style>
    <style:style style:name="P328" style:parent-style-name="Normal" style:family="paragraph">
      <style:paragraph-properties fo:text-align="justify" fo:text-indent="0.8861in"/>
    </style:style>
    <style:style style:name="P329" style:parent-style-name="Normal" style:family="paragraph">
      <style:paragraph-properties fo:text-align="justify" fo:text-indent="0.8861in"/>
    </style:style>
    <style:style style:name="P330" style:parent-style-name="Normal" style:family="paragraph">
      <style:paragraph-properties fo:text-align="justify" fo:text-indent="0.8861in"/>
    </style:style>
    <style:style style:name="P331" style:parent-style-name="Normal" style:family="paragraph">
      <style:paragraph-properties fo:text-align="justify" fo:text-indent="0.8861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fo:font-size="11.5pt" style:font-size-asian="11.5pt" style:font-size-complex="11.5pt"/>
    </style:style>
    <style:style style:name="P335" style:parent-style-name="Normal" style:family="paragraph">
      <style:paragraph-properties fo:text-align="justify" fo:text-indent="0.8861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margin-right="-0.1256in"/>
    </style:style>
    <style:style style:name="P339" style:parent-style-name="Normal" style:family="paragraph">
      <style:paragraph-properties fo:text-align="center" fo:margin-right="-0.1256in" fo:text-indent="0.375in"/>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center" fo:margin-right="-0.1256in" fo:text-indent="0.375in"/>
      <style:text-properties style:font-size-complex="12pt"/>
    </style:style>
    <style:style style:name="P344" style:parent-style-name="Normal" style:family="paragraph">
      <style:paragraph-properties fo:text-align="justify" fo:text-indent="0.87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87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87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87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87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87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87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87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87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FF"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87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87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87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8861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87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center"/>
      <style:text-properties style:font-size-complex="12pt"/>
    </style:style>
    <style:style style:name="P392" style:parent-style-name="Normal" style:family="paragraph">
      <style:paragraph-properties fo:text-align="justify"/>
      <style:text-properties style:font-size-complex="12pt"/>
    </style:style>
    <style:style style:name="P393" style:parent-style-name="Normal" style:family="paragraph">
      <style:paragraph-properties fo:text-align="justify" fo:text-indent="0.87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87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87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87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87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87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87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87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87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87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87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87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87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style>
    <style:style style:name="P433" style:parent-style-name="Normal" style:family="paragraph">
      <style:paragraph-properties fo:text-align="center" fo:text-indent="0.375in"/>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text-align="justify"/>
    </style:style>
    <style:style style:name="P438" style:parent-style-name="Normal" style:family="paragraph">
      <style:paragraph-properties fo:text-align="justify" fo:text-indent="0.875in"/>
    </style:style>
    <style:style style:name="T439" style:parent-style-name="DefaultParagraphFont" style:family="text">
      <style:text-properties fo:letter-spacing="-0.0027in"/>
    </style:style>
    <style:style style:name="P440" style:parent-style-name="Normal" style:family="paragraph">
      <style:paragraph-properties fo:text-align="justify" fo:text-indent="0.87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style>
    <style:style style:name="P444" style:parent-style-name="Normal" style:family="paragraph">
      <style:paragraph-properties fo:text-align="center" fo:text-indent="0.375in"/>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P448" style:parent-style-name="Normal" style:family="paragraph">
      <style:paragraph-properties fo:text-align="justify"/>
      <style:text-properties style:font-size-complex="12pt"/>
    </style:style>
    <style:style style:name="P449" style:parent-style-name="Normal" style:family="paragraph">
      <style:paragraph-properties fo:text-align="justify" fo:text-indent="0.87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8743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text-properties style:font-size-complex="12pt" style:language-asian="lt" style:country-asian="LT"/>
    </style:style>
    <style:style style:name="P457" style:parent-style-name="Normal" style:family="paragraph">
      <style:paragraph-properties fo:text-align="center"/>
      <style:text-properties style:font-size-complex="12pt" style:language-asian="lt" style:country-asian="LT"/>
    </style:style>
    <style:style style:name="P458" style:parent-style-name="Normal" style:family="paragraph">
      <style:paragraph-properties fo:text-align="justify"/>
    </style:style>
    <style:style style:name="P459" style:parent-style-name="Normal" style:family="paragraph">
      <style:paragraph-properties fo:text-align="justify" fo:text-indent="0.8743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margin-right="-0.0569in" fo:text-indent="0.8743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8743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87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fo:color="#FF0000"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87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87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fo:font-weight="bold" style:font-weight-asian="bold" style:font-weight-complex="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87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87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87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87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87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style>
    <style:style style:name="P504" style:parent-style-name="Normal" style:family="paragraph">
      <style:paragraph-properties fo:text-align="center" fo:text-indent="0.375in"/>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justify"/>
      <style:text-properties fo:font-weight="bold" style:font-weight-asian="bold" style:font-size-complex="12pt"/>
    </style:style>
    <style:style style:name="P509" style:parent-style-name="Normal" style:family="paragraph">
      <style:paragraph-properties fo:text-align="justify" fo:text-indent="0.87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style:style>
    <style:style style:name="P513" style:parent-style-name="Normal" style:family="paragraph">
      <style:paragraph-properties fo:text-align="center" fo:text-indent="0.375in"/>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fo:text-align="justify"/>
      <style:text-properties style:font-size-complex="12pt"/>
    </style:style>
    <style:style style:name="P518" style:parent-style-name="Normal" style:family="paragraph">
      <style:paragraph-properties fo:text-align="justify" fo:text-indent="0.87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87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87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margin-left="0.1965in" fo:text-indent="0.6784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style>
    <style:style style:name="P531" style:parent-style-name="Normal" style:family="paragraph">
      <style:text-properties fo:font-size="5pt" style:font-size-asian="5pt" style:font-size-complex="5pt"/>
    </style:style>
    <style:style style:name="P532" style:parent-style-name="Normal" style:family="paragraph">
      <style:paragraph-properties fo:text-align="justify"/>
    </style:style>
    <style:style style:name="P533" style:parent-style-name="Normal" style:family="paragraph">
      <style:paragraph-properties fo:text-align="center" fo:text-indent="0.375in"/>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fo:text-align="center" fo:text-indent="0.375in"/>
      <style:text-properties fo:font-weight="bold" style:font-weight-asian="bold" style:font-size-complex="12pt"/>
    </style:style>
    <style:style style:name="P538" style:parent-style-name="Normal" style:family="paragraph">
      <style:paragraph-properties fo:text-align="justify" fo:text-indent="0.87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text-indent="0.87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style:text-properties style:font-size-complex="12pt"/>
    </style:style>
    <style:style style:name="P548" style:parent-style-name="Normal" style:family="paragraph">
      <style:paragraph-properties fo:text-align="justify"/>
      <style:text-properties style:font-size-complex="12pt"/>
    </style:style>
    <style:style style:name="P549" style:parent-style-name="Normal" style:family="paragraph">
      <style:paragraph-properties fo:text-align="center"/>
      <style:text-properties style:font-size-complex="12pt"/>
    </style:style>
    <style:style style:name="P550" style:parent-style-name="Normal" style:family="paragraph">
      <style:paragraph-properties fo:text-align="justify"/>
    </style:style>
    <style:style style:name="P551" style:parent-style-name="Normal" style:family="paragraph">
      <style:paragraph-properties fo:text-align="center" fo:text-indent="0.375in"/>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style:style>
    <style:style style:name="P555" style:parent-style-name="Normal" style:family="paragraph">
      <style:paragraph-properties fo:text-align="center" fo:text-indent="0.375in"/>
      <style:text-properties style:font-size-complex="12pt"/>
    </style:style>
    <style:style style:name="P556" style:parent-style-name="Normal" style:family="paragraph">
      <style:paragraph-properties fo:text-align="justify" fo:text-indent="0.87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style:style>
    <style:style style:name="P560" style:parent-style-name="Normal" style:family="paragraph">
      <style:paragraph-properties fo:text-align="center" fo:text-indent="0.375in"/>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P564" style:parent-style-name="Normal" style:family="paragraph">
      <style:paragraph-properties fo:text-align="center" fo:text-indent="0.375in"/>
      <style:text-properties style:font-size-complex="12pt"/>
    </style:style>
    <style:style style:name="P565" style:parent-style-name="Normal" style:family="paragraph">
      <style:paragraph-properties fo:text-align="justify" fo:text-indent="0.87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style:style>
    <style:style style:name="P569" style:parent-style-name="Normal" style:family="paragraph">
      <style:paragraph-properties fo:text-align="center" fo:text-indent="0.375in"/>
    </style:style>
    <style:style style:name="T570" style:parent-style-name="DefaultParagraphFont" style:family="text">
      <style:text-properties fo:font-weight="bold" style:font-weight-asian="bold" style:font-weight-complex="bold" style:font-size-complex="12pt"/>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fo:font-weight="bold" style:font-weight-asian="bold" style:font-weight-complex="bold" style:font-size-complex="12pt"/>
    </style:style>
    <style:style style:name="P573" style:parent-style-name="Normal" style:family="paragraph">
      <style:text-properties fo:font-size="5pt" style:font-size-asian="5pt" style:font-size-complex="5pt"/>
    </style:style>
    <style:style style:name="P574" style:parent-style-name="Normal" style:family="paragraph">
      <style:paragraph-properties fo:text-align="center" fo:text-indent="0.375in"/>
      <style:text-properties style:font-weight-complex="bold" style:font-size-complex="12pt"/>
    </style:style>
    <style:style style:name="P575" style:parent-style-name="Normal" style:family="paragraph">
      <style:text-properties fo:font-size="5pt" style:font-size-asian="5pt" style:font-size-complex="5pt"/>
    </style:style>
    <style:style style:name="P576" style:parent-style-name="Normal" style:family="paragraph">
      <style:paragraph-properties fo:text-align="justify" fo:text-indent="0.87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text-properties style:font-size-complex="12pt"/>
    </style:style>
    <style:style style:name="P580"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67708in" svg:height="0.95833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p>
      <text:p text:style-name="P4">VARĖNOS RAJONO SAVIVALDYBĖS TARYBA</text:p>
      <text:p text:style-name="P5"/>
      <text:p text:style-name="P6">SPRENDIMAS</text:p>
      <text:p text:style-name="P7"><text:span text:style-name="T8">DĖL VARĖNOS ŠVIETIMO CENTRO NUOSTATŲ PATVIRTINIMO<text:s/></text:span></text:p>
      <text:p text:style-name="P9"/>
      <text:p text:style-name="P10">2015 m. kovo 31 d. Nr. T-VII-1190</text:p>
      <text:p text:style-name="P11">Varėna</text:p>
      <text:p text:style-name="P12"/>
      <text:p text:style-name="P13">Vadovaudamasi Lietuvos Respublikos vietos savivaldos įstatymo<text:span text:style-name="T14"><text:s/></text:span>16 straipsnio 4 dalimi,18 straipsnio 1 dalimi, Lietuvos Respublikos švietimo įstatymo 60 straipsnio 1 dalies 5 punktu ir atsižvelgdama į Lietuvos Respublikos socialinės apsaugos ir darbo ministro 2012 m. gruodžio 11 d. įsakymą Nr. A1-570 „Dėl Atvirų jaunimo centrų veiklos aprašo patvirtinimo“ ir Varėnos rajono savivaldybės tarybos 2014 m. sausio 28 d. sprendimą Nr. T-VII-879 „Dėl dalyvavimo projekte „Varėnos kraštas – jaunimui, jaunimas - krašto pažangai“, Varėnos rajono savivaldybės taryba n u s p r e n d ž i a:</text:p>
      <text:p text:style-name="P15">1. Patvirtinti Varėnos švietimo centro nuostatus (pridedama).<text:s/></text:p>
      <text:p text:style-name="P16">2. Įgalioti Varėnos švietimo centro direktorių pasirašyti naujus Varėnos švietimo centro nuostatus.</text:p>
      <text:p text:style-name="P17">3. Įpareigoti Varėnos švietimo centro direktorių perregistruoti Varėnos švietimo centro nuostatus valstybės įmonės Registrų centras Alytaus filiale įstatymų nustatyta tvarka. <text:s/></text:p>
      <text:p text:style-name="P18">4. P r i p a ž i n t i netekusiu galios Varėnos rajono savivaldybės tarybos 2010 m. birželio 29 d. sprendimą Nr. T-VI-1006 „Dėl Varėnos švietimo centro nuostatų patvirtinimo“.</text:p>
      <text:p text:style-name="P19">Šis sprendimas gali būti skundžiamas Lietuvos Respublikos administracinių bylų teisenos įstatymo nustatyta tvarka.</text:p>
      <text:p text:style-name="P20"/>
      <text:p text:style-name="P21"/>
      <text:p text:style-name="P22"/>
      <text:p text:style-name="P23">Savivaldybės meras<text:s/><text:tab/><text:tab/>Vidas Mikalauskas</text:p>
      <text:soft-page-break/>
      <text:p text:style-name="P24"><text:span text:style-name="T27">PATVIRTINTA</text:span></text:p>
      <text:p text:style-name="P28">Varėnos rajono savivaldybės tarybos</text:p>
      <text:p text:style-name="P29">2015 m. kovo 31 d. sprendimu Nr. T-VII-1190</text:p>
      <text:p text:style-name="P30"/>
      <text:p text:style-name="P31"><text:span text:style-name="T32">VARĖNOS ŠVIETIMO CENTRO NUOSTATAI</text:span></text:p>
      <text:p text:style-name="P33"/>
      <text:p text:style-name="P34"><text:span text:style-name="T35">I</text:span><text:span text:style-name="T36">.<text:s/></text:span><text:span text:style-name="T37">BENDROSIOS NUOSTATOS</text:span></text:p>
      <text:p text:style-name="P38"/>
      <text:p text:style-name="P39">1. Varėnos švietimo centro nuostatai (toliau – Nuostatai) nustato Varėnos švietimo centro (toliau - Švietimo centro) veiklos tikslus, uždavinius, funkcijas, reglamentuoja jo struktūrą, valdymą, darbo organizavimą bei finansinę tvarką.</text:p>
      <text:p text:style-name="P40">2. Įstaigos pilnas pavadinimas: Varėnos švietimo centras.</text:p>
      <text:p text:style-name="P41">3. Įstaigos sutrumpintas pavadinimas: Varėnos švietimo centras.</text:p>
      <text:p text:style-name="P42">4. Įstaigos įsteigimo data: 1999 metų rugsėjo 1 d. (Varėnos rajono tarybos 1999 07 01 sprendimas Nr. III-217). Švietimo centras įregistruotas Juridinių asmenų registre, kodas 195328546.</text:p>
      <text:p text:style-name="P43">5. Teisinė forma – biudžetinė įstaiga.</text:p>
      <text:p text:style-name="P44">6. Priklausomybė – savivaldybės biudžetinė įstaiga, turinti juridinio asmens statusą.</text:p>
      <text:p text:style-name="P45">7. Savininkas – Varėnos rajono savivaldybė</text:p>
      <text:p text:style-name="P46">8. Savininko teises ir pareigas įgyvendinanti institucija – yra Varėnos rajono savivaldybės taryba, identifikavimo kodas 2886 30730, Vytauto g. 12, 65184 Varėna.</text:p>
      <text:p text:style-name="P47">8.1. tvirtina Švietimo centro nuostatus;</text:p>
      <text:p text:style-name="P48">8.2. priima į pareigas ir iš jų atleidžia Švietimo centro vadovą;</text:p>
      <text:p text:style-name="P49">8.3. priima sprendimą dėl Švietimo centro buveinės pakeitimo;</text:p>
      <text:p text:style-name="P50">8.4. priima sprendimą dėl Švietimo centro reorganizavimo ar likvidavimo;</text:p>
      <text:p text:style-name="P51">8.5. priima sprendimą dėl Švietimo centro filialų steigimo ir jų veiklos nutraukimo;</text:p>
      <text:p text:style-name="P52">8.6. skiria ir atleidžia likvidatorių arba sudaro likvidacinę komisiją ir nutraukia jos įgaliojimus;</text:p>
      <text:p text:style-name="P53">8.7. sprendžia kitus biudžetinių įstaigų įstatyme, kituose įstatymuose ir Švietimo centro nuostatuose jos kompetencijai priskirtus klausimus.</text:p>
      <text:p text:style-name="P54">9. Švietimo centro buveinė: J. Basanavičiaus g. 9, 65183 Varėna.</text:p>
      <text:p text:style-name="P55">10. Švietimo centras priklauso Švietimo pagalbos įstaigų grupei, grupės kodas 3150, institucijos tipas – Švietimo pagalbos tarnyba, kodas 3153.</text:p>
      <text:p text:style-name="P56">11. Pagrindinės veiklos rūšys – kitas, niekur kitur nepriskirtas švietimas, kodas 85.59, sveikatos priežiūros, švietimo, kultūros ir kitų socialinių paslaugų, išskyrus socialinį draudimą, veiklos reguliavimas, kodas 84.12, <text:s/>kultūrinis švietimas, kodas 85.52,<text:s/><text:span text:style-name="T57">kūrybinė, meninė ir pramogų organizavimo veikla, kodas 90.0,<text:s/></text:span>kitų išankstinio užsakymo ir susijusių paslaugų veikla, kodas 79.90. Kitos veiklos rūšys – švietimui būdingų paslaugų veikla, kodas 85.60, suvenyrų, meno dirbinių ir religinių reikmenų specializuota mažmeninė prekyba, kodas 47.78.10, viešųjų ryšių ir komunikacijos veikla, kodas 70.21.</text:p>
      <text:p text:style-name="P58">12. Švietimo centre yra keturi skyriai:</text:p>
      <text:p text:style-name="P59">12.1. Neformalaus suaugusiųjų švietimo ir kvalifikacijos tobulinimo skyrius;</text:p>
      <text:p text:style-name="P60">12.2. Pedagoginių psichologinių paslaugų skyrius;</text:p>
      <text:p text:style-name="P61">12.3. Turizmo ir verslo informacijos skyrius;</text:p>
      <text:p text:style-name="P62">12.4. Jaunimo veiklos skyrius (Atviras jaunimo centras).</text:p>
      <text:p text:style-name="P63">13. Neformalaus suaugusiųjų švietimo ir kvalifikacijos tobulinimo veikla apima:</text:p>
      <text:p text:style-name="P64">- profesinei veiklai reikalingų žinių įgijimą ir gebėjimų lavinimą bei tobulinimą;</text:p>
      <text:p text:style-name="P65">- asmens bendrosios kultūros ugdymą.</text:p>
      <text:p text:style-name="P66">14. Švietimo tarnybų veiklos reguliavimas apima specialiąją pedagoginę psichologinę pagalbą</text:p>
      <text:p text:style-name="P67">- mokiniui;</text:p>
      <text:p text:style-name="P68">- mokytojui;</text:p>
      <text:p text:style-name="P69"/>
      <text:p text:style-name="P70"/>
      <text:p text:style-name="P71"/>
      <text:p text:style-name="P72">- mokyklai;</text:p>
      <text:p text:style-name="P73"><text:span text:style-name="T74">- šeimai.</text:span></text:p>
      <text:p text:style-name="P75"><text:span text:style-name="T76">15</text:span><text:span text:style-name="T77">. Turizmo ir verslo informavimo veikla apima:</text:span></text:p>
      <text:p text:style-name="P78"><text:span text:style-name="T79">- rajono informacinės infrastruktūros kūrimą ir palaikymą turizmo ir verslo srityse.</text:span></text:p>
      <text:p text:style-name="P80"><text:span text:style-name="T81">16</text:span><text:span text:style-name="T82">. Jaunimo veikla (Atviras jaunimo centras) suteikia jauniems žmonėms (14-29 metų amžiaus) galimybę realizuoti save bei integruotis į socialinį, kultūrinį, ekonominį ir politinį savivaldybės ir šalies gyvenimą.<text:s/></text:span></text:p>
      <text:p text:style-name="P83"><text:span text:style-name="T84">17</text:span><text:span text:style-name="T85">. Neformalus suaugusiųjų švietimas, kvalifikacijos tobulinimas, informavimas turizmo ir verslo srityse, darbas su jaunimu vykdomas klientui patogiomis formomis (kursai, seminarai, paskaitos, konsultacijos ir kt.) bei būdais (nuotoliniu, kontaktiniu ir kt.).</text:span></text:p>
      <text:p text:style-name="P86"><text:span text:style-name="T87">18</text:span><text:span text:style-name="T88">. Jaunimo veikla vykdoma remiantis Atvirų jaunimo centrų ir erdvių koncepcijos nuostatomis, orientuota į jaunų žmonių socialinius poreikius, skatinant jaunus žmones dalyvauti konkrečioje veikloje ir ugdanti jų socialinius įgūdžius.</text:span></text:p>
      <text:p text:style-name="P89"><text:span text:style-name="T90">19</text:span><text:span text:style-name="T91">. Švietimo centras savo nustatyta tvarka išduoda neformaliojo suaugusiųjų švietimo pažymėjimus, patvirtinančius dalyvavimą neformaliojo švietimo programoje ir jos baigimą.</text:span></text:p>
      <text:p text:style-name="P92"><text:span text:style-name="T93">20</text:span><text:span text:style-name="T94">. Švietimo centras savo veiklą grindžia Lietuvos Respublikos Konstitucija, Vaiko Teisių Konvencija, Neformaliojo suaugusiųjų švietimo, Švietimo, Turizmo įstatymais, kitais Lietuvos Respublikos įstatymais ir teisės aktais bei šiais <text:s/>Nuostatais.</text:span></text:p>
      <text:p text:style-name="P95"><text:span text:style-name="T96">21</text:span><text:span text:style-name="T97">. Švietimo centras yra juridinis asmuo, turintis antspaudą su savo pavadinimu, atributiką ir sąskaitas Lietuvos Respublikoje įregistruotuose bankuose.</text:span></text:p>
      <text:p text:style-name="P98"><text:span text:style-name="T99">22</text:span><text:span text:style-name="T100">. Švietimo centras išlaikomas iš steigėjo lėšų, turi paramos gavėjo statusą. Gali turėti pavedimų lėšų ir lėšų, gautų už teikiamas paslaugas.</text:span></text:p>
      <text:p text:style-name="P101"><text:span text:style-name="T102">23</text:span><text:span text:style-name="T103">. Švietimo centro veiklos priežiūrą vykdo Lietuvos Respublikos švietimo ir mokslo ministerija, Varėnos rajono savivaldybės administracijos Švietimo, kultūros ir sporto skyrius bei Plėtros ir investicijų skyrius.</text:span></text:p>
      <text:p text:style-name="P104"><text:span text:style-name="T105">24</text:span><text:span text:style-name="T106">. Švietimo centras už savo veiklą atsiskaito Steigėjui, o už programų vykdymą – programų užsakovams.<text:s/></text:span></text:p>
      <text:p text:style-name="Normal"/>
      <text:p text:style-name="P107"><text:span text:style-name="T108">II</text:span><text:span text:style-name="T109">.<text:s/></text:span><text:span text:style-name="T110">ĮSTAIGOS TIKSLAI IR UŽDAVINIAI</text:span></text:p>
      <text:p text:style-name="P111"/>
      <text:p text:style-name="P112"><text:span text:style-name="T113">25</text:span><text:span text:style-name="T114">. Neformalaus suaugusiųjų švietimo ir kvalifikacijos tobulinimo skyriaus tikslai:</text:span></text:p>
      <text:p text:style-name="P115"><text:span text:style-name="T116">25.1</text:span><text:span text:style-name="T117">. sudaryti sąlygas nuolatiniam rajono gyventojų mokymuisi;</text:span></text:p>
      <text:p text:style-name="P118"><text:span text:style-name="T119">25.2</text:span><text:span text:style-name="T120">. sudaryti sąlygas asmens profesinei veiklai reikalingų teorinių, praktinių gebėjimų bei naujų kompetencijų <text:s/>įgijimui, turimos kvalifikacijos tobulinimui.</text:span></text:p>
      <text:p text:style-name="P121"><text:span text:style-name="T122">26</text:span><text:span text:style-name="T123">. Neformalaus suaugusiųjų švietimo ir kvalifikacijos tobulinimo skyriaus uždaviniai:</text:span></text:p>
      <text:p text:style-name="P124"><text:span text:style-name="T125">26.1</text:span><text:span text:style-name="T126">. padėti rajono bendruomenės nariams tenkinti mokymosi, savišvietos poreikius, plėtoti savo kultūrinius ir pilietinius interesus;</text:span></text:p>
      <text:p text:style-name="P127"><text:span text:style-name="T128">26.2</text:span><text:span text:style-name="T129">. padėti rajono gyventojams įgyti kompetencijų, užtikrinančių sėkmingą veiklą ir prisitaikymą prie besikeičiančių ekonomikos ir verslo poreikių;</text:span></text:p>
      <text:p text:style-name="P130"><text:span text:style-name="T131">26.3</text:span><text:span text:style-name="T132">. skatinti ir diegti pažangias iniciatyvas, padedančias švietimo darbuotojams tobulinti profesinį meistriškumą, užtikrinti ugdymo ir vadovavimo kokybę, konstruktyviai dalyvauti švietimo pertvarkoje ir kaitoje;</text:span></text:p>
      <text:p text:style-name="P133"><text:span text:style-name="T134">26.4</text:span><text:span text:style-name="T135">. tirti ir prognozuoti rajono bendruomenės narių nuolatinio mokymosi poreikius;</text:span></text:p>
      <text:p text:style-name="P136"><text:span text:style-name="T137">26.5</text:span><text:span text:style-name="T138">. plėtojant kvalifikacijos tobulinimo institucijų tarpusavio ryšius, skleisti gerąją darbo patirtį;</text:span></text:p>
      <text:p text:style-name="P139"><text:span text:style-name="T140">26.6</text:span><text:span text:style-name="T141">. telkti turimus bendruomenės intelektualinius ir žmogiškuosius resursus iškilusioms problemoms (ekologinėms, gamtosauginėms, socialinėms ir kt.) spręsti, prevencinei veiklai organizuoti.</text:span></text:p>
      <text:p text:style-name="P142"><text:span text:style-name="T143">27</text:span><text:span text:style-name="T144">. Pedagoginių psichologinių paslaugų skyriaus tikslai:</text:span></text:p>
      <text:p text:style-name="P145"/>
      <text:p text:style-name="P146"/>
      <text:p text:style-name="P147"/>
      <text:p text:style-name="P148"><text:span text:style-name="T149">27.1</text:span><text:span text:style-name="T150">.</text:span><text:span text:style-name="T151"><text:s/></text:span><text:span text:style-name="T152">didinti specialiųjų poreikių ir (ar) psichologinių problemų turinčių asmenų ugdymosi veiksmingumą, psichologinį atsparumą teikiant reikalingą informacinę, ekspertinę ir konsultacinę pagalbą mokykloms ir mokytojams.</text:span></text:p>
      <text:p text:style-name="P153"><text:span text:style-name="T154">27.2</text:span><text:span text:style-name="T155">. sukurti prielaidas kiekvienam jaunam žmogui įsigyti jo sugebėjimus ir poreikius atitinkančias švietimo paslaugas.</text:span></text:p>
      <text:p text:style-name="P156"><text:span text:style-name="T157">28</text:span><text:span text:style-name="T158">. Pedagoginių psichologinių paslaugų skyriaus uždaviniai:</text:span></text:p>
      <text:p text:style-name="P159"><text:span text:style-name="T160">28.1</text:span><text:span text:style-name="T161">. kuo anksčiau įvertinti asmens specialiuosius ugdymosi poreikius ir (ar) psichologines problemas, padėti surasti jam optimaliausią ugdymo vietą ir formą;</text:span></text:p>
      <text:p text:style-name="P162"><text:span text:style-name="T163">28.2</text:span><text:span text:style-name="T164">. stiprinti mokyklos, mokytojų, tėvų (globėjų, rūpintojų) gebėjimus ugdyti specialiųjų ugdymosi poreikių ir (ar) psichologinių asmenybės ir ugdymosi problemų turinčius asmenis, formuoti teigiamas nuostatas jų atžvilgiu;</text:span></text:p>
      <text:p text:style-name="P165"><text:span text:style-name="T166">28.3</text:span><text:span text:style-name="T167">. padėti mokykloms užtikrinti kokybišką specialiųjų ugdymosi poreikių, psichologinių, asmenybės ir ugdymosi problemų turinčių mokinių ugdymą.</text:span></text:p>
      <text:p text:style-name="P168"><text:span text:style-name="T169">29</text:span><text:span text:style-name="T170">. Turizmo ir verslo informacijos skyriaus tikslas:</text:span></text:p>
      <text:p text:style-name="P171"><text:span text:style-name="T172">29.1</text:span><text:span text:style-name="T173">. sukurti palankesnes informacines sąlygas turizmo ir verslo plėtrai.</text:span></text:p>
      <text:p text:style-name="P174"><text:span text:style-name="T175">30</text:span><text:span text:style-name="T176">. Turizmo ir verslo informacijos skyriaus uždaviniai:</text:span></text:p>
      <text:p text:style-name="P177"><text:span text:style-name="T178">30.1</text:span><text:span text:style-name="T179">. plėtoti informacines ir konsultacines paslaugas, aktyvinti verslumo mokymą;<text:s/></text:span></text:p>
      <text:p text:style-name="P180"><text:span text:style-name="T181">30.2</text:span><text:span text:style-name="T182">. kurti, palaikyti ir tobulinti rajono informacinę infrastruktūrą turizmo ir verslo srityse.</text:span></text:p>
      <text:p text:style-name="P183"><text:span text:style-name="T184">31</text:span><text:span text:style-name="T185">.<text:s/></text:span><text:span text:style-name="T186">Jaunimo veiklos skyriaus (Atviras jaunimo centro) tikslas:</text:span></text:p>
      <text:p text:style-name="P187"><text:span text:style-name="T188">31.1</text:span><text:span text:style-name="T189">.<text:s/></text:span><text:span text:style-name="T190">dirbant atviro darbo su jaunimu principu, įtraukti jaunimą į socialiai reikšmingą veiklą ir didinti jaunimo integraciją į visuomenę.</text:span></text:p>
      <text:p text:style-name="P191"><text:span text:style-name="T192">32</text:span><text:span text:style-name="T193">.<text:s/></text:span><text:span text:style-name="T194">Jaunimo veiklos skyriaus (Atviras jaunimo centro) u</text:span><text:span text:style-name="T195">ždaviniai:</text:span></text:p>
      <text:p text:style-name="P196"><text:span text:style-name="T197">32.1</text:span><text:span text:style-name="T198">.<text:s/></text:span><text:span text:style-name="T199">padėti jaunimui integruotis į socialinį, kultūrinį, ekonominį ir politinį savivaldybės ir šalies gyvenimą;<text:s/></text:span></text:p>
      <text:p text:style-name="P200"><text:span text:style-name="T201">32.2</text:span><text:span text:style-name="T202">. skatinti jaunimo saviraišką ir iniciatyvą, suteikti jauniems žmonėms galimybę realizuoti save ir įgyvendinti turimas idėjas;<text:s/></text:span></text:p>
      <text:p text:style-name="P203"><text:span text:style-name="T204">32.3</text:span><text:span text:style-name="T205">. organizuoti jaunimo užimtumą, plėsti turiningo laisvalaikio pasiūlą, formuoti pramogų kultūrą;<text:s/></text:span></text:p>
      <text:p text:style-name="P206"><text:span text:style-name="T207">32.4</text:span><text:span text:style-name="T208">. telkti savivaldybės jaunimą bendroms aktualioms problemoms spręsti, skatinti tarptautinį jaunimo bendradarbiavimą.<text:s/></text:span></text:p>
      <text:p text:style-name="P209"/>
      <text:p text:style-name="P210"><text:span text:style-name="T211">III</text:span><text:span text:style-name="T212">.<text:s/></text:span><text:span text:style-name="T213">ĮSTAIGOS FUNKCIJOS</text:span></text:p>
      <text:p text:style-name="P214"/>
      <text:p text:style-name="P215"><text:span text:style-name="T216">33</text:span><text:span text:style-name="T217">.</text:span><text:span text:style-name="T218"><text:s/></text:span><text:span text:style-name="T219">Neformalaus suaugusiųjų švietimo ir kvalifikacijos tobulinimo skyriaus funkcijos:</text:span></text:p>
      <text:p text:style-name="P220"><text:span text:style-name="T221">33.1</text:span><text:span text:style-name="T222">. organizuoja kvalifikacijos tobulinimo renginius (kursus, seminarus, paskaitas ir kt.);</text:span></text:p>
      <text:p text:style-name="P223"><text:span text:style-name="T224">33.2</text:span><text:span text:style-name="T225">. rengia ir siūlo kitų parengtas programas, aprobuotas Švietimo ir mokslo ministerijos.</text:span></text:p>
      <text:p text:style-name="P226"><text:span text:style-name="T227">33.3</text:span><text:span text:style-name="T228">. rengia ir dalyvauja projektuose. Organizuoja įvairių sričių darbuotojų tobulinimąsi, bei kultūrinį švietimą;</text:span></text:p>
      <text:p text:style-name="P229"><text:span text:style-name="T230">33.4</text:span><text:span text:style-name="T231">. ieško galimybių švietimo darbuotojams kaupti ir skleisti pedagoginę patirtį kvalifikacijos tobulinimo institucijose. Organizuoja rajono pedagogų metodinę veiklą ir gerosios patirties sklaidą;</text:span></text:p>
      <text:p text:style-name="P232"><text:span text:style-name="T233">33.5</text:span><text:span text:style-name="T234">. kaupia ir skolina švietimo įstaigoms technines bei metodines priemones;</text:span></text:p>
      <text:p text:style-name="P235"><text:span text:style-name="T236">33.6</text:span><text:span text:style-name="T237">. teikia informaciją apie mokomąją medžiagą bei naudojimąsi ja, konsultuoja rengiant projektus, programas;</text:span></text:p>
      <text:p text:style-name="P238"><text:span text:style-name="T239">33.7</text:span><text:span text:style-name="T240">. kaupia ir teikia metodinę, techninę ir konsultacinę paramą dėl naujų technologijų panaudojimo ugdymo procese;</text:span></text:p>
      <text:p text:style-name="P241"><text:span text:style-name="T242">33.8</text:span><text:span text:style-name="T243">. teikia pagalbą norintiems parengti ir platinti mokomąją ir metodinę medžiagą;</text:span></text:p>
      <text:p text:style-name="P244"/>
      <text:p text:style-name="P245"/>
      <text:p text:style-name="P246"><text:span text:style-name="T247">33.9</text:span><text:span text:style-name="T248">. teikia pagalbą ieškantiems darbo: padeda įgyti naujų mokėjimų ir įgūdžių;</text:span></text:p>
      <text:p text:style-name="P249"><text:span text:style-name="T250">33.10</text:span><text:span text:style-name="T251">. kaupia ir skleidžia informaciją apie fondus, įvairias iniciatyvas;</text:span></text:p>
      <text:p text:style-name="P252"><text:span text:style-name="T253">33.11</text:span><text:span text:style-name="T254">. konsultuoja projektų vadybos klausimais;</text:span></text:p>
      <text:p text:style-name="P255"><text:span text:style-name="T256">33.12</text:span><text:span text:style-name="T257">. padeda rajono gyventojams tapti aktyviais demokratinės visuomenės piliečiais.</text:span></text:p>
      <text:p text:style-name="P258"><text:span text:style-name="T259">34</text:span><text:span text:style-name="T260">.</text:span><text:span text:style-name="T261"><text:s/></text:span><text:span text:style-name="T262">Pedagoginių psichologinių paslaugų skyriaus funkcijos:</text:span></text:p>
      <text:p text:style-name="P263"><text:span text:style-name="T264">34.1</text:span><text:span text:style-name="T265">. įvertina asmens galias ir sunkumus, raidos ypatumus bei sutrikimus, pedagogines, psichologines, asmenybės ugdymo ir ugdymosi problemas, specialiuosius ugdymosi poreikius, vaiko brandumą mokyklai, prireikus skiria specialųjį ugdymą;</text:span></text:p>
      <text:p text:style-name="P266"><text:span text:style-name="T267">34.2</text:span><text:span text:style-name="T268">. siūlo ugdymo formas, būdus ir metodus, prireikus rekomenduoja teikti specialiąją pedagoginę, psichologinę, socialinę pedagoginę ir specialiąją pagalbą, rekomenduoja vaikui mokyklą;</text:span></text:p>
      <text:p text:style-name="P269"><text:span text:style-name="T270">34.3</text:span><text:span text:style-name="T271">. konsultuoja specialiųjų ugdymosi poreikių, psichologinių, asmenybės ir ugdymosi problemų turinčius asmenis, jų tėvus (globėjus, rūpintojus), mokytojus, specialistus, specialiosios pedagoginės pagalbos teikimo, ugdymo organizavimo, psichologinių, asmenybės ir ugdymosi problemų prevencijos bei jų sprendimo klausimais, mokinius- jų polinkių ir gabumų klausimais;</text:span></text:p>
      <text:p text:style-name="P272"><text:span text:style-name="T273">34.4</text:span><text:span text:style-name="T274">. teikia metodinę pagalbą mokytojams, specialistams ir tėvams (globėjams, rūpintojams) vaiko pažinimo, specialiųjų ugdymosi poreikių, psichologinių, asmenybės ir ugdymosi problemų turinčių asmenų ugdymo bei jų organizavimo, įvairių <text:s/>specialiųjų pedagoginių, psichologinių, asmenybės ir ugdymosi <text:s/>problemų sprendimo klausimais, skleidžia ir diegia specialiojo ugdymo ir psichologijos mokslo naujoves;</text:span></text:p>
      <text:p text:style-name="P275"><text:span text:style-name="T276">34.5</text:span><text:span text:style-name="T277">. inicijuoja naujų ugdymo vietų steigimą, specialiosios pedagoginės ir/ar psichologinės pagalbos teikimą, aplinkos pritaikymą specialiųjų poreikių asmenims;</text:span></text:p>
      <text:p text:style-name="P278"><text:span text:style-name="T279">34.6</text:span><text:span text:style-name="T280">. formuoja mokyklos bendruomenės ir visuomenės teigiamą požiūrį į specialiųjų poreikių, psichologinių, asmenybės ir ugdymosi problemų turinčius asmenis ir jų ugdymą kartu su bendraamžiais;</text:span></text:p>
      <text:p text:style-name="P281"><text:span text:style-name="T282">34.7</text:span><text:span text:style-name="T283">. rengia ir įgyvendina prevencijos ir kitas programas, padedančias veiksmingiau ugdyti specialiųjų poreikių, psichologinių, asmenybės ir ugdymosi problemų turinčius asmenis, sumažinti specialiosios pedagoginės pagalbos poreikį, išvengti psichologinių, asmenybės ir ugdymosi problemų ar jas spręsti;</text:span></text:p>
      <text:p text:style-name="P284"><text:span text:style-name="T285">34.8</text:span><text:span text:style-name="T286">. kaupia, analizuoja ir vertina informaciją apie rajone gyvenančius specialiųjų ugdymosi poreikių, psichologinių, asmenybės ir ugdymosi problemų turinčius asmenis, jų problemas, ugdymo organizavimą, aplinkos pritaikymą bei specialiosios pedagoginės ir/ar psichologinės pagalbos teikimo veiksmingumą;</text:span></text:p>
      <text:p text:style-name="P287"><text:span text:style-name="T288">34.9</text:span><text:span text:style-name="T289">. skyrius gali vykdyti ir kitas funkcijas, atitinkančias jo veiklos tikslus ir uždavinius.</text:span></text:p>
      <text:p text:style-name="P290"><text:span text:style-name="T291">35</text:span><text:span text:style-name="T292">. Turizmo ir verslo informacijos skyriaus funkcijos:</text:span></text:p>
      <text:p text:style-name="P293"><text:span text:style-name="T294">35.1</text:span><text:span text:style-name="T295">. renka, kaupia ir teikia informaciją apie turizmo paslaugas, lankomus objektus ir vietoves bei verslo sąlygas Varėnos rajone, propaguoja pažangias ekonomines idėjas visuomenėje;</text:span></text:p>
      <text:p text:style-name="P296"><text:span text:style-name="T297">35.2</text:span><text:span text:style-name="T298">. rengia, leidžia ir platina informacinius bei kartografinius leidinius apie turizmo paslaugas, objektus ir vietoves;</text:span></text:p>
      <text:p text:style-name="P299"><text:span text:style-name="T300">35.3</text:span><text:span text:style-name="T301">. teikia turizmo paslaugų ir išteklių duomenis Nacionalinei turizmo informacijos sistemai;</text:span></text:p>
      <text:p text:style-name="P302"><text:span text:style-name="T303">35.4</text:span><text:span text:style-name="T304">. gali užsakyti (rezervuoti) apgyvendinimo paslaugas, transporto bilietus, bilietus į teatrus, koncertus, sporto ir kitus renginius bei prekiauti suvenyrais;</text:span></text:p>
      <text:p text:style-name="P305"><text:span text:style-name="T306">35.5</text:span><text:span text:style-name="T307">. skatina rajono bendruomenės verslumą ir vietos iniciatyvas, pristato jas internetinėje svetainėje;</text:span></text:p>
      <text:p text:style-name="P308"><text:span text:style-name="T309">35.6</text:span><text:span text:style-name="T310">. renka, analizuoja ir skleidžia informaciją apie potencialius investuotojus Varėnos rajone;</text:span></text:p>
      <text:p text:style-name="P311"><text:span text:style-name="T312">35.7</text:span><text:span text:style-name="T313">. reprezentuoja V</text:span><text:span text:style-name="T314">arėnos rajoną, pristato turizmo ir verslo galimybes parodose;</text:span></text:p>
      <text:p text:style-name="P315"/>
      <text:p text:style-name="P316"/>
      <text:p text:style-name="P317"/>
      <text:p text:style-name="P318"><text:span text:style-name="T319">35.8</text:span><text:span text:style-name="T320">. rengia kvalifikacijos tobulinimo kursus, seminarus, paskaitas skirtas turizmo ir verslo sektoriams;</text:span></text:p>
      <text:p text:style-name="P321"><text:span text:style-name="T322">35.9</text:span><text:span text:style-name="T323">. dalyvauja užsienio šalių ir tarptautinių organizacijų paramos turizmui, smulkiam ir vidutiniam verslui programose ir projektuose.</text:span></text:p>
      <text:p text:style-name="P324"><text:span text:style-name="T325">36</text:span><text:span text:style-name="T326">. Jaunimo veiklos skyriaus (Atviro jaunimo centro) funkcijos:</text:span></text:p>
      <text:p text:style-name="P327">36.1. dirba tiek su jaunimo grupėmis, tiek su individualiais asmenimis;</text:p>
      <text:p text:style-name="P328">36.2. teikia prevencines, informavimo, konsultavimo, socialinių ir gyvenimo įgūdžių ugdymo, sociokultūrines ir kitas su jauno žmogaus ugdymu susijusias paslaugas;</text:p>
      <text:p text:style-name="P329">36.3. organizuoja veiklas, skatinančias jaunimo motyvaciją ir gebėjimus, reikalingus sėkmingai integracijai į darbo rinką, atsižvelgdamas į savivaldybės padėtį;</text:p>
      <text:p text:style-name="P330">36.4. esant poreikiui ir galimybei, teikia kitas laisvalaikio, socialinės bei psichologinės ar krizių įveikimo pagalbos paslaugas jauniems žmonėms;</text:p>
      <text:p text:style-name="P331"><text:span text:style-name="T332">36.5</text:span><text:span text:style-name="T333">. renka, kaupia ir nemokamai teikia jaunimui, jaunimo organizacijoms informaciją, susijusią su galimybėmis dalyvauti įvairių fondų skelbiamuose konkursuose, programose, konsultuoja jaunimą jam rūpimais laisvalaikio užimtumo, dalyvavimo aktyvioje veikloje galimybių klausimais;</text:span><text:span text:style-name="T334"><text:s/></text:span></text:p>
      <text:p text:style-name="P335"><text:span text:style-name="T336">36.6</text:span><text:span text:style-name="T337">. ugdo jaunimo verslumą.<text:s/></text:span></text:p>
      <text:p text:style-name="P338"/>
      <text:p text:style-name="P339"><text:span text:style-name="T340">IV</text:span><text:span text:style-name="T341">.<text:s/></text:span><text:span text:style-name="T342">VALDYMAS IR SAVIVALDA</text:span></text:p>
      <text:p text:style-name="P343"/>
      <text:p text:style-name="P344"><text:span text:style-name="T345">37</text:span><text:span text:style-name="T346">. Švietimo centrui vadovauja direktorius, turintis aukštąjį išsilavinimą, vadybinio bei pedagoginio darbo praktiką. Direktorių, įstatymų nustatyta tvarka, skiria ir atleidžia, skiria drausmines nuobaudas, nustato darbo užmokestį steigėjas.</text:span></text:p>
      <text:p text:style-name="P347"><text:span text:style-name="T348">38</text:span><text:span text:style-name="T349">. Švietimo centro direktoriaus funkcijos:</text:span></text:p>
      <text:p text:style-name="P350"><text:span text:style-name="T351">38.1</text:span><text:span text:style-name="T352">. vykdo steigėjo aprobuotą veiklos programą ir atsiskaito už jos vykdymą, planuoja strategines Švietimo centro veiklos kryptis;</text:span></text:p>
      <text:p text:style-name="P353"><text:span text:style-name="T354">38.2</text:span><text:span text:style-name="T355">. telkia specialistus centro funkcijoms, uždaviniams ir numatytoms programoms vykdyti, puoselėja demokratinius Švietimo centro bendruomenės santykius;</text:span></text:p>
      <text:p text:style-name="P356"><text:span text:style-name="T357">38.3</text:span><text:span text:style-name="T358">. naudoja biudžeto lėšas vadovaujamai institucijai išlaikyti ir sąmatose numatytoms priemonėms finansuoti;</text:span></text:p>
      <text:p text:style-name="P359"><text:span text:style-name="T360">38.4</text:span><text:span text:style-name="T361">. Švietimo centro vardu sudaro darbo sutartis ir Varėnos rajono savivaldybės tarybos nustatyta tvarka kitas sutartis, reikalingas institucijos veiklai užtikrinti;</text:span></text:p>
      <text:p text:style-name="P362"><text:span text:style-name="T363">38.5</text:span><text:span text:style-name="T364">. atstovauja Švietimo centrui valstybinėse valdžios, valdymo, teisėsaugos ir kitose institucijose;</text:span></text:p>
      <text:p text:style-name="P365"><text:span text:style-name="T366">38.6</text:span><text:span text:style-name="T367">. tvirtina Švietimo centro darbuotojų pareigybių aprašymus, įstatymų numatyta tvarka priima ir atleidžia darbuotojus, skatina ir skiria drausmines nuobaudas, nustato darbo užmokesčio<text:s/></text:span><text:span text:style-name="T368">koeficientus ir</text:span><text:span text:style-name="T369"><text:s/>priedus prie darbo užmokesčio steigėjo patvirtinto darbo užmokesčio fondo ribose;</text:span></text:p>
      <text:p text:style-name="P370"><text:span text:style-name="T371">38.7</text:span><text:span text:style-name="T372">. atsako už Švietimo centro veiklą ir atsiskaito<text:s/></text:span><text:span text:style-name="T373">savininko teises įgyvendinančiai</text:span><text:span text:style-name="T374"><text:s/></text:span><text:span text:style-name="T375">institucijai ir projektus finansavusioms institucijoms;</text:span></text:p>
      <text:p text:style-name="P376"><text:span text:style-name="T377">38.8</text:span><text:span text:style-name="T378">. tvirtina Švietimo centro vidaus darbo tvarkos taisykles, rūpinasi intelektualiniais bei finansiniais ištekliais, darbuotojų <text:s/>sauga darbe;</text:span></text:p>
      <text:p text:style-name="P379"><text:span text:style-name="T380">38.9</text:span><text:span text:style-name="T381">. vykdo asignavimų valdytojo funkcijas, organizuoja metinės išlaidų sąmatos projekto rengimą;</text:span></text:p>
      <text:p text:style-name="P382"><text:span text:style-name="T383">38.10</text:span><text:span text:style-name="T384">. atsako už visą Švietimo centro veiklą, jos kokybę ir rezultatus, reikiamą specialistų išsilavinimą, tvarkomų dokumentų saugumą ir turimos informacijos konfidencialumą.</text:span></text:p>
      <text:p text:style-name="P385"><text:span text:style-name="T386">38.11</text:span><text:span text:style-name="T387">. vykdo kitas direktoriaus funkcijas, nustatytas teisės aktuose ir pareigybės aprašyme.</text:span></text:p>
      <text:p text:style-name="P388"><text:span text:style-name="T389">39</text:span><text:span text:style-name="T390">. Švietimo centro direktoriaus pavaduotojo funkcijos:</text:span></text:p>
      <text:p text:style-name="P391"/>
      <text:p text:style-name="P392"/>
      <text:p text:style-name="P393"><text:span text:style-name="T394">39.1</text:span><text:span text:style-name="T395">. organizuoja neformalaus suaugusiųjų mokymo programų rengimą ir vykdymą;</text:span></text:p>
      <text:p text:style-name="P396"><text:span text:style-name="T397">39.2</text:span><text:span text:style-name="T398">. koordinuoja metodinę pagalbą mokytojams, specialistams ir tėvams (globėjams, rūpintojams) vaiko pažinimo, specialiųjų ugdymosi poreikių, psichologinių, asmenybės ir ugdymosi problemų turinčių asmenų ugdymo klausimais;</text:span></text:p>
      <text:p text:style-name="P399"><text:span text:style-name="T400">39.3</text:span><text:span text:style-name="T401">. koordinuoja skyrių specialistų veiklą, stebi vykdomus mokymus ir vertina jų rezultatus;</text:span></text:p>
      <text:p text:style-name="P402"><text:span text:style-name="T403">39.4</text:span><text:span text:style-name="T404">.rengia Švietimo centro vidaus darbo tvarkos taisykles, darbuotojų pareigybių aprašymus, darbo laiko grafikus, darbo laiko apskaitos žiniaraščius;</text:span></text:p>
      <text:p text:style-name="P405"><text:span text:style-name="T406">39.5</text:span><text:span text:style-name="T407">. tvarko klausytojų ir klientų bei jiems išduodamų dokumentų apskaitą;</text:span></text:p>
      <text:p text:style-name="P408"><text:span text:style-name="T409">39.6</text:span><text:span text:style-name="T410">. skatina Švietimo centro darbuotojus tobulinti kvalifikaciją;<text:s/></text:span></text:p>
      <text:p text:style-name="P411"><text:span text:style-name="T412">39.7</text:span><text:span text:style-name="T413">. prižiūri kaip vykdomi Švietimo centro veiklą reglamentuojantys dokumentai.</text:span></text:p>
      <text:p text:style-name="P414"><text:span text:style-name="T415">40</text:span><text:span text:style-name="T416">. Švietimo centro darbuotojų etatų skaičių ir darbo užmokesčio fondą tvirtina steigėjas.</text:span></text:p>
      <text:p text:style-name="P417"><text:span text:style-name="T418">41</text:span><text:span text:style-name="T419">. Švietimo centro darbuotojų pareigybes ir tarnybinių atlyginimų koeficientus nustato centro direktorius.</text:span></text:p>
      <text:p text:style-name="P420"><text:span text:style-name="T421">42</text:span><text:span text:style-name="T422">. Darbuotojų teisės, pareigos ir atsakomybė nustatomos pareigybių aprašymuose.</text:span></text:p>
      <text:p text:style-name="P423"><text:span text:style-name="T424">43</text:span><text:span text:style-name="T425">. Švietimo centro darbuotojai atsako už teikiamų paslaugų, vykdomų mokymų, pedagoginių ir psichologinių tyrimų kokybę, korektišką tyrimo metodiką ir gautų duomenų panaudojimą, turimos informacijos konfidencialumą.</text:span></text:p>
      <text:p text:style-name="P426"><text:span text:style-name="T427">44</text:span><text:span text:style-name="T428">. Švietimo centro direktorius ir darbuotojai <text:s/>už savo funkcijų vykdymą atsako įstatymų ir kitų teisės aktų nustatyta tvarka.</text:span></text:p>
      <text:p text:style-name="P429"><text:span text:style-name="T430">45</text:span><text:span text:style-name="T431">. Prie Švietimo centro gali veikti įvairios visuomeninės savivaldos institucijos (patarėjų taryba, programų koordinacinė taryba, švietimo taryba ir kt.), kurių veiklą reglamentuoja nuostatai. Savivaldos institucijų nuostatus ir sudėtį tvirtina Švietimo centro direktorius.</text:span></text:p>
      <text:p text:style-name="P432"/>
      <text:p text:style-name="P433"><text:span text:style-name="T434">V</text:span><text:span text:style-name="T435">.<text:s/></text:span><text:span text:style-name="T436">RYŠIAI</text:span></text:p>
      <text:p text:style-name="P437"/>
      <text:p text:style-name="P438">46. Švietimo centras bendradarbiauja su Varėnos rajono savivaldybės administracija, Suaugusiųjų švietimo asociacija, Lietuvos konfliktų prevencijos asociacija, Lietuvos aukštosiomis, aukštesniosiomis ir kt. mokyklomis, kitų savivaldybių pedagoginėmis psichologinėmis tarnybomis, įstaigomis, teikiančiomis verslo ir turizmo paslaugas, nevyriausybinėmis ir kitomis vaikais bei neformaliuoju švietimu ir kvalifikacijos tobulinimu bei turizmo ir verslo informacija besirūpinančiomis organizacijomis. Taip pat<text:s/><text:span text:style-name="T439">plėtoja ir palaiko nuolatinius ryšius su savo veiklos teritorijoje veikiančiomis ir su jaunimo reikalais susijusiomis institucijomis – mokyklomis, policija, parapija, jaunimo organizacijomis, bendruomene ir vaiko teises įgyvendinančiomis bei pagalbą vaikams, šeimai teikiančiomis institucijomis – vaiko teisių apsaugos skyriais, socialinės paramos skyriais, seniūnijomis, savo veiklos teritorijoje esančiomis teritorinėmis darbo biržomis ar jaunimo darbo centrais.</text:span></text:p>
      <text:p text:style-name="P440"><text:span text:style-name="T441">47</text:span><text:span text:style-name="T442">. Švietimo centras palaiko ryšius su įvairiomis užsienio šalyse veikiančiomis institucijomis, kurios rūpinasi neformaliuoju suaugusiųjų švietimu, specialiųjų poreikių ir (ar) psichologinių problemų turinčiais asmenimis, turizmo ir verslo informacija, jaunimo veikla bei kitomis institucijomis.</text:span></text:p>
      <text:p text:style-name="P443"/>
      <text:p text:style-name="P444"><text:span text:style-name="T445">VI</text:span><text:span text:style-name="T446">.<text:s/></text:span><text:span text:style-name="T447">TURTAS, LĖŠŲ ŠALTINIAI, JŲ NAUDOJIMAS, FINANSINĖS VEIKLOS KONTROLĖ</text:span></text:p>
      <text:p text:style-name="P448"/>
      <text:p text:style-name="P449"><text:span text:style-name="T450">48</text:span><text:span text:style-name="T451">. Švietimo centro finansavimo šaltiniai:</text:span></text:p>
      <text:p text:style-name="P452"><text:span text:style-name="T453">48.1</text:span><text:span text:style-name="T454">.<text:s/></text:span>valstybės biudžeto specialiųjų tikslinių dotacijų Varėnos rajono savivaldybės biudžetui skirtos lėšos ir<text:s/><text:span text:style-name="T455">Varėnos rajono savivaldybės biudžeto lėšos;</text:span></text:p>
      <text:p text:style-name="P456"/>
      <text:p text:style-name="P457"/>
      <text:p text:style-name="P458"/>
      <text:p text:style-name="P459"><text:span text:style-name="T460">48.2</text:span><text:span text:style-name="T461">. fondų, organizacijų, kitų juridinių ir fizinių asmenų dovanotos ar kitaip teisėtais būdais perduotos lėšos, tikslinės paskirties lėšos;</text:span></text:p>
      <text:p text:style-name="P462"><text:span text:style-name="T463">48.3</text:span><text:span text:style-name="T464">. pajamos už teikiamas paslaugas;</text:span></text:p>
      <text:p text:style-name="P465"><text:span text:style-name="T466">48.4</text:span><text:span text:style-name="T467">. kitos teisėtu būdu įgytos lėšos.</text:span></text:p>
      <text:p text:style-name="P468"><text:span text:style-name="T469">49</text:span><text:span text:style-name="T470">. Švietimo centras naudojasi įstatymų nustatyta tvarka Varėnos rajono savivaldybei nuosavybės teise priklausančiu turtu, priskirtu žemės plotu, pastatais, finansiniais ištekliais, inventoriumi bei mokymo priemonėmis</text:span><text:span text:style-name="T471">,</text:span><text:span text:style-name="T472"><text:s/></text:span><text:span text:style-name="T473">turi savo sąskaitas banke.</text:span></text:p>
      <text:p text:style-name="Normal"/>
      <text:p text:style-name="P474"><text:span text:style-name="T475">50</text:span><text:span text:style-name="T476">. Švietimo centras visiškai išlaikomas iš Varėnos rajono savivaldybės biudžeto ir valstybės tikslinių dotacijų, turi paramos ir labdaros gavėjo statusą. Švietimo centro skirtų asignavimų valdytojas yra direktorius.</text:span></text:p>
      <text:p text:style-name="Normal"/>
      <text:p text:style-name="P477"><text:span text:style-name="T478">51</text:span><text:span text:style-name="T479">. Švietimo centras gali<text:s/></text:span><text:span text:style-name="T480">turėti ir kitų</text:span><text:span text:style-name="T481"><text:s/></text:span><text:span text:style-name="T482">lėšų, naudojamų įstatymų numatyta tvarka. Jas sudaro fizinių ir juridinių asmenų parama, labdara<text:s/></text:span><text:span text:style-name="T483">ir kitos teisėtai įgytos lėšos</text:span><text:span text:style-name="T484">.</text:span><text:span text:style-name="T485"><text:s/>Šios lėšos naudojamos Lietuvos Respublikos Vyriausybės ir Varėnos rajono savivaldybės tarybos nustatyta tvarka.</text:span></text:p>
      <text:p text:style-name="P486"><text:span text:style-name="T487">52</text:span><text:span text:style-name="T488">. Švietimo centro teikiamų paslaugų rūšis, jų kainas ir gautų pajamų už jas panaudojimo tvarką tvirtina<text:s/></text:span><text:span text:style-name="T489">Varėnos rajono savivaldybės taryba</text:span><text:span text:style-name="T490">.</text:span></text:p>
      <text:p text:style-name="P491"><text:span text:style-name="T492">53</text:span><text:span text:style-name="T493">. Švietimo centras valdo, naudojasi ir disponuoja įgytu turtu.</text:span></text:p>
      <text:p text:style-name="P494"><text:span text:style-name="T495">54</text:span><text:span text:style-name="T496">. Švietimo centras įstatymų, sutarčių ir kitų teisės aktų nustatyta tvarka naudojasi ir disponuoja pastatais, įrengimais, inventoriumi, mokymo ir transporto priemonėmis, finansiniais ištekliais ir kitu turtu, reikalingu šiuose nuostatuose numatytai veiklai vykdyti, kuris gali būti pirktas už jo lėšas, dovanotas arba įgytas kitu teisėtu būdu <text:s/>teisės aktų nustatyta tvarka.</text:span></text:p>
      <text:p text:style-name="P497"><text:span text:style-name="T498">55</text:span><text:span text:style-name="T499">. Švietimo centro materialinės vertybės, įgytos naudojant biudžeto, rėmėjų ir užsakovų lėšas nurašomos bei realizuojamos Lietuvos Respublikos Vyriausybės nustatyta tvarka.</text:span></text:p>
      <text:p text:style-name="P500"><text:span text:style-name="T501">56</text:span><text:span text:style-name="T502">. Švietimo centro finansinę veiklą, finansų kontrolę ir buhalterinę apskaitą vykdo vyriausiasis buhalteris.<text:s/></text:span></text:p>
      <text:p text:style-name="P503"/>
      <text:p text:style-name="P504"><text:span text:style-name="T505">VII</text:span><text:span text:style-name="T506">.<text:s/></text:span><text:span text:style-name="T507">DOKUMENTŲ VALDYMAS IR SAUGOJIMAS</text:span></text:p>
      <text:p text:style-name="P508"/>
      <text:p text:style-name="P509"><text:span text:style-name="T510">57</text:span><text:span text:style-name="T511">. Švietimo centro raštvedybos organizavimą, dokumentų valdymą ir saugojimą reglamentuoja Lietuvos Respublikos archyvų įstatymas, Dokumentų rengimo taisyklės, Švietimo centro dokumentacijos planas.</text:span></text:p>
      <text:p text:style-name="P512"/>
      <text:p text:style-name="P513"><text:span text:style-name="T514">VIII</text:span><text:span text:style-name="T515">.<text:s/></text:span><text:span text:style-name="T516">VEIKLOS PRIEŽIŪRA IR VERTINIMAS</text:span></text:p>
      <text:p text:style-name="P517"/>
      <text:p text:style-name="P518"><text:span text:style-name="T519">58</text:span><text:span text:style-name="T520">. Švietimo centro veiklos vertinimas vykdomas pagal švietimo ir mokslo ministro patvirtintas veiklos vertinimo ir akreditacijos taisykles ir jo nustatytą tvarką.</text:span></text:p>
      <text:p text:style-name="P521"><text:span text:style-name="T522">59</text:span><text:span text:style-name="T523">. Švietimo centro direktorius inicijuoja veiklos įsivertinimo vykdymą.<text:s/></text:span></text:p>
      <text:p text:style-name="P524"><text:span text:style-name="T525">60</text:span><text:span text:style-name="T526">. Švietimo centro veiklą prižiūri steigėjas ir kitos valstybės įgaliotos institucijos.</text:span></text:p>
      <text:p text:style-name="P527"><text:span text:style-name="T528">61</text:span><text:span text:style-name="T529">. Švietimo centro finansinę veiklos kontrolę<text:s/></text:span><text:span text:style-name="T530">vykdo institucijos, kurioms teisės aktų nustatyta tvarka suteikti atitinkami įgaliojimai.</text:span></text:p>
      <text:p text:style-name="P531"/>
      <text:p text:style-name="P532"/>
      <text:p text:style-name="P533"><text:span text:style-name="T534">IX</text:span><text:span text:style-name="T535">.<text:s/></text:span><text:span text:style-name="T536">NUOSTATŲ TVIRTINIMAS, KEITIMAS IR PAPILDYMAS</text:span></text:p>
      <text:p text:style-name="P537"/>
      <text:p text:style-name="P538"><text:span text:style-name="T539">62</text:span><text:span text:style-name="T540">. Švietimo centro nuostatus, jų pakeitimus ir papildymus tvirtina<text:s/></text:span><text:span text:style-name="T541">Varėnos rajono savivaldybės taryba.</text:span></text:p>
      <text:p text:style-name="P542"><text:span text:style-name="T543">63</text:span><text:span text:style-name="T544">. Nuostatai keičiami ir papildomi<text:s/></text:span><text:span text:style-name="T545">Varėnos rajono savivaldybės tarybos</text:span><text:span text:style-name="T546"><text:s/>arba Švietimo centro iniciatyva.</text:span></text:p>
      <text:p text:style-name="P547"/>
      <text:p text:style-name="P548"/>
      <text:p text:style-name="P549"/>
      <text:p text:style-name="P550"/>
      <text:p text:style-name="P551"><text:span text:style-name="T552">X</text:span><text:span text:style-name="T553">.<text:s/></text:span><text:span text:style-name="T554">ĮSTAIGOS REGISTRAVIMAS</text:span></text:p>
      <text:p text:style-name="P555"/>
      <text:p text:style-name="P556"><text:span text:style-name="T557">64</text:span><text:span text:style-name="T558">. Švietimo centras registruojamas Juridinių asmenų registre Civilinio kodekso ir Juridinių asmenų registro nuostatų nustatyta tvarka.</text:span></text:p>
      <text:p text:style-name="P559"/>
      <text:p text:style-name="P560"><text:span text:style-name="T561">XI</text:span><text:span text:style-name="T562">.<text:s/></text:span><text:span text:style-name="T563">ŠVIETIMO CENTRO PABAIGA IR PERTVARKYMAS</text:span></text:p>
      <text:p text:style-name="P564"/>
      <text:p text:style-name="P565"><text:span text:style-name="T566">65</text:span><text:span text:style-name="T567">. Steigėjas Švietimo centrą reorganizuoja, pertvarko ar likviduoja Civilinio kodekso, Švietimo įstatymo, Turizmo įstatymo ir kitų teisės aktų nustatyta tvarka.</text:span></text:p>
      <text:p text:style-name="P568"/>
      <text:p text:style-name="P569"><text:span text:style-name="T570">XII</text:span><text:span text:style-name="T571">.<text:s/></text:span><text:span text:style-name="T572">BAIGIAMOSIOS NUOSTATOS</text:span></text:p>
      <text:p text:style-name="P573"/>
      <text:p text:style-name="P574"/>
      <text:p text:style-name="P575"/>
      <text:p text:style-name="P576"><text:span text:style-name="T577">66</text:span><text:span text:style-name="T578">. Klausimai, neaptarti šiuose nuostatuose, sprendžiami vadovaujantis Lietuvos Respublikos Švietimo įstatymu, kitais įstatymais, Lietuvos Respublikos Vyriausybės <text:s/>nutarimais, Lietuvos Respublikos švietimo ir mokslo ministro įsakymais ir kitais Lietuvos Respublikos norminiais aktais. Pasikeitus Lietuvos Respublikos norminiams aktams, reglamentuojantiems šiuose nuostatuose išdėstytus klausimus, jei Lietuvos Respublikos norminiai aktai <text:s/>šiuos klausimus reglamentuoja kitaip nei šie nuostatai, taikomos Lietuvos Respublikos norminių aktų nuostatos.</text:span></text:p>
      <text:p text:style-name="P579"/>
      <text:p text:style-name="Normal"/>
      <text:p text:style-name="Normal"/>
      <text:p text:style-name="Normal"/>
      <text:p text:style-name="P580">Varėnos švietimo centro direktorė<text:tab/><text:tab/>_______________<text:s/><text:tab/><text:tab/>Janina Šimelio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end">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 style:parent-style-name="Normal" style:family="paragraph">
      <style:paragraph-properties>
        <style:tab-stops>
          <style:tab-stop style:type="center" style:position="2.884in"/>
          <style:tab-stop style:type="right" style:position="5.768in"/>
        </style:tab-stops>
      </style:paragraph-properties>
    </style:style>
    <style:style style:name="P26"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T-VII-1190</text:p>
      </style:footer>
    </style:master-page>
    <style:master-page style:name="MP1" style:page-layout-name="PL1">
      <style:header>
        <text:p text:style-name="P25"/>
      </style:header>
      <style:footer>
        <text:p text:style-name="P26">T-VII-119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nute</meta:initial-creator>
    <dc:creator>Adlib User</dc:creator>
    <meta:creation-date>2015-04-09T10:52:00Z</meta:creation-date>
    <dc:date>2015-04-09T10:52:00Z</dc:date>
    <meta:print-date>2015-04-02T06:51:00Z</meta:print-date>
    <meta:template xlink:href="Normal" xlink:type="simple"/>
    <meta:editing-cycles>2</meta:editing-cycles>
    <meta:editing-duration>PT0S</meta:editing-duration>
    <meta:document-statistic meta:page-count="9" meta:paragraph-count="224" meta:word-count="3004" meta:character-count="24955" meta:row-count="821" meta:non-whitespace-character-count="22175"/>
  </office:meta>
</office:document-meta>
</file>