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fo:color="#000000"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HG Mincho Light J" style:font-size-complex="12pt" style:language-asian="lt" style:country-asian="LT"/>
    </style:style>
    <style:style style:name="T22" style:parent-style-name="DefaultParagraphFont" style:family="text">
      <style:text-properties style:font-name-asian="HG Mincho Light J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name-asian="HG Mincho Light J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-asian="HG Mincho Light J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style:font-name-asian="HG Mincho Light J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style:font-name-asian="HG Mincho Light J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style:font-name-asian="HG Mincho Light J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style:font-name-asian="HG Mincho Light J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style:font-name-asian="HG Mincho Light J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style:font-name-asian="HG Mincho Light J" style:font-size-complex="12pt" style:language-asian="lt" style:country-asian="LT"/>
    </style:style>
    <style:style style:name="T56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HG Mincho Light J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style:font-name-asian="HG Mincho Light J" style:font-size-complex="12pt" style:language-asian="lt" style:country-asian="LT"/>
    </style:style>
    <style:style style:name="T61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style:font-name-asian="HG Mincho Light J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style:font-name-asian="HG Mincho Light J" style:font-size-complex="12pt" style:language-asian="lt" style:country-asian="LT"/>
    </style:style>
    <style:style style:name="T67" style:parent-style-name="DefaultParagraphFont" style:family="text">
      <style:text-properties style:font-name-asian="HG Mincho Light J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ŠIAULIŲ MIESTO SAVIVALDYBĖS TARYBA</text:span></text:p>
      <text:p text:style-name="P5"/>
      <text:p text:style-name="P6">SPRENDIMAS</text:p>
      <text:p text:style-name="P7"><text:span text:style-name="T8">DĖL<text:s/></text:span><text:span text:style-name="T9">ŠIAULIŲ MIESTO SAVIVALDYBĖS</text:span><text:span text:style-name="T10"><text:s/>TARYBOS 2014 M. VASARIO 27 D. SPRENDIMO NR. T-59 „DĖL ŠIAULIŲ MIESTO SAVIVALDYBĖS BENDRUOMENĖS SVEIKATOS TARYBOS SUDARYMO“</text:span><text:span text:style-name="T11"><text:s/></text:span><text:span text:style-name="T12">PAKEITIMO</text:span></text:p>
      <text:p text:style-name="P13"/>
      <text:p text:style-name="P14">2015 m. birželio 25 d. Nr. T-176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 Šiaulių miesto savivaldybės taryba n u s p r e n d ž i a:</text:span></text:p>
      <text:p text:style-name="P20"><text:span text:style-name="T21">1</text:span><text:span text:style-name="T22">. P</text:span><text:span text:style-name="T23">akeisti<text:s/></text:span><text:span text:style-name="T24">Šiaulių miesto savivaldybės</text:span><text:span text:style-name="T25"><text:s/>tarybos 2014 m. vasario 27 d. sprendimo Nr. T-59 „Dėl Šiaulių miesto savivaldybės bendruomenės sveikatos tarybos sudarymo“ 1 punktą ir jį išdėstyti taip:<text:s/></text:span></text:p>
      <text:p text:style-name="P26"><text:span text:style-name="T27">„</text:span><text:span text:style-name="T28">1</text:span><text:span text:style-name="T29">. Patvirtinti šios sudėties Šiaulių miesto savivaldybės bendruomenės sveikatos tarybą:</text:span></text:p>
      <text:p text:style-name="P30">pirmininkas – Jūra Vladas Vaitkevičius, Šiaulių universiteto Visuomenės sveikatos mokslinio centro direktorius, Savivaldybių bendruomenės sveikatos tarybų asociacijos prezidentas, Lietuvos visuomenės sveikatos asociacijos tarybos narys;</text:p>
      <text:p text:style-name="P31">pirmininko pavaduotojas – Krizentas Kameneckas, Šiaulių visuomenės sveikatos centro direktorius;</text:p>
      <text:p text:style-name="P32">nariai:</text:p>
      <text:p text:style-name="P33">Šiaulių miesto savivaldybės atstovai:</text:p>
      <text:p text:style-name="P34"><text:span text:style-name="T35">Vladas Artūras Balsys, Šiaulių miesto savivaldybės tarybos narys</text:span><text:span text:style-name="T36">;</text:span></text:p>
      <text:p text:style-name="P37"><text:span text:style-name="T38">Gintaras Karalevičius,<text:s/></text:span><text:span text:style-name="T39">Šiaulių miesto savivaldybės tarybos Sveikatos ir socialinių reikalų komiteto pirmininkas</text:span><text:span text:style-name="T40">;</text:span></text:p>
      <text:p text:style-name="P41">Irena Kiurienė, Šiaulių miesto savivaldybės administracijos Socialinės paramos skyriaus vedėja;</text:p>
      <text:p text:style-name="P42">Viktorija Palčiauskienė, Šiaulių miesto savivaldybės administracijos Sveikatos skyriaus vedėja;<text:s/></text:p>
      <text:p text:style-name="P43">Vitalija Pelenienė, Šiaulių miesto savivaldybės administracijos Viešosios tvarkos ir civilinės saugos skyriaus vedėja;</text:p>
      <text:p text:style-name="P44">Justinas Sartauskas, Šiaulių miesto savivaldybės tarybos narys;</text:p>
      <text:p text:style-name="P45">Stasys Tumėnas, Šiaulių miesto savivaldybės mero pavaduotojas;</text:p>
      <text:p text:style-name="P46">savivaldybės teritorijoje esančių įmonių, įstaigų ir organizacijų atstovai:</text:p>
      <text:p text:style-name="P47">Vytautas Brazauskas, VšĮ Tilžės gatvės bendrosios praktikos gydytojo kabineto direktorius;</text:p>
      <text:p text:style-name="P48">Henrieta Garbenienė, BĮ Šiaulių miesto savivaldybės visuomenės sveikatos biuro direktorė;</text:p>
      <text:p text:style-name="P49">Algirdas Gauronskis, VšĮ Respublikinės Šiaulių ligoninės Tuberkuliozės ir plaučių ligų klinikos direktorius;</text:p>
      <text:p text:style-name="P50">Audronė Mikalauskienė, Šiaulių apskrities valstybinės maisto ir veterinarijos tarnybos maisto skyriaus vedėja;</text:p>
      <text:p text:style-name="P51">Dalia Miniauskienė, Šiaulių teritorinės ligonių kasos Gyventojų aptarnavimo skyriaus vedėja;</text:p>
      <text:p text:style-name="P52">Aleksandra Sakalauskienė, Šiaulių valstybinės kolegijos Sveikatos fakulteto Biomedicinos mokslų katedros vedėja;</text:p>
      <text:soft-page-break/>
      <text:p text:style-name="P53">visuomeninių organizacijų, ginančių visuomenės sveikatos interesus, atstovai:</text:p>
      <text:p text:style-name="P54"><text:span text:style-name="T55">Elena Eidukienė, Šiaulių mokytojų pensininkų klubo „Šviesa</text:span><text:span text:style-name="T56">“ pirmininkė;</text:span></text:p>
      <text:p text:style-name="P57">Mindaugas Maželis, Lietuvos bendrosios praktikos gydytojų kolegijos valdybos narys;</text:p>
      <text:p text:style-name="P58">Elena Mockuvienė, Lietuvos gydytojų sąjungos Šiaulių skyriaus tarybos narė;</text:p>
      <text:p text:style-name="P59"><text:span text:style-name="T60">Nijolė Pročkienė, Šiaulių miesto moterų krūties patologijos asociacijos „Salvia</text:span><text:span text:style-name="T61">“ pirmininkė;</text:span></text:p>
      <text:p text:style-name="P62">Sigita Saviščevienė, projekto „Sveikas darželis“ koordinatorė;</text:p>
      <text:p text:style-name="P63"><text:span text:style-name="T64">Valentina Topicha, Šiaulių gamtos ir kultūros paveldo apsaugos klubo „Aukuras“ narė.“</text:span></text:p>
      <text:p text:style-name="P65"><text:span text:style-name="T66">2</text:span><text:span text:style-name="T67">. Nustatyti, kad šis sprendimas gali būti skundžiamas Lietuvos Respublikos administracinių bylų teisenos įstatymo nustatyta tvarka.</text:span></text:p>
      <text:p text:style-name="P68"/>
      <text:p text:style-name="P69"/>
      <text:p text:style-name="P70"/>
      <text:p text:style-name="P71"><text:span text:style-name="T72">Savivaldybės meras</text:span><text:span text:style-name="T73"><text:tab/></text:span><text:span text:style-name="T74"><text:tab/></text:span><text:span text:style-name="T75"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adomaitiene</meta:initial-creator>
    <dc:creator>Adlib User</dc:creator>
    <meta:creation-date>2016-03-12T22:02:00Z</meta:creation-date>
    <dc:date>2016-03-12T22:02:00Z</dc:date>
    <meta:template xlink:href="Normal" xlink:type="simple"/>
    <meta:editing-cycles>2</meta:editing-cycles>
    <meta:editing-duration>PT0S</meta:editing-duration>
    <meta:document-statistic meta:page-count="2" meta:paragraph-count="39" meta:word-count="358" meta:character-count="3074" meta:row-count="74" meta:non-whitespace-character-count="2755"/>
  </office:meta>
</office:document-meta>
</file>