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24 m. vasario 14 d. sprendimo Nr. T1-22 „Dėl Pasvalio rajono savivaldybės 2024–2026 metų strateginio veiklos plano patvirtinimo“ pakeitimo</text:p>
      <text:p text:style-name="P10"/>
      <text:p text:style-name="P11">2024 m. rugsėjo 26 d. Nr. T1-307</text:p>
      <text:p text:style-name="P12">Pasvalys</text:p>
      <text:p text:style-name="P13"/>
      <text:p text:style-name="P14"/>
      <text:p text:style-name="P15"><text:span text:style-name="T16">Vadovaudamasi<text:s/></text:span>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7">nusprendžia</text:span>:</text:p>
      <text:p text:style-name="P18">1.<text:tab/>Pakeisti Pasvalio rajono savivaldybės 2024–2026 metų strateginį veiklos planą, patvirtintą Pasvalio rajono savivaldybės tarybos 2024 m. vasario 14 d. sprendimu Nr. T1-22 „Dėl Pasvalio rajono savivaldybės 2024–2026 metų strateginio veiklos plano patvirtinimo“ (Pasvalio rajono savivaldybės tarybos 2024 m. birželio 26 d. sprendimo Nr. T1-214 redakcija), ir jį išdėstyti nauja redakcija (pridedama).</text:p>
      <text:p text:style-name="P19">2.<text:tab/><text:span text:style-name="T20">Nustatyti, kad:</text:span></text:p>
      <text:p text:style-name="P21">2.1.<text:tab/><text:s/>sprendimas skelbiamas Teisės aktų registre ir Pasvalio rajono savivaldybės interneto svetainėje<text:s/><text:span text:style-name="T22">www.pasvalys.lt</text:span>;</text:p>
      <text:p text:style-name="P23">2.2.<text:tab/>sprendimas įsigalioja kitą dieną po oficialaus paskelbimo Teisės aktų registre.<text:s/></text:p>
      <text:p text:style-name="P24"><text:span text:style-name="T25">Sprendimas gali būti skundžiamas Lietuvos Respublikos administracinių bylų teisenos įstatymo nustatyta tvarka.</text:span></text:p>
      <text:p text:style-name="P26"/>
      <text:p text:style-name="Normal"/>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26T13:49:00Z</meta:creation-date>
    <dc:date>2024-09-26T13:49:00Z</dc:date>
    <meta:print-date>2023-04-05T05:40:00Z</meta:print-date>
    <meta:template xlink:href="Normal.dotm" xlink:type="simple"/>
    <meta:editing-cycles>2</meta:editing-cycles>
    <meta:editing-duration>PT0S</meta:editing-duration>
    <meta:document-statistic meta:page-count="2" meta:paragraph-count="7" meta:word-count="244" meta:character-count="1935" meta:row-count="32" meta:non-whitespace-character-count="1698"/>
  </office:meta>
</office:document-meta>
</file>