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2993in"/>
      <style:text-properties fo:hyphenate="false"/>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font-weight="bold" style:font-weight-asian="bold" fo:color="#000000"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7" style:parent-style-name="Normal" style:family="paragraph">
      <style:paragraph-properties fo:keep-with-next="always" fo:widows="0" fo:orphans="0" fo:text-align="center" fo:margin-right="-0.2993in"/>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0"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1" style:parent-style-name="Normal" style:family="paragraph">
      <style:paragraph-properties fo:widows="0" fo:orphans="0" fo:text-align="center" style:line-height-at-least="0.0694in"/>
      <style:text-properties style:font-name-asian="Lucida Sans Unicode" style:font-name-complex="Tahoma" fo:color="#000000" style:font-size-complex="12pt" fo:hyphenate="false"/>
    </style:style>
    <style:style style:name="P12" style:parent-style-name="Normal" style:family="paragraph">
      <style:paragraph-properties fo:widows="0" fo:orphans="0" fo:text-align="justify"/>
      <style:text-properties fo:color="#000000" style:language-asian="ar" style:country-asian="SA" fo:hyphenate="false"/>
    </style:style>
    <style:style style:name="P13" style:parent-style-name="Normal" style:family="paragraph">
      <style:paragraph-properties fo:widows="0" fo:orphans="0" fo:text-align="justify"/>
      <style:text-properties fo:color="#000000" style:language-asian="ar" style:country-asian="SA" fo:hyphenate="false"/>
    </style:style>
    <style:style style:name="P1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208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zh" style:country-asian="CN"/>
    </style:style>
    <style:style style:name="P33" style:parent-style-name="Normal" style:master-page-name="MPF1" style:family="paragraph">
      <style:paragraph-properties fo:widows="0" fo:orphans="0" fo:break-before="page" fo:margin-left="3.7798in" fo:text-indent="-0.1375in" style:page-number="1">
        <style:tab-stops/>
      </style:paragraph-properties>
      <style:text-properties fo:color="#000000" style:font-size-complex="12pt" fo:hyphenate="false"/>
    </style:style>
    <style:style style:name="P36" style:parent-style-name="Normal" style:family="paragraph">
      <style:paragraph-properties fo:widows="0" fo:orphans="0" fo:margin-left="3.7798in" fo:text-indent="-0.1375in">
        <style:tab-stops/>
      </style:paragraph-properties>
      <style:text-properties fo:color="#000000" style:font-size-complex="12pt" fo:hyphenate="false"/>
    </style:style>
    <style:style style:name="P37" style:parent-style-name="Normal" style:family="paragraph">
      <style:paragraph-properties fo:widows="0" fo:orphans="0" fo:margin-left="3.7798in" fo:text-indent="-0.1375in">
        <style:tab-stops/>
      </style:paragraph-properties>
      <style:text-properties fo:color="#000000" style:font-size-complex="12pt" fo:hyphenate="false"/>
    </style:style>
    <style:style style:name="P38" style:parent-style-name="Normal" style:family="paragraph">
      <style:paragraph-properties fo:widows="0" fo:orphans="0"/>
      <style:text-properties fo:color="#000000" style:font-size-complex="12pt" fo:hyphenate="false"/>
    </style:style>
    <style:style style:name="P39" style:parent-style-name="Normal" style:family="paragraph">
      <style:paragraph-properties fo:widows="0" fo:orphans="0" fo:text-align="center"/>
      <style:text-properties fo:color="#000000" style:font-size-complex="12p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style:text-properties fo:font-weight="bold" style:font-weight-asian="bold" style:font-weight-complex="bold" fo:color="#000000" fo:hyphenate="false"/>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style:text-properties fo:font-weight="bold" style:font-weight-asian="bold" style:font-weight-complex="bold" fo:color="#000000" fo:hyphenate="false"/>
    </style:style>
    <style:style style:name="P50" style:parent-style-name="Normal" style:family="paragraph">
      <style:paragraph-properties fo:widows="0" fo:orphans="0" fo:text-align="justify" fo:text-indent="0.787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787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67" style:parent-style-name="Normal" style:family="paragraph">
      <style:paragraph-properties fo:widows="0" fo:orphans="0" fo:text-align="justify" fo:line-height="115%"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background-color="#FFFFFF" style:language-asian="lt" style:country-asian="LT" style:language-complex="lt" style:country-complex="LT"/>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95"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15%"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4923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784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2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fo:line-height="115%">
        <style:tab-stops>
          <style:tab-stop style:type="left" style:position="0.8861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fo:line-height="115%" fo:text-indent="0.543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font-weight-complex="bold" fo:color="#000000" style:font-size-complex="12pt"/>
    </style:style>
    <style:style style:name="T347" style:parent-style-name="DefaultParagraphFont" style:family="text">
      <style:text-properties style:font-name-asian="SimSun" style:font-weight-complex="bold"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font-weight-complex="bold" fo:color="#000000" style:font-size-complex="12pt"/>
    </style:style>
    <style:style style:name="T359" style:parent-style-name="DefaultParagraphFont" style:family="text">
      <style:text-properties style:font-name-asian="SimSun" style:font-weight-complex="bold"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SimSun" style:font-weight-complex="bold" fo:color="#000000" style:font-size-complex="12pt"/>
    </style:style>
    <style:style style:name="T362" style:parent-style-name="DefaultParagraphFont" style:family="text">
      <style:text-properties style:font-name-asian="SimSun" style:font-weight-complex="bold" fo:color="#000000" style:font-size-complex="12pt"/>
    </style:style>
    <style:style style:name="T363" style:parent-style-name="DefaultParagraphFont" style:family="text">
      <style:text-properties style:font-name-asian="SimSun" fo:color="#000000"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SimSun" style:font-weight-complex="bold" fo:color="#000000" style:font-size-complex="12pt"/>
    </style:style>
    <style:style style:name="T366" style:parent-style-name="DefaultParagraphFont" style:family="text">
      <style:text-properties style:font-name-asian="SimSun" style:font-weight-complex="bold" fo:color="#000000" style:font-size-complex="12pt"/>
    </style:style>
    <style:style style:name="P367" style:parent-style-name="Normal" style:family="paragraph">
      <style:paragraph-properties fo:widows="0" fo:orphans="0" fo:text-align="justify" fo:text-indent="0.5166in">
        <style:tab-stops>
          <style:tab-stop style:type="left" style:position="1.0833in"/>
        </style:tab-stops>
      </style:paragraph-properties>
      <style:text-properties fo:hyphenate="false"/>
    </style:style>
    <style:style style:name="T368" style:parent-style-name="DefaultParagraphFont" style:family="text">
      <style:text-properties style:font-name-asian="SimSun" style:font-weight-complex="bold" fo:color="#000000" style:font-size-complex="12pt"/>
    </style:style>
    <style:style style:name="T369" style:parent-style-name="DefaultParagraphFont" style:family="text">
      <style:text-properties style:font-name-asian="SimSun" style:font-weight-complex="bold" fo:color="#000000" style:font-size-complex="12pt"/>
    </style:style>
    <style:style style:name="T370" style:parent-style-name="DefaultParagraphFont" style:family="text">
      <style:text-properties style:font-name-asian="SimSun" fo:color="#000000" style:font-size-complex="12pt" style:language-asian="lt" style:country-asian="LT"/>
    </style:style>
    <style:style style:name="P371" style:parent-style-name="Normal" style:family="paragraph">
      <style:paragraph-properties fo:widows="0" fo:orphans="0" fo:text-align="justify" fo:text-indent="0.5166in">
        <style:tab-stops>
          <style:tab-stop style:type="left" style:position="1.0833in"/>
        </style:tab-stops>
      </style:paragraph-properties>
      <style:text-properties fo:hyphenate="false"/>
    </style:style>
    <style:style style:name="T372" style:parent-style-name="DefaultParagraphFont" style:family="text">
      <style:text-properties style:font-name-asian="SimSun" fo:color="#000000" style:font-size-complex="12pt"/>
    </style:style>
    <style:style style:name="T373" style:parent-style-name="DefaultParagraphFont" style:family="text">
      <style:text-properties style:font-name-asian="SimSun" fo:color="#000000" style:font-size-complex="12pt"/>
    </style:style>
    <style:style style:name="T374" style:parent-style-name="DefaultParagraphFont" style:family="text">
      <style:text-properties style:font-name-asian="SimSun" fo:color="#000000" style:font-size-complex="12pt" style:language-asian="lt" style:country-asian="LT"/>
    </style:style>
    <style:style style:name="P375" style:parent-style-name="Normal" style:family="paragraph">
      <style:paragraph-properties fo:widows="0" fo:orphans="0" fo:text-align="justify" fo:text-indent="0.5166in">
        <style:tab-stops>
          <style:tab-stop style:type="left" style:position="1.083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79" style:parent-style-name="DefaultParagraphFont" style:family="text">
      <style:text-properties style:font-name-asian="SimSun" fo:color="#000000" style:font-size-complex="12pt"/>
    </style:style>
    <style:style style:name="T380" style:parent-style-name="DefaultParagraphFont" style:family="text">
      <style:text-properties style:font-name-asian="SimSun"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style:font-name-asian="SimSun" fo:color="#000000" style:font-size-complex="12pt"/>
    </style:style>
    <style:style style:name="T383" style:parent-style-name="DefaultParagraphFont" style:family="text">
      <style:text-properties style:font-name-asian="SimSun" fo:font-weight="bold" style:font-weight-asian="bold" style:font-weight-complex="bold" fo:color="#000000" style:font-size-complex="12pt"/>
    </style:style>
    <style:style style:name="T384" style:parent-style-name="DefaultParagraphFont" style:family="text">
      <style:text-properties style:font-name-asian="SimSun" fo:color="#000000" style:font-size-complex="12pt"/>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SimSun" fo:color="#000000" style:font-size-complex="12pt"/>
    </style:style>
    <style:style style:name="T391" style:parent-style-name="DefaultParagraphFont" style:family="text">
      <style:text-properties style:font-name-asian="SimSun" fo:color="#000000" style:font-size-complex="12p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SimSun" fo:font-weight="bold" style:font-weight-asian="bold" fo:color="#000000" style:font-size-complex="12pt"/>
    </style:style>
    <style:style style:name="T395" style:parent-style-name="DefaultParagraphFont" style:family="text">
      <style:text-properties style:font-name-asian="SimSun" fo:font-weight="bold" style:font-weight-asian="bold" fo:color="#000000"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SimSun" fo:font-weight="bold" style:font-weight-asian="bold" fo:color="#000000" style:font-size-complex="12pt"/>
    </style:style>
    <style:style style:name="P398" style:parent-style-name="Normal" style:family="paragraph">
      <style:paragraph-properties fo:widows="0" fo:orphans="0" fo:text-align="center"/>
      <style:text-properties style:font-name-asian="SimSun" fo:font-weight="bold" style:font-weight-asian="bold" fo:color="#000000" style:font-size-complex="12pt" fo:hyphenate="false"/>
    </style:style>
    <style:style style:name="P399"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15%"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418"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15%" fo:text-indent="0.5in">
        <style:tab-stops>
          <style:tab-stop style:type="left" style:position="0.8861in"/>
        </style:tab-stops>
      </style:paragraph-properties>
      <style:text-properties fo:hyphenate="false"/>
    </style:style>
    <style:style style:name="P443" style:parent-style-name="Normal" style:family="paragraph">
      <style:paragraph-properties fo:widows="0" fo:orphans="0" fo:text-align="center" fo:line-height="115%" fo:text-indent="0.5in">
        <style:tab-stops>
          <style:tab-stop style:type="left" style:position="0.8861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line-height="115%" fo:text-indent="0.5in">
        <style:tab-stops>
          <style:tab-stop style:type="left" style:position="0.8861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center" fo:line-height="115%" fo:text-indent="0.5in">
        <style:tab-stops>
          <style:tab-stop style:type="left" style:position="0.8861in"/>
        </style:tab-stops>
      </style:paragraph-properties>
      <style:text-properties fo:font-weight="bold" style:font-weight-asian="bold" style:font-weight-complex="bold" fo:color="#000000" fo:hyphenate="false"/>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5833in" fo:background-color="#FFFFFF">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5833in" fo:background-color="#FFFFFF">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2479in" fo:text-indent="0.3423in" fo:background-color="#FFFFFF">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2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2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0.5in" fo:text-indent="0.0861in" fo:background-color="#FFFFFF">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2in"/>
    </style:style>
    <style:style style:name="P474"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fo:text-indent="0.5in">
        <style:tab-stops>
          <style:tab-stop style:type="left" style:position="0.8861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fo:line-height="115%" fo:text-indent="0.5in">
        <style:tab-stops>
          <style:tab-stop style:type="left" style:position="0.8861in"/>
        </style:tab-stops>
      </style:paragraph-properties>
      <style:text-properties fo:font-weight="bold" style:font-weight-asian="bold" style:font-weight-complex="bold" fo:color="#000000" fo:hyphenate="false"/>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rial" style:font-name-complex="Arial"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fo:text-indent="0.043in"/>
    </style:style>
    <style:style style:name="P568" style:parent-style-name="Normal" style:family="paragraph">
      <style:paragraph-properties fo:widows="0" fo:orphans="0" fo:text-align="center" fo:line-height="115%" fo:text-indent="0.5in">
        <style:tab-stops>
          <style:tab-stop style:type="left" style:position="0.8861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1042in" svg:height="0.59375in" style:rel-width="scale" style:rel-height="scale"><draw:image xlink:href="media/image1.wmf" xlink:type="simple" xlink:show="embed" xlink:actuate="onLoad"/><svg:title/><svg:desc/></draw:frame></text:span></text:p>
      <text:p text:style-name="P5">KĖDAINIŲ RAJONO SAVIVALDYBĖS TARYBA</text:p>
      <text:p text:style-name="P6"/>
      <text:p text:style-name="P7">SPRENDIMAS</text:p>
      <text:p text:style-name="P8">DĖL KELEIVIŲ IR BAGAŽO VEŽIMO KĖDAINIŲ RAJONE VIETINIO (MIESTO IR PRIEMIESČIO) SUSISIEKIMO MARŠRUTAIS TAISYKLIŲ PATVIRTINIMO</text:p>
      <text:p text:style-name="P9"/>
      <text:p text:style-name="P10">2023 m. spalio 27 d. Nr. TS-316</text:p>
      <text:p text:style-name="P11">Kėdainiai</text:p>
      <text:p text:style-name="P12"/>
      <text:p text:style-name="P13"/>
      <text:p text:style-name="P14"><text:span text:style-name="T15">Vadovaudamasi Lietuvos Respublikos vietos savivaldos įstatymo 6 straipsnio 33 punktu, Lietuvos Respublikos kelių transporto kodekso 18 straipsnio 1 dalimi, 20 straipsnio 2 dalimi, <text:s/>24 straipsnio 2 dalimi, 25 straipsnio 2 dalimi, Keleivių ir bagažo vežimo taisyklėmis, patvirtintomis Lietuvos Respublikos susisiekimo ministro 2011 m. balandžio 13 d. įsakymu Nr. 3-223 „Dėl Keleivių ir bagažo vežimo taisyklių patvirtinimo“, Kėdainių rajono savivaldybės taryba<text:s/></text:span><text:span text:style-name="T16">nusprendžia</text:span><text:span text:style-name="T17">:</text:span></text:p>
      <text:p text:style-name="P18"><text:span text:style-name="T19">Patvirtinti Keleivių ir bagažo vežimo Kėdainių rajone vietinio (miesto ir priemiesčio) susisiekimo maršrutais taisykles (pridedama).<text:s/></text:span></text:p>
      <text:p text:style-name="P20"><text:span text:style-name="T21">Šis sprendimas per vieną mėnesį nuo sprendi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 text:c="16"/></text:span><text:span text:style-name="T32">Valentinas Tamulis</text:span></text:p>
      <text:soft-page-break/>
      <text:p text:style-name="P33">PATVIRTINTA</text:p>
      <text:p text:style-name="P36">Kėdainių rajono savivaldybės tarybos</text:p>
      <text:p text:style-name="P37">2023 m. spalio 27 d. <text:s/>sprendimu Nr. TS-316<text:s/></text:p>
      <text:p text:style-name="P38"/>
      <text:p text:style-name="P39"/>
      <text:p text:style-name="P40"><text:span text:style-name="T41">KELEIVIŲ IR BAGAŽO VEŽIMO KĖDAINIŲ RAJONE VIETINIO (MIESTO IR PRIEMIESČIO) SUSISIEKIMO MARŠRUTAIS TAISYKLĖ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eleivių ir bagažo vežimo taisyklės (toliau – Taisyklės) nustato Kėdainių rajone reguliarių keleivių vežimo autobusais vietinio (miesto ir priemiestinio) tvarką, ekipažo dokumentų būtinumą, autobusų stotelių įrengimą, vežėjo, vairuotojų, keleivių teises ir pareigas, keleivių bilietų (toliau – bilietas), jų pardavimo ir grąžinimo tvarką, keleivių, gyvūnų ir bagažo vežimo tvarką, rastų daiktų saugojimo tvarką, keleivių kontrolės tvarką.<text:s/></text:span></text:p>
      <text:p text:style-name="P53"><text:span text:style-name="T54">2</text:span><text:span text:style-name="T55">. Keleivių ir bagažo vežimą vietinio (miesto ir priemiesčio) Kėdainių rajone organizuoja Kėdainių rajono savivaldybė (toliau – Savivaldybė) arba jos įgaliota įstaiga.<text:s/></text:span></text:p>
      <text:p text:style-name="P56"><text:span text:style-name="T57">3</text:span><text:span text:style-name="T58">.<text:s/></text:span><text:span text:style-name="T59">Taisyklėse vartojamos sąvokos suprantamos taip, kaip jos apibrėžtos Lietuvos Respublikos transporto veiklos pagrindų įstatyme, Lietuvos Respublikos kelių transporto kodekse ir kituose vežimą vietinio (miesto ir priemiesčio) reguliariais susisiekimo maršrutais reglamentuojančiuose teisės aktuose.<text:s/></text:span></text:p>
      <text:p text:style-name="P60"/>
      <text:p text:style-name="P61"><text:span text:style-name="T62">II</text:span><text:span text:style-name="T63"><text:s/>SKYRIUS</text:span></text:p>
      <text:p text:style-name="P64"><text:span text:style-name="T65">EKIPAŽO DOKUMENTAI</text:span></text:p>
      <text:p text:style-name="P66"/>
      <text:p text:style-name="P67"><text:span text:style-name="T68">4</text:span><text:span text:style-name="T69">. Reguliarių reisų metu ekipažas privalo turėti:</text:span></text:p>
      <text:p text:style-name="P70"><text:span text:style-name="T71">4.1</text:span><text:span text:style-name="T72">.<text:s/></text:span><text:span text:style-name="T73">Lietuvos Respublikoje išduotos Bendrijos licencijos kopiją, jei vežėjas veiklą vykdo turėdamas Bendrijos licenciją vežti keleivius, suteikiančią teisę vežti keleivius autobusais tarptautiniais maršrutais ir Lietuvos Respublikos teritorijoje,<text:s/></text:span><text:span text:style-name="T74">savivaldybės institucijos ar jos įgaliotos įstaigos<text:s/></text:span><text:span text:style-name="T75">arba Lietuvos transporto saugos administracijos, išduodančios vežėjams leidimus vežti keleivius tolimojo reguliaraus susisiekimo maršrutais (toliau kartu – kompetentinga įstaiga), patvirtintą eismo tvarkaraštį (tvirtinama fiziniu arba kvalifikuotu elektroniniu parašu). Reikalavimas turėti Bendrijos licencijos kopiją netaikomas, kai šis dokumentas išduotas elektroniniu būdu;</text:span></text:p>
      <text:p text:style-name="P76"><text:span text:style-name="T77">4.2</text:span><text:span text:style-name="T78">. kasos aparatą (išskyrus teisės aktuose numatytus atvejus, kai kasos aparatų naudoti nereikia arba kai vietinio (miesto ir priemiestinio) susisiekimo maršrutuose naudojama bilietų sistema, kuri integruota į bendrą vietinio (miesto) susisiekimo maršrutų bilietų sistemą) ir bilietus;</text:span></text:p>
      <text:p text:style-name="P79"><text:span text:style-name="T80">4.3</text:span><text:span text:style-name="T81">. bilietų kainoraštį (išskyrus vietinio (miesto) susisiekimo maršrutuose ir vietinio (priemiestinio) susisiekimo maršrutuose, jei vietinio (priemiestinio) susisiekimo maršrute naudojama bilietų sistema, integruota į bendrą vietinio (miesto) susisiekimo maršrutų bilietų sistemą);</text:span></text:p>
      <text:p text:style-name="P82"><text:span text:style-name="T83">4.4</text:span><text:span text:style-name="T84">.<text:s/></text:span>kelionės metu turėti privalomus ekipažo narių darbo ir poilsio laiko apskaitos dokumentus <text:s/>ir pateikti juos kontroliuojančiam asmeniui pareikalavus;</text:p>
      <text:p text:style-name="P85"><text:span text:style-name="T86">4.5</text:span><text:span text:style-name="T87">. 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88"/>
      <text:p text:style-name="P89"><text:span text:style-name="T90">III</text:span><text:span text:style-name="T91"><text:s/>SKYRIUS</text:span></text:p>
      <text:p text:style-name="P92"><text:span text:style-name="T93">AUTOBUSŲ STOTELIŲ ĮRENGIMAS</text:span></text:p>
      <text:p text:style-name="P94"/>
      <text:p text:style-name="P95"><text:span text:style-name="T96">5</text:span><text:span text:style-name="T97">.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text:span><text:span text:style-name="T98"> </text:span><text:span text:style-name="T99">reglamentu STR 2.06.04:2014</text:span><text:span text:style-name="T100"> </text:span><text:span text:style-name="T101">„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susisiekimo ministro tvirtinamų Kelio ženklų įrengimo ir vertikaliojo ženklinimo taisyklių reikalavimus, ant ženklo nurodomas stotelės pavadinimas.</text:span></text:p>
      <text:p text:style-name="P102"><text:span text:style-name="T103">6</text:span><text:span text:style-name="T104">.  Stotelės įrengiamos vietose, kuriose būtų užtikrintas patogus susisiekimas su sveikatos, švietimo, mokslo, socialinių, kultūros ir kitų viešųjų paslaugų tiekimo įstaigomis, geležinkelio stotimi.<text:s/></text:span></text:p>
      <text:p text:style-name="P105"><text:span text:style-name="T106">7</text:span><text:span text:style-name="T107">. Stotelių vietas vietinio (miesto ir priemiestinio) maršrutuose nustato Kėdainių rajono savivaldybė, suderinusi su kelio (gatvės) savininku (valdytoju).<text:s/></text:span></text:p>
      <text:p text:style-name="P108"><text:span text:style-name="T109">8</text:span><text:span text:style-name="T110">. Informaciją viešojo transporto laukimo stotelėse ir autobusuose skelbia ir ne ilgiau kaip per 2 darbo dienas (atsižvelgiant į meteorologines sąlygas) atnaujina vežėjai, suderinę su Savivaldybe.<text:s/></text:span></text:p>
      <text:p text:style-name="P111"/>
      <text:p text:style-name="P112"><text:span text:style-name="T113">IV</text:span><text:span text:style-name="T114"><text:s/>SKYRIUS</text:span></text:p>
      <text:p text:style-name="P115"><text:span text:style-name="T116">VEŽĖJO, VAIRUOTOJO TEISĖS IR PAREIGOS</text:span></text:p>
      <text:p text:style-name="P117"/>
      <text:p text:style-name="P118"><text:span text:style-name="T119">9</text:span><text:span text:style-name="T120">. Vežėjas privalo:</text:span></text:p>
      <text:p text:style-name="P121"><text:span text:style-name="T122">9.1</text:span><text:span text:style-name="T123">. užtikrinti nustatytų maršrutų ir eismo tvarkaraščių laikymąsi;</text:span></text:p>
      <text:p text:style-name="P124"><text:span text:style-name="T125">9.2</text:span><text:span text:style-name="T126">. užtikrinti saugų keleivių, gyvūnų ir bagažo vežimą;</text:span></text:p>
      <text:p text:style-name="P127"><text:span text:style-name="T128">9.3</text:span><text:span text:style-name="T129">. užtikrinti autobusų švarą;</text:span></text:p>
      <text:p text:style-name="P130"><text:span text:style-name="T131">9.4</text:span><text:span text:style-name="T132">. autobusuose keleiviams gerai matomose vietose:</text:span></text:p>
      <text:p text:style-name="P133"><text:span text:style-name="T134">9.4.1</text:span><text:span text:style-name="T135">. iškabinti šių taisyklių ir Lietuvos Respublikos teisės aktų, reglamentuojančių transporto lengvatas, išrašus;</text:span></text:p>
      <text:p text:style-name="P136"><text:span text:style-name="T137">9.4.2</text:span><text:span text:style-name="T138">. nurodyti autobuso garažinį numerį, vežėjo, vežėjus ir keleivius kontroliuojančių kontrolės tarnybų ar įgaliotų juridinių asmenų telefono numerius;</text:span></text:p>
      <text:p text:style-name="P139"><text:span text:style-name="T140">9.4.3</text:span><text:span text:style-name="T141">. informuoti keleivius apie pareigą pasirūpinti savo saugumu: jei yra laisvų sėdimų vietų </text:span><text:span text:style-name="T142">– atsisėsti ir užsisegti saugos diržą, jeigu jis yra įrengtas, o stovint laikytis už turėklų;</text:span></text:p>
      <text:p text:style-name="P143"><text:span text:style-name="T144">9.5</text:span><text:span text:style-name="T145">. užtikrinti informacijos pateikimą apie maršruto trasoje artėjančias stoteles pagal pareikalavimą autobusuose, teikiančiuose keleivių vežimo paslaugas maršrutų trasose, kuriose įrengtos stotelės pagal pareikalavimą;</text:span></text:p>
      <text:p text:style-name="P146"><text:span text:style-name="T147">9.6</text:span><text:span text:style-name="T148">. nustatyti vairuotojų nepriekaištingo ir paslaugaus elgesio su keleiviais normas. Gavę informacijos apie šių normų pažeidimus, vežėjų vadovai privalo nedelsdami ištirti vairuotojų netinkamo elgesio su keleiviais aplinkybes ir joms pasitvirtinus imtis vairuotojų atžvilgiu įstatymuose nustatytų poveikio priemonių.</text:span></text:p>
      <text:p text:style-name="P149"><text:span text:style-name="T150">10</text:span><text:span text:style-name="T151">. Vairuotojas turi teisę:</text:span></text:p>
      <text:p text:style-name="P152"><text:span text:style-name="T153">10.1</text:span><text:span text:style-name="T154">. įspėti keleivius be bilieto ar atsisakiusius įsigyti bilietą apie keleivio pareigų pažeidimą;</text:span></text:p>
      <text:p text:style-name="P155"><text:span text:style-name="T156">10.2</text:span><text:span text:style-name="T157">. įspėti neblaivius keleivius, apsvaigusius nuo psichiką veikiančių medžiagų (narkotikų, vaistų, kitų svaigiųjų medžiagų), su nešvariais drabužiais ar draudžiamu vežti bagažu;</text:span></text:p>
      <text:p text:style-name="P158"><text:span text:style-name="T159">10.3</text:span><text:span text:style-name="T160">. mandagiai ir pagarbiai informuoti keleivius apie</text:span><text:span text:style-name="T161"> </text:span><text:span text:style-name="T162">keleivių elgesį</text:span><text:span text:style-name="T163"> </text:span><text:span text:style-name="T164">autobuse, t. y. netriukšmauti, nevartoti alkoholinių gėrimų, nešiukšlinti (prišiukšlinus surinkti šiukšles ir jas išsinešti), neteplioti ar kitaip negadinti autobuso paviršių ir laikytis kitų šiose taisyklėse ir kituose teisės aktuose nustatytų pareigų;</text:span></text:p>
      <text:p text:style-name="P165"><text:span text:style-name="T166">10.4</text:span><text:span text:style-name="T167">. informuoti keleivių kontrolę atliekančius kontrolierius apie keleivius, pažeidusius taisyklių 10.1–10.3 papunkčių nuostatas, atsisakiusiems išlipti iš autobuso, iškviesti policiją;</text:span></text:p>
      <text:p text:style-name="P168"><text:span text:style-name="T169">10.5</text:span><text:span text:style-name="T170">. laikinai nutraukti reguliarų eismą, esant neišvažiuojamiems keliams, sunkioms meteorologinėms sąlygoms arba stichinių nelaimių metu, apie tai bet kokiu tuo metu galimu būdu pranešęs vežėjui, įgaliotai įstaigai ir Savivaldybei.</text:span></text:p>
      <text:p text:style-name="P171"><text:span text:style-name="T172">11</text:span><text:span text:style-name="T173">. Vairuotojas privalo:</text:span></text:p>
      <text:p text:style-name="P174"><text:span text:style-name="T175">11.1</text:span><text:span text:style-name="T176">. užtikrinti saugų keleivių ir bagažo vežimą;</text:span></text:p>
      <text:p text:style-name="P177"><text:span text:style-name="T178">11.2</text:span><text:span text:style-name="T179">. būti rūpestingas, atidus ir paslaugus, skelbti stotelių pavadinimus autobusuose, kuriuose sudarytos techninės galimybės, keleiviui pasiteiravus informuoti apie mokėjimo už važiavimą tvarką ir kelionės maršrutą;</text:span></text:p>
      <text:p text:style-name="P180"><text:span text:style-name="T181">11.3</text:span><text:span text:style-name="T182">. ypatingą dėmesį skirti keleiviams, turintiems negalią, padėti jiems įlipti / išlipti į / iš transporto priemonę (-ės);</text:span></text:p>
      <text:p text:style-name="P183"><text:span text:style-name="T184">11.4</text:span><text:span text:style-name="T185">. laikytis grafiko, nustatytų maršrutų trasų ir eismo tvarkaraščių, pranešti keleiviams apie maršruto trasos pakeitimą;</text:span></text:p>
      <text:p text:style-name="P186"><text:span text:style-name="T187">11.5</text:span><text:span text:style-name="T188">. </text:span><text:span text:style-name="T189">autobusui artėjant prie stotelės, kurioje vykdoma keleivių kontrolė, įvažos blokuoti elektroninius komposterius ir esant galimybei informuoti keleivius, kad artimiausioje stotelėje bus atlikta keleivių kontrolė</text:span><text:span text:style-name="T190">;</text:span></text:p>
      <text:p text:style-name="P191"><text:span text:style-name="T192">11.6</text:span><text:span text:style-name="T193">. pateikti kontrolieriui paprašius kelionės dokumentus: kelionės lapą, leidimą vežti keleivius reguliaraus susisiekimo maršrutu, Savivaldybės patvirtintą eismo tvarkaraštį, kitus teisės aktais nustatytus dokumentus;</text:span></text:p>
      <text:p text:style-name="P194"><text:span text:style-name="T195">11.7</text:span><text:span text:style-name="T196">.<text:s/></text:span>keleivius įlaipinti tik pro priekines (išskyrus asmenis su neįgaliųjų  ar vaikiškais vežimėliais ir asmenis, turinčius baltąją ar kitos spalvos lazdelę), o išlaipinti pro galines ir vidurines autobuso duris<text:span text:style-name="T197">;</text:span></text:p>
      <text:p text:style-name="P198"><text:span text:style-name="T199">11.8</text:span><text:span text:style-name="T200">. galinėje maršruto stotelėje, ilgų pertraukų metu, visada išjungti autobuso variklį;</text:span></text:p>
      <text:p text:style-name="P201"><text:span text:style-name="T202">11.9</text:span><text:span text:style-name="T203">. keleiviams bilietus parduoti tik autobusui sustojus stotelėje;</text:span></text:p>
      <text:p text:style-name="P204"><text:span text:style-name="T205">11.10</text:span><text:span text:style-name="T206">. pasirūpinti tinkamu smulkių monetų ir visų nominalų vienkartinių bilietų kiekiu;</text:span></text:p>
      <text:p text:style-name="P207"><text:span text:style-name="T208">11.11</text:span><text:span text:style-name="T209">. autobuse radęs keleivių paliktų daiktų pasirūpinti jų saugumu;</text:span></text:p>
      <text:p text:style-name="P210"><text:span text:style-name="T211">11.12</text:span><text:span text:style-name="T212">.<text:s/></text:span><text:span text:style-name="T213">visada sustoti stotelėse pagal pareikalavimą, jeigu šiose stotelėse yra laukiančių keleivių ar reikalinga išlaipinti transporto priemone važiuojančius keleivius, jeigu jie iš anksto STOP mygtuku (nesant mygtuko ‒ žodžiu) įspėja vairuotoją apie ketinimą išlipti stotelėje pagal pareikalavimą.<text:s/></text:span></text:p>
      <text:p text:style-name="P214"><text:span text:style-name="T215">12</text:span><text:span text:style-name="T216">. Vežėjas turi užtikrinti, kad vairuotojas darbo metu dėvėtų tvarkingą ir švarią darbinę aprangą.</text:span></text:p>
      <text:p text:style-name="P217"><text:span text:style-name="T218">13</text:span><text:span text:style-name="T219">. Vairuotojams autobuse draudžiama rūkyti, garsiai leisti muziką,</text:span><text:span text:style-name="T220"> </text:span><text:span text:style-name="T221">vairavimo metu</text:span><text:span text:style-name="T222"> </text:span><text:span text:style-name="T223">kalbėti telefonu nesinaudojant laisvų rankų įranga.</text:span></text:p>
      <text:p text:style-name="P224"><text:span text:style-name="T225">14</text:span><text:span text:style-name="T226">. Vairuotojas stotelėse autobusą sustabdo kuo arčiau šaligatvio borto, jei viešojo transporto stotelėje nėra kliūties ir leidžia esama infrastruktūra, o ten, kur šaligatvio nėra, – sustoja prie kelkraščio atsižvelgdamas į Kelių eismo taisyklių reikalavimus. Durys keleiviams įlaipinti / išlaipinti atidaromos tik autobusui visiškai sustojus.</text:span></text:p>
      <text:p text:style-name="P227"><text:span text:style-name="T228">V</text:span><text:span text:style-name="T229"><text:s/>SKYRIUS</text:span></text:p>
      <text:p text:style-name="P230"><text:span text:style-name="T231">KELEIVIŲ TEISĖS IR PAREIGOS</text:span></text:p>
      <text:p text:style-name="P232"/>
      <text:p text:style-name="P233"><text:span text:style-name="T234">15</text:span><text:span text:style-name="T235">. Keleiviai privalo laukti autobuso stotelėse kuo toliau nuo šaligatvio krašto ir gali įlipti arba išlipti tik jam visiškai</text:span><text:span text:style-name="T236"> </text:span><text:span text:style-name="T237">sustojus.</text:span></text:p>
      <text:p text:style-name="P238"><text:span text:style-name="T239">16</text:span><text:span text:style-name="T240">. Keleiviai iš anksto prieš autobusui įvažiuojant į stotelę pasiruošia išlipti – prieina arčiau išlaipinimo durų (visų, išskyrus pirmas). Pro priekines autobuso duris esant poreikiui turi teisę išlipti neįgalieji, keleiviai su mažamečiais vaikais, besilaukiančios moterys, senyvo amžiaus keleiviai. Esant pilnam autobusui, keleiviai stotelėse išlaipinami ir pro priekines duris.</text:span></text:p>
      <text:p text:style-name="P241"><text:span text:style-name="T242">17</text:span><text:span text:style-name="T243">. Pirmumo teisę įlipti į autobusą ar išlipti iš jo turi neįgalieji, keleiviai su mažamečiais vaikais, nėščios moterys ir senyvo amžiaus žmonės. Nurodytiems asmenims kiti keleiviai privalo užleisti sėdimas vietas, virš kurių yra užrašai „Keleiviams su vaikais“ ir „Neįgaliesiems“ arba atitinkami simboliai.</text:span></text:p>
      <text:p text:style-name="P244"><text:span text:style-name="T245">18</text:span><text:span text:style-name="T246">. Keleivis, norintis išlipti stotelėje pagal pareikalavimą, turi nuspausti STOP mygtuką, o nesant mygtuko – iš anksto informuoti vairuotoją autobusui stovint stotelėje dar prieš stotelę pagal pareikalavimą. Vairuotojas privalo sustoti stotelėje pagal pareikalavimą ir įlaipinti viešojo transporto laukiančius keleivius, stovinčius prie kelio ženklo „Stotelė“.</text:span></text:p>
      <text:p text:style-name="P247"><text:span text:style-name="T248">19</text:span><text:span text:style-name="T249">. Keleivis turi teisę:</text:span></text:p>
      <text:p text:style-name="P250"><text:span text:style-name="T251">19.1</text:span><text:span text:style-name="T252">. užimti laisvą sėdimą vietą;</text:span></text:p>
      <text:p text:style-name="P253"><text:span text:style-name="T254">19.2</text:span><text:span text:style-name="T255">. nemokamai vežtis du vaikus iki 7 metų, jei jie neužima atskiros sėdimos vietos, naudotis lengvatomis (autobusuose), nustatytomis Lietuvos Respublikos transporto lengvatų įstatyme;</text:span></text:p>
      <text:p text:style-name="P256"><text:span text:style-name="T257">19.3</text:span><text:span text:style-name="T258">. padaryti pastabą netinkamai besielgiantiems keleiviams ir informuoti vairuotoją apie pastebėtus autobuso gedimus ir asmenis, gadinančius autobusą ir jo įrangą.</text:span></text:p>
      <text:p text:style-name="P259"><text:span text:style-name="T260">20</text:span><text:span text:style-name="T261">. Keleivis privalo:</text:span></text:p>
      <text:p text:style-name="P262"><text:span text:style-name="T263">20.1</text:span><text:span text:style-name="T264">. prieš įlipdamas į autobusą pasiruošti turimą bilietą, o įlipęs nedelsiant pažymėti / aktyvuoti turimą bilietą;</text:span></text:p>
      <text:p text:style-name="P265"><text:span text:style-name="T266">20.2</text:span><text:span text:style-name="T267">. įsigyti bilietą, jei jo neturi, iš vairuotojo ir nedelsdamas jį pažymėti / aktyvuoti;</text:span></text:p>
      <text:p text:style-name="P268"><text:span text:style-name="T269">20.3</text:span><text:span text:style-name="T270">. įsigydamas vienkartinį bilietą iš vairuotojo iš anksto pasirūpinti kuo tikslesne pinigų suma reikiamam bilietui įsigyti;</text:span></text:p>
      <text:p text:style-name="P271"><text:span text:style-name="T272">20.4</text:span><text:span text:style-name="T273">. laikytis autobusuose iškabintų taisyklių, informacinių simbolių, skelbiamų garsinių signalų reikalavimų;</text:span></text:p>
      <text:p text:style-name="P274"><text:span text:style-name="T275">20.5</text:span><text:span text:style-name="T276">. iki kelionės pabaigos turėti tinkamai pažymėtą / aktyvuotą bilietą, paruošti jį patikrinti iš karto po pranešimo, kad bus vykdoma keleivių kontrolė, ir pateikti vairuotojui ar keleivių kontrolę vykdantiems asmenims;</text:span></text:p>
      <text:p text:style-name="P277"><text:span text:style-name="T278">20.6</text:span><text:span text:style-name="T279">. įsigijus bilietą su nuolaida, turėti galiojantį dokumentą, patvirtinantį asmens teisę į transporto lengvatą;</text:span></text:p>
      <text:p text:style-name="P280"><text:span text:style-name="T281">20.7</text:span><text:span text:style-name="T282">. pasirūpinti savo ir vežamų daiktų saugumu, jei yra laisvų vietų, atsisėsti, stovint laikytis už autobuse įrengtų turėklų, nesiremti į važiuojančio autobuso duris, netrikdyti vairuotojui dešinės pusės matomumo stovint arti priekinių autobuso durų, išlipant nepalikti asmeninių daiktų;</text:span></text:p>
      <text:p text:style-name="P283"><text:span text:style-name="T284">20.8</text:span><text:span text:style-name="T285">. prisiimti atsakomybę už išteptus ir / ar sugadintus kitų keleivių drabužius ar daiktus;</text:span></text:p>
      <text:p text:style-name="P286"><text:span text:style-name="T287">20.9</text:span><text:span text:style-name="T288">.</text:span><text:span text:style-name="T289"> </text:span><text:span text:style-name="T290">išlipti galinėje maršruto stotelėje;</text:span></text:p>
      <text:p text:style-name="P291"><text:span text:style-name="T292">20.10</text:span><text:span text:style-name="T293">. vykdyti teisėtus kontrolierių ir autobuso vairuotojo reikalavimus;</text:span></text:p>
      <text:p text:style-name="P294"><text:span text:style-name="T295">20.11</text:span><text:span text:style-name="T296">. autobuse radus keleiviui nepriklausantį daiktą – perduoti jį vairuotojui.</text:span></text:p>
      <text:p text:style-name="P297"><text:span text:style-name="T298">21</text:span><text:span text:style-name="T299">. Keleiviams draudžiama:</text:span></text:p>
      <text:p text:style-name="P300"><text:span text:style-name="T301">21.1</text:span><text:span text:style-name="T302">. pažymėti / aktyvuoti du ar daugiau bilietų su Lietuvos Respublikos transporto lengvatų įstatyme nustatyta nuolaida vietoj vieno bilieto;</text:span></text:p>
      <text:p text:style-name="P303"><text:span text:style-name="T304">21.2</text:span><text:span text:style-name="T305">. autobusui važiuojant atidaryti kabinos duris, kalbinti vairuotoją arba kitaip jam trukdyti;</text:span></text:p>
      <text:p text:style-name="P306"><text:span text:style-name="T307">21.3</text:span><text:span text:style-name="T308">. 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309"><text:span text:style-name="T310">21.4</text:span><text:span text:style-name="T311">. rūkyti, valgyti, gerti, </text:span><text:span text:style-name="T312">(išskyrus skysčius iš specialiai gėrimams pritaikytų sandarių indų), įsinešti skysčius nesandariuose induose, </text:span><text:span text:style-name="T313">šiukšlinti, triukšmauti, </text:span><text:span text:style-name="T314">garsiai leisti muziką ir kitaip trukdyti vairuotojui, keleiviams arba</text:span><text:span text:style-name="T315"> kitokiais veiksmais pažeisti viešąją tvarką;</text:span></text:p>
      <text:p text:style-name="P316"><text:span text:style-name="T317">21.5</text:span><text:span text:style-name="T318">. važinėti po autobuso saloną su vežamais paspirtukais, riedlentėmis, riedžiais, riedučiais ir kitomis mikromobilumo priemonėmis.</text:span></text:p>
      <text:p text:style-name="P319"><text:span text:style-name="T320">22</text:span><text:span text:style-name="T321">. Sugedus autobusui, pažymėtas / aktyvuotas bilietas suteikia teisę keleiviui važiuoti kitu autobusu iki galinės maršruto stotelės arba biliete nurodytomis sąlygomis.</text:span></text:p>
      <text:p text:style-name="P322"><text:span text:style-name="T323">23</text:span><text:span text:style-name="T324">. Vežėjui padarytą žalą (sutrikdytas eismo tvarkaraštis, apgadinta autobuso išorė ar vidus, išdaužtas ar subraižytas langas ir kt.) kaltininkas turi atlyginti įstatymų nustatyta tvarka.</text:span></text:p>
      <text:p text:style-name="P325"/>
      <text:p text:style-name="P326"><text:span text:style-name="T327">VI</text:span><text:span text:style-name="T328"><text:s/>SKYRIUS</text:span></text:p>
      <text:p text:style-name="P329"><text:span text:style-name="T330">BILIETŲ PARDAVIMAS IR GRĄŽINIMAS, BAGAŽO KVITAI<text:s/></text:span></text:p>
      <text:p text:style-name="P331"/>
      <text:p text:style-name="P332"><text:span text:style-name="T333">24</text:span><text:span text:style-name="T334">.<text:s/></text:span><text:span text:style-name="T335">Reguliarių reisų metu vežėjai privalo taikyti nustatytus tarifus, o ekipažas – parduoti bilietus ir bagažo kvitus.<text:s/></text:span></text:p>
      <text:p text:style-name="P336"><text:span text:style-name="T337">25</text:span><text:span text:style-name="T338">. Draudžiama parduoti du bilietus ar daugiau su Transporto lengvatų įstatyme nustatyta nuolaida vietoj vieno bilieto.<text:s/></text:span></text:p>
      <text:p text:style-name="P339"><text:span text:style-name="T340">26</text:span><text:span text:style-name="T341">.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text:s/></text:span></text:p>
      <text:p text:style-name="P342"><text:span text:style-name="T343">27</text:span><text:span text:style-name="T344">. Vietinio (priemiestinio) reguliaraus susisiekimo maršruto bilietas (bagažo kvitas) galioja tik tą dieną ir tam reisui, į kurį jis parduotas.<text:s/></text:span></text:p>
      <text:p text:style-name="P345"><text:span text:style-name="T346">28</text:span><text:span text:style-name="T347">. Bilietą (bagažo kvitą) privalo turėti kiekvienas keleivis, išskyrus tuos, kurie naudojasi Lietuvos Respublikos transporto lengvatų įstatymo suteikta teise važiuoti nemokamai.</text:span></text:p>
      <text:p text:style-name="P348"><text:span text:style-name="T349">29</text:span><text:span text:style-name="T350">. Bilietas suteikia teisę važiuoti ir vežti bagažą vietinio (miesto ir priemiesčio) reguliaraus susisiekimo autobusų maršrutu.</text:span></text:p>
      <text:p text:style-name="P351"><text:span text:style-name="T352">30</text:span><text:span text:style-name="T353">. Vairuotojas, vežėjo nustatyta tvarka, turi registruoti autobusuose parduodamus bilietus (bagažo kvitus).</text:span></text:p>
      <text:p text:style-name="P354"><text:span text:style-name="T355">31</text:span><text:span text:style-name="T356">. Vairuotojas privalo bilietus (bagažo kvitus) parduoti iš karto, kai tik keleiviai įlipa į autobusą. Draudžiama išvažiuoti iš stotelių teritorijų nebaigus parduoti bilietų (bagažo kvitų) visiems keleiviams, kurie tuo metu nori juos įsigyti. Jeigu vairuotojams neužtenka laiko parduoti bilietus į autobusą įlipusiems keleiviams, vežėjas gali kreiptis į Savivaldybę arba įgaliotą įstaigą dėl eismo tvarkaraščio koregavimo.</text:span></text:p>
      <text:p text:style-name="P357"><text:span text:style-name="T358">32</text:span><text:span text:style-name="T359">. Bilietai yra vienkartiniai ir terminuoti. Vienkartiniai bilietai autobusuose pažymimi komposteriu. Komposteriai gali būti mechaniniai, elektromechaniniai ir elektroniniai.</text:span></text:p>
      <text:p text:style-name="P360"><text:span text:style-name="T361">33</text:span><text:span text:style-name="T362">.<text:s/></text:span><text:span text:style-name="T363">Terminuotų arba terminuotų vardinių bilietų (toliau – terminuoti bilietai) žymėti nereikia.</text:span></text:p>
      <text:p text:style-name="P364"><text:span text:style-name="T365">34</text:span><text:span text:style-name="T366">. Pažymėtas vienkartinis bilietas suteikia teisę važiuoti vienu autobusu vieno maršruto kryptimi iki galinės maršruto stotelės. Terminuotas bilietas suteikia teisę važiuoti autobusais biliete nurodytomis sąlygomis.</text:span></text:p>
      <text:p text:style-name="P367"><text:span text:style-name="T368">35</text:span><text:span text:style-name="T369">.<text:s/></text:span><text:span text:style-name="T370">Keleivis, kontrolės metu negalintis pateikti galiojančio dokumento, suteikiančio jam teisę naudotis transporto lengvata, privalo pirkti bilietą už visą kainą.</text:span></text:p>
      <text:p text:style-name="P371"><text:span text:style-name="T372">36</text:span><text:span text:style-name="T373">.<text:s/></text:span><text:span text:style-name="T374">Lengvatos keleiviams suteikiamos Lietuvos Respublikos transporto lengvatų įstatymo nustatyta tvarka ir Kėdainių rajono savivaldybės tarybos sprendimais.<text:s/></text:span></text:p>
      <text:p text:style-name="P375"><text:span text:style-name="T376">37</text:span><text:span text:style-name="T377">. Keleivis turi teisę prieš autobuso išvykimą grąžinti vietinio (priemiestinio) susisiekimo maršruto bilietą ir bagažo kvitą (atsisakyti elektroninio bilieto (bagažo kvito)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378"><text:span text:style-name="T379">38</text:span><text:span text:style-name="T380">. Keleivis galiojančius nepanaudotus (neaktyvuotus) vienkartinius ir terminuotus bilietus gali grąžinti per 14 kalendorinių dienų nuo bilietų įsigijimo dienos</text:span><text:span text:style-name="T381"><text:s/>bet ne vėliau kaip iki jų galiojimo pradžios</text:span><text:span text:style-name="T382">, teisės aktuose ir įgaliotos įstaigos nustatyta ir viešai skelbiama tvarka. Terminuoti bilietai grąžinami ne vėliau kaip iki</text:span><text:span text:style-name="T383"><text:s/></text:span><text:span text:style-name="T384">bilieto galiojimo pradžios. Pinigai už bilietus grąžinami per 14 kalendorinių dienų nuo prašymo ir bilieto pateikimo dienos. Pinigus už bilietus, įsigytus iš vairuotojo, grąžina vežėjas pagal patvirtintą ir viešai skelbiamą tvarką. Jei vietinis</text:span><text:span text:style-name="T385"><text:s/>(priemiestinio) susisiekimo maršrutas yra integruotas į bendrą vietinio (miesto) susisiekimo maršrutų bilietų sistemą, tai grąžinant bilietus (bagažo kvitus) taikomos šio punkto nuostatos.</text:span></text:p>
      <text:p text:style-name="P386"><text:span text:style-name="T387">39</text:span><text:span text:style-name="T388">. Už bilietus sumokėtos sumos keleiviams grąžinamos pinigais, išskyrus atvejus, kai keleivis sutinka, kad sumokėta suma būtų atlyginta kitu būdu.</text:span></text:p>
      <text:p text:style-name="P389"><text:span text:style-name="T390">40</text:span><text:span text:style-name="T391">. Bilietas negalioja, jeigu patikrinimo metu negalima iššifruoti jame esančio įrašo arba perskaityti jo numerio, arba atpažinti komposterio žymų vienkartiniame biliete.</text:span></text:p>
      <text:p text:style-name="P392"/>
      <text:p text:style-name="P393"><text:span text:style-name="T394">VII</text:span><text:span text:style-name="T395"><text:s/>SKYRIUS</text:span></text:p>
      <text:p text:style-name="P396"><text:span text:style-name="T397">KELEIVIŲ VEŽIMAS</text:span></text:p>
      <text:p text:style-name="P398"/>
      <text:p text:style-name="P399"><text:span text:style-name="T400">41</text:span><text:span text:style-name="T401">. Neįgalieji kartu su neįgaliųjų vežimėliais, taip pat vaikai kartu su vaikų vežimėliais turi būti vežami autobusais, išskyrus atvejus, kai neįgaliojo ar vaiko vežimėlis netelpa į autobuso saloną ar bagažinę. Neįgaliojo ir vaiko vežimėlio vežimas neapmokestinamas.</text:span></text:p>
      <text:p text:style-name="P402"><text:span text:style-name="T403">42</text:span><text:span text:style-name="T404">. Aklasis turi teisę važiuoti autobusais su šunimi vedliu tik turėdamas dokumentus, kuriuose nurodoma šuns sveikatos būklė ir skiepų žymos. Šuo vedlys vežamas nemokamai ir neturi užimti sėdimos vietos.<text:s/></text:span></text:p>
      <text:p text:style-name="P405"><text:span text:style-name="T406">43</text:span><text:span text:style-name="T407">. Keleiviai turi būti informuojami apie pareigą pasirūpinti savo saugumu: jei yra laisvų sėdimų vietų – atsisėsti ir užsisegti saugos diržą, jeigu jis yra įrengtas, o stovint – laikytis už turėklų.</text:span></text:p>
      <text:p text:style-name="P408"><text:span text:style-name="T409">44</text:span><text:span text:style-name="T410">.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text:span></text:p>
      <text:p text:style-name="P411"/>
      <text:p text:style-name="P412"><text:span text:style-name="T413">VIII</text:span><text:span text:style-name="T414"><text:s/>SKYRIUS</text:span></text:p>
      <text:p text:style-name="P415"><text:span text:style-name="T416">BAGAŽO VEŽIMAS</text:span></text:p>
      <text:p text:style-name="P417"/>
      <text:p text:style-name="P418"><text:span text:style-name="T419">45</text:span><text:span text:style-name="T420">. 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421"><text:span text:style-name="T422">46</text:span><text:span text:style-name="T423">. 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424"><text:span text:style-name="T425">47</text:span><text:span text:style-name="T426">. Bagažą į autobuso bagažinę priima ir paskirties punkte išduoda ekipažas.</text:span></text:p>
      <text:p text:style-name="P427"><text:span text:style-name="T428">48</text:span><text:span text:style-name="T429">. Mokestis už kiekvieno bagažo vieneto vežimą imamas parduodant bagažo kvitą.<text:s/></text:span></text:p>
      <text:p text:style-name="P430"><text:span text:style-name="T431">49</text:span><text:span text:style-name="T432">. Priimamas vežti ar saugoti bagažas turi būti tvarkingai supakuotas, išskyrus tą, kurio pakuoti nereikia.</text:span></text:p>
      <text:p text:style-name="P433"><text:span text:style-name="T434">50</text:span><text:span text:style-name="T435">. Autobusais draudžiama vežti lengvai užsidegančias, sprogstamąsias, dvokiančias, gailias medžiagas, smailius, pjaunančius daiktus, ginklus, šaudmenis, daiktus, kurie gali sutepti autobuso apmušalus arba keleivių drabužius.</text:span></text:p>
      <text:p text:style-name="P436"><text:span text:style-name="T437">51</text:span><text:span text:style-name="T438">. Dviračiai gali būti vežami autobuso viduje ar išorėje specialiai tam įrengtose ir pažymėtose vietose arba autobuso bagažo skyriuje kaip bagažas.</text:span></text:p>
      <text:p text:style-name="P439"><text:span text:style-name="T440">52</text:span><text:span text:style-name="T441">. Už vežamo bagažo saugumą atsako pats keleivis.<text:s/></text:span></text:p>
      <text:p text:style-name="P442"/>
      <text:p text:style-name="P443"><text:span text:style-name="T444">IX</text:span><text:span text:style-name="T445"><text:s/>SKYRIUS</text:span></text:p>
      <text:p text:style-name="P446"><text:span text:style-name="T447">GYVŪNŲ VEŽIMAS</text:span></text:p>
      <text:p text:style-name="P448"/>
      <text:p text:style-name="P449"><text:span text:style-name="T450">53</text:span><text:span text:style-name="T451">. Keleivis turi teisę nemokamai vežti gyvūną taroje (gali būti rankinė), kurios matmenys ne didesni kaip 60 x 40 x 20 cm arba kurios bendra matmenų suma ne didesnė kaip 120 cm.</text:span></text:p>
      <text:p text:style-name="P452"><text:span text:style-name="T453">54</text:span><text:span text:style-name="T454">. Gyvūnas turi būti sveikas, švarus bei paskiepytas.<text:s/></text:span></text:p>
      <text:p text:style-name="P455"><text:span text:style-name="T456">55</text:span><text:span text:style-name="T457">. Keleiviui leidžiama vežti ne daugiau kaip du gyvūnus be specialios nurodytos taros. <text:s text:c="2"/></text:span></text:p>
      <text:p text:style-name="P458"><text:span text:style-name="T459">56</text:span><text:span text:style-name="T460">. Gyvūnai privalo būti šalia keleivio ne didesniu nei 0,5 m atstumu, su antsnukiu ir prisegtu pavadėliu.</text:span></text:p>
      <text:p text:style-name="P461"><text:span text:style-name="T462">57</text:span><text:span text:style-name="T463">. Be antsnukio leidžiama vežti tik šunis vedlius bei šunis, kurie visą kelionės laiką yra laikomi specialiai tam skirtoje taroje (pintinėje, dėžėje, narvelyje ir pan.).</text:span></text:p>
      <text:p text:style-name="P464"><text:span text:style-name="T465">58</text:span><text:span text:style-name="T466">. Gyvūnui priteršus autobuso saloną, keleivis, vežantis gyvūną, privalo nedelsdamas išvalyti suteptą salono vietą.</text:span></text:p>
      <text:p text:style-name="P467"><text:span text:style-name="T468">59</text:span><text:span text:style-name="T469">. Keleivis atsako už jo vežamų gyvūnų sukeltą žalą kitų keleivių sveikatai, gyvybei, nuosavybei, ramybei ir privalo ją atlyginti.</text:span></text:p>
      <text:p text:style-name="P470"><text:span text:style-name="T471">60</text:span><text:span text:style-name="T472">. Kelionės metu gyvūnas negali būti be priežiūros, jis turi netrukdyti ir nekelti grėsmės kitiems žmonėms bei gyvūnams.</text:span></text:p>
      <text:p text:style-name="P473"/>
      <text:p text:style-name="P474"><text:span text:style-name="T475">X</text:span><text:span text:style-name="T476"><text:s/>SKYRIUS<text:s/></text:span></text:p>
      <text:p text:style-name="P477"><text:span text:style-name="T478">RASTI DAIKTAI</text:span></text:p>
      <text:p text:style-name="P479"/>
      <text:p text:style-name="P480"><text:span text:style-name="T481">61</text:span><text:span text:style-name="T482">. Autobusų salonuose rastus daiktus ekipažas perduoda į vežėjo nustatytą vietą.</text:span></text:p>
      <text:p text:style-name="P483"><text:span text:style-name="T484">62</text:span><text:span text:style-name="T485">. 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86"><text:span text:style-name="T487">63</text:span><text:span text:style-name="T488">.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89"><text:span text:style-name="T490">64</text:span><text:span text:style-name="T491">.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92"><text:span text:style-name="T493">65</text:span><text:span text:style-name="T494">.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95"/>
      <text:p text:style-name="P496"><text:span text:style-name="T497">XI</text:span><text:span text:style-name="T498"><text:s/>SKYRIUS</text:span></text:p>
      <text:p text:style-name="P499"><text:span text:style-name="T500">KELEIVIŲ KONTROLĖ</text:span></text:p>
      <text:p text:style-name="P501"/>
      <text:p text:style-name="P502"><text:span text:style-name="T503">66</text:span><text:span text:style-name="T504">. Teisę atlikti keleivių kontrolę turi Savivaldybės institucijų arba jų įgaliotų įstaigų kontrolės tarnybos, taip pat valstybės institucijos, kurioms įstatymų suteikta tokia teisė.</text:span></text:p>
      <text:p text:style-name="P505"><text:span text:style-name="T506">67</text:span><text:span text:style-name="T507">. Kontrolierius privalo būti prisisegęs skiriamąjį ženklą (identifikacinę kortelę, ženkliuką) arba vilkėti uniformą, keleivio prašymu parodyti kontrolieriaus pažymėjimą.</text:span></text:p>
      <text:p text:style-name="P508"><text:span text:style-name="T509">68</text:span><text:span text:style-name="T510">. Keleivis kontrolieriaus prašymu privalo pateikti tinkamai pažymėtą bilietą.</text:span></text:p>
      <text:p text:style-name="P511"><text:span text:style-name="T512">69</text:span><text:span text:style-name="T513">.<text:s/></text:span><text:span text:style-name="T514">Elektroniniu</text:span><text:span text:style-name="T515">s</text:span><text:span text:style-name="T516"> bilietu</text:span><text:span text:style-name="T517">s</text:span><text:span text:style-name="T518">, įskaitant ir įsigytus mobiliąja programėle, kontrolierius patikrina naudodamas specialias patikros priemones.</text:span></text:p>
      <text:p text:style-name="P519"><text:span text:style-name="T520">70</text:span><text:span text:style-name="T521">. Keleivis, kontrolieriui pateikęs pažymėtą bilietą su nuolaida, privalo kartu pateikti galiojantį dokumentą, patvirtinantį asmens teisę į transporto lengvatą.</text:span></text:p>
      <text:p text:style-name="P522"><text:span text:style-name="T523">71</text:span><text:span text:style-name="T524">. Keleivis laikomas važiuojančiu be bilieto arba vežančiu mokyklinio amžiaus vaiką iki keturiolikos metų be bilieto, taip pat vaikas nuo keturiolikos iki šešiolikos metų laikomas važiuojančiu be bilieto, jeigu keleivių kontrolės metu jis nepateikė jokio bilieto; pateikė galiojantį bilietą su nuolaida, tačiau nepateikė galiojančio dokumento, patvirtinančio asmens teisę į transporto lengvatą; pateikė nepažymėtą popierinį</text:span><text:span text:style-name="T525"> </text:span><text:span text:style-name="T526">vienkartinį bilietą, įsigytą iš vairuotojo, du ar daugiau kartų pažymėtą popierinį vienkartinį bilietą, įsigytą iš vairuotojo, ne toje transporto priemonėje pažymėtą popierinį vienkartinį bilietą, įsigytą iš vairuotojo,</text:span><text:span text:style-name="T527"> </text:span><text:span text:style-name="T528">kontrolės metu pažymėtą bilietą, negaliojantį bilietą.</text:span></text:p>
      <text:p text:style-name="P529"><text:span text:style-name="T530">72</text:span><text:span text:style-name="T531">. Keleivis, įsigijęs važiavimo bilietą su nuolaida ir nepateikęs reikiamų dokumentų, patvirtinančių teisę į transporto lengvatas, važiuojantis transporto priemone be bilieto, vežantis mokyklinio amžiaus vaiką iki keturiolikos metų be bilieto, vaikas nuo keturiolikos iki šešiolikos metų, važiuojantis be bilieto, nesumokėjęs už bagažą arba vežęs draudžiamą bagažą, traukiamas administracinėn atsakomybėn įstatymo nustatyta tvarka. Kontrolierius turi teisę tokį keleivį išlaipinti iš transporto priemonės.</text:span></text:p>
      <text:p text:style-name="P532"><text:span text:style-name="T533">73</text:span><text:span text:style-name="T534">. Kontrolierius, nustatęs šių taisyklių reikalavimų pažeidimą, keleiviui surašo administracinio nusižengimo protokolą, esant atitinkamoms sąlygoms kartu surašo ir administracinį nurodymą arba priima nutarimą. Administracinio nusižengimo byla nagrinėjama Lietuvos Respublikos administracinių nusižengimų</text:span><text:span text:style-name="T535"> </text:span><text:span text:style-name="T536">kodekso nustatyta tvarka.</text:span></text:p>
      <text:p text:style-name="P537"><text:span text:style-name="T538">74</text:span><text:span text:style-name="T539">. Keleivis, kontrolieriui nustačius šių taisyklių pažeidimą ir paprašius, privalo pateikti asmens tapatybę patvirtinantį dokumentą.</text:span></text:p>
      <text:p text:style-name="P540"><text:span text:style-name="T541">75</text:span><text:span text:style-name="T542">. Kontrolierius turi teisę:</text:span></text:p>
      <text:p text:style-name="P543"><text:span text:style-name="T544">75.1</text:span><text:span text:style-name="T545">. išlaipinti iš transporto priemonės keleivį, važiavusį be bilieto, pažeidusį viešąją tvarką ar šiose taisyklėse numatytus reikalavimus;</text:span></text:p>
      <text:p text:style-name="P546"><text:span text:style-name="T547">75.2</text:span><text:span text:style-name="T548">. iš keleivio, važiavusio be bilieto, reikalauti pateikti asmens tapatybę patvirtinantį dokumentą, administracinio nusižengimo protokolui surašyti;</text:span></text:p>
      <text:p text:style-name="P549"><text:span text:style-name="T550">75.3</text:span><text:span text:style-name="T551">. keleiviui, važiavusiam be bilieto, nevykdant teisėtų kontrolieriaus nurodymų ir / ar bandant pasišalinti iš pažeidimo vietos, iškviesti policijos pareigūnus ir perduoti pažeidėją policijos pareigūnams;</text:span></text:p>
      <text:p text:style-name="P552"><text:span text:style-name="T553">75.4</text:span><text:span text:style-name="T554">. pristatyti į policijos įstaigą be bilietų važiavusius keleivius, ne jaunesnius kaip 16 metų, kurie neturi arba atsisako pateikti jų asmens tapatybę patvirtinančius dokumentus, reikalingus administracinio nusižengimo protokolui surašyti; </text:span></text:p>
      <text:p text:style-name="P555"><text:span text:style-name="T556">75.5</text:span><text:span text:style-name="T557">. paimti negaliojančius ar suklastotus bilietus ir dokumentus;</text:span></text:p>
      <text:p text:style-name="P558"><text:span text:style-name="T559">75.6</text:span><text:span text:style-name="T560">. reikalauti, kad keleiviai vykdytų jo teisėtus nurodymus;</text:span></text:p>
      <text:p text:style-name="P561"><text:span text:style-name="T562">75.7</text:span><text:span text:style-name="T563">. įlipti į viešojo transporto priemonę be eilės nepriklausomai nuo keleivių skaičiaus.</text:span></text:p>
      <text:p text:style-name="P564"><text:span text:style-name="T565">76</text:span><text:span text:style-name="T566">. Administracinės nuobaudos skyrimas neatleidžia keleivio nuo pareigos sumokėti už tolesnį važiavimą ir bagažo vežimą.</text:span></text:p>
      <text:p text:style-name="P567"/>
      <text:p text:style-name="P568"><text:span text:style-name="T569">___________________________________________</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8</text:page-number></text:p>
      </style:header>
    </style:master-page>
    <style:master-page style:next-style-name="MP0" style:name="MPF0" style:page-layout-name="PL0"/>
    <style:master-page style:name="MP1" style:page-layout-name="PL1">
      <style:header>
        <text:p text:style-name="P34"/>
        <text:p text:style-name="P35"><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11-06T13:41:00Z</meta:creation-date>
    <dc:date>2023-11-06T13:41:00Z</dc:date>
    <meta:print-date>2023-05-22T06:48:00Z</meta:print-date>
    <meta:template xlink:href="Normal.dotm" xlink:type="simple"/>
    <meta:editing-cycles>2</meta:editing-cycles>
    <meta:editing-duration>PT0S</meta:editing-duration>
    <meta:document-statistic meta:page-count="3" meta:paragraph-count="290" meta:word-count="4062" meta:character-count="28714" meta:row-count="639" meta:non-whitespace-character-count="24942"/>
  </office:meta>
</office:document-meta>
</file>