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9pt" style:font-size-asian="9pt" fo:language="en" fo:country="US"/>
    </style:style>
    <style:style style:name="P7" style:parent-style-name="Normal" style:family="paragraph">
      <style:paragraph-properties fo:text-align="center" fo:line-height="150%"/>
      <style:text-properties fo:font-weight="bold" style:font-weight-asian="bold" fo:font-size="5pt" style:font-size-asian="5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4pt" style:font-size-asian="14pt"/>
    </style:style>
    <style:style style:name="T10" style:parent-style-name="DefaultParagraphFont" style:family="text">
      <style:text-properties fo:font-weight="bold" style:font-weight-asian="bold" fo:font-size="13pt" style:font-size-asian="13pt"/>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fo:line-height="115%"/>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language-complex="he" style:country-complex="IL"/>
    </style:style>
    <style:style style:name="P15"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complex="he" style:country-complex="IL"/>
    </style:style>
    <style:style style:name="P19" style:parent-style-name="Normal" style:family="paragraph">
      <style:paragraph-properties fo:text-align="center"/>
      <style:text-properties style:font-size-complex="12pt" style:language-complex="he" style:country-complex="IL"/>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letter-spacing="0.0694in"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15%" fo:text-indent="0.5909in">
        <style:tab-stops>
          <style:tab-stop style:type="left" style:position="1.1812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15%" fo:text-indent="0.5909in">
        <style:tab-stops>
          <style:tab-stop style:type="left" style:position="1.1812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7409in" style:page-number="1">
        <style:tab-stops/>
      </style:paragraph-properties>
      <style:text-properties style:font-size-complex="12pt" style:language-asian="ar" style:country-asian="SA"/>
    </style:style>
    <style:style style:name="P69" style:parent-style-name="Normal" style:family="paragraph">
      <style:paragraph-properties fo:margin-left="3.7409in">
        <style:tab-stops/>
      </style:paragraph-properties>
      <style:text-properties style:font-size-complex="12pt" style:language-asian="ar" style:country-asian="SA"/>
    </style:style>
    <style:style style:name="P70" style:parent-style-name="Normal" style:family="paragraph">
      <style:paragraph-properties fo:margin-left="3.7409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margin-left="3.543in">
        <style:tab-stops/>
      </style:paragraph-properties>
      <style:text-properties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fo:text-indent="0.043in"/>
      <style:text-properties style:font-size-complex="12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margin-right="-0.0006in" fo:text-indent="0.5in"/>
      <style:text-properties fo:color="#000000" style:font-size-complex="12pt" style:language-asian="lt" style:country-asian="LT"/>
    </style:style>
    <style:style style:name="P86" style:parent-style-name="Normal" style:family="paragraph">
      <style:paragraph-properties fo:text-align="justify" fo:margin-right="-0.0006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Symbol" style:font-name-asian="Symbol" style:font-name-complex="Symbol"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font-style="italic" style:font-style-asian="italic"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Symbol" style:font-name-asian="Symbol" style:font-name-complex="Symbol"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font-style="italic" style:font-style-asian="italic"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margin-right="-0.0006in"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keep-with-next="always" fo:text-align="justify"/>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4923in"/>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TableColumn402" style:family="table-column">
      <style:table-column-properties style:column-width="3.052in"/>
    </style:style>
    <style:style style:name="TableColumn403" style:family="table-column">
      <style:table-column-properties style:column-width="3.652in"/>
    </style:style>
    <style:style style:name="Table401" style:family="table">
      <style:table-properties style:width="6.7041in" fo:margin-left="0.075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margin-left="0.230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417" style:parent-style-name="Normal" style:family="paragraph">
      <style:paragraph-properties fo:margin-left="0.230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2305in">
        <style:tab-stops/>
      </style:paragraph-properties>
      <style:text-properties style:font-size-complex="12pt" style:language-asian="lt" style:country-asian="LT"/>
    </style:style>
    <style:style style:name="P422" style:parent-style-name="Normal" style:family="paragraph">
      <style:paragraph-properties fo:text-align="justify" fo:margin-left="0.2305in">
        <style:tab-stops/>
      </style:paragraph-properties>
      <style:text-properties style:font-size-complex="12pt" style:language-asian="lt" style:country-asian="LT"/>
    </style:style>
    <style:style style:name="P423" style:parent-style-name="Normal" style:family="paragraph">
      <style:paragraph-properties fo:text-align="justify" fo:margin-left="0.2305in">
        <style:tab-stops/>
      </style:paragraph-properties>
      <style:text-properties style:font-size-complex="12pt" style:language-asian="lt" style:country-asian="LT"/>
    </style:style>
    <style:style style:name="P424" style:parent-style-name="Normal" style:family="paragraph">
      <style:paragraph-properties fo:text-align="center"/>
      <style:text-properties fo:font-size="10pt" style:font-size-asian="10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master-page-name="MPF2" style:family="paragraph">
      <style:paragraph-properties fo:break-before="page" fo:line-height="115%" fo:margin-left="3.3472in" style:page-number="1">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font-style="italic" style:font-style-asian="italic"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line-height="115%" fo:margin-left="3.34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15%">
        <style:tab-stops>
          <style:tab-stop style:type="left" style:position="-0.2958in"/>
        </style:tab-stops>
      </style:paragraph-properties>
      <style:text-properties style:font-size-complex="12pt" style:language-asian="lt" style:country-asian="LT"/>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line-height="115%"/>
      <style:text-properties style:font-size-complex="12pt" style:language-asian="lt" style:country-asian="LT"/>
    </style:style>
    <style:style style:name="P442" style:parent-style-name="Normal" style:family="paragraph">
      <style:paragraph-properties fo:text-align="center" fo:line-height="115%"/>
      <style:text-properties style:font-size-complex="12pt" style:language-asian="lt" style:country-asian="LT"/>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style:font-size-complex="12pt" style:language-asian="lt" style:country-asian="LT"/>
    </style:style>
    <style:style style:name="P445" style:parent-style-name="Normal" style:family="paragraph">
      <style:paragraph-properties fo:text-align="center" fo:line-height="115%"/>
      <style:text-properties fo:font-size="10pt" style:font-size-asian="10pt" style:language-asian="lt" style:country-asian="LT"/>
    </style:style>
    <style:style style:name="P446" style:parent-style-name="Normal" style:family="paragraph">
      <style:paragraph-properties fo:line-height="115%"/>
      <style:text-properties style:font-size-complex="12pt" style:language-asian="lt" style:country-asian="LT"/>
    </style:style>
    <style:style style:name="P447" style:parent-style-name="Normal" style:family="paragraph">
      <style:paragraph-properties fo:text-align="justify" fo:line-height="115%" fo:text-indent="0.5in">
        <style:tab-stops>
          <style:tab-stop style:type="left" style:position="4.62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Symbol" style:font-name-asian="Symbol" style:font-name-complex="Symbol"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font-style="italic" style:font-style-asian="italic"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fo:font-style="italic" style:font-style-asian="italic"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font-style="italic" style:font-style-asian="italic"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Symbol" style:font-name-asian="Symbol" style:font-name-complex="Symbol"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style:text-properties style:font-size-complex="12pt" style:language-asian="lt" style:country-asian="LT"/>
    </style:style>
    <style:style style:name="P493" style:parent-style-name="Normal" style:family="paragraph">
      <style:paragraph-properties fo:text-align="justify" fo:line-height="115%"/>
      <style:text-properties style:font-size-complex="12pt" style:language-asian="lt" style:country-asian="LT"/>
    </style:style>
    <style:style style:name="P494" style:parent-style-name="Normal" style:family="paragraph">
      <style:paragraph-properties fo:text-align="justify" fo:line-height="115%"/>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15%"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style:text-properties style:font-size-complex="12pt" style:language-asian="lt" style:country-asian="LT"/>
    </style:style>
    <style:style style:name="P531" style:parent-style-name="Normal" style:family="paragraph">
      <style:paragraph-properties fo:text-align="justify" fo:line-height="115%"/>
      <style:text-properties style:font-size-complex="12pt" style:language-asian="lt" style:country-asian="LT"/>
    </style:style>
    <style:style style:name="P532" style:parent-style-name="Normal" style:family="paragraph">
      <style:paragraph-properties fo:text-align="justify" fo:line-height="115%"/>
      <style:text-properties style:font-size-complex="12pt" style:language-asian="lt" style:country-asian="LT"/>
    </style:style>
    <style:style style:name="P533" style:parent-style-name="Normal" style:family="paragraph">
      <style:paragraph-properties fo:text-align="justify" fo:line-height="115%"/>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4923in"/>
      <style:text-properties style:font-size-complex="12pt" style:language-asian="lt" style:country-asian="LT"/>
    </style:style>
    <style:style style:name="P554" style:parent-style-name="Normal" style:family="paragraph">
      <style:paragraph-properties fo:text-align="justify" fo:line-height="115%" fo:text-indent="0.4923in"/>
      <style:text-properties style:font-size-complex="12pt" style:language-asian="lt" style:country-asian="LT"/>
    </style:style>
    <style:style style:name="P555" style:parent-style-name="Normal" style:family="paragraph">
      <style:paragraph-properties fo:text-align="justify" fo:line-height="115%" fo:text-indent="0.4923in"/>
      <style:text-properties style:font-size-complex="12pt" style:language-asian="lt" style:country-asian="LT"/>
    </style:style>
    <style:style style:name="P556" style:parent-style-name="Normal" style:family="paragraph">
      <style:paragraph-properties fo:line-height="115%"/>
      <style:text-properties style:font-size-complex="12pt"/>
    </style:style>
    <style:style style:name="P557" style:parent-style-name="Normal" style:family="paragraph">
      <style:paragraph-properties fo:line-height="115%"/>
      <style:text-properties style:font-size-complex="12pt"/>
    </style:style>
    <style:style style:name="P558" style:parent-style-name="Normal" style:family="paragraph">
      <style:paragraph-properties fo:line-height="115%">
        <style:tab-stops>
          <style:tab-stop style:type="left" style:position="3.8395in"/>
          <style:tab-stop style:type="left" style:position="4.2333in"/>
        </style:tab-stops>
      </style:paragraph-properties>
      <style:text-properties style:font-size-complex="12pt"/>
    </style:style>
    <style:style style:name="P559" style:parent-style-name="Normal" style:family="paragraph">
      <style:paragraph-properties fo:widows="0" fo:orphans="0" fo:line-height="115%">
        <style:tab-stops>
          <style:tab-stop style:type="left" style:position="4.5284in"/>
        </style:tab-stops>
      </style:paragraph-properties>
    </style:style>
    <style:style style:name="T560" style:parent-style-name="DefaultParagraphFont" style:family="text">
      <style:text-properties fo:font-size="10pt" style:font-size-asian="10pt"/>
    </style:style>
    <style:style style:name="P561" style:parent-style-name="Normal" style:master-page-name="MPF3" style:family="paragraph">
      <style:paragraph-properties fo:widows="0" fo:orphans="0" fo:break-before="page" fo:text-indent="3.3472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font-style="italic" style:font-style-asian="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widows="0" fo:orphans="0" fo:text-indent="3.3472in"/>
    </style:style>
    <style:style style:name="P570" style:parent-style-name="Normal" style:family="paragraph">
      <style:paragraph-properties fo:text-align="center" fo:line-height="115%"/>
      <style:text-properties fo:font-weight="bold" style:font-weight-asian="bold" fo:font-size="8pt" style:font-size-asian="8pt" style:font-size-complex="8p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fo:line-height="115%"/>
      <style:text-properties fo:font-weight="bold" style:font-weight-asian="bold"/>
    </style:style>
    <style:style style:name="P574" style:parent-style-name="Normal" style:family="paragraph">
      <style:paragraph-properties fo:text-align="center" fo:line-height="115%"/>
    </style:style>
    <style:style style:name="P575" style:parent-style-name="Normal" style:family="paragraph">
      <style:paragraph-properties fo:text-align="justify" fo:line-height="115%"/>
      <style:text-properties fo:font-weight="bold" style:font-weight-asian="bold"/>
    </style:style>
    <style:style style:name="P576" style:parent-style-name="Normal" style:family="paragraph">
      <style:paragraph-properties fo:text-align="justify" fo:line-height="150%"/>
    </style:style>
    <style:style style:name="P577" style:parent-style-name="Normal" style:family="paragraph">
      <style:paragraph-properties fo:text-align="justify" fo:line-height="150%"/>
    </style:style>
    <style:style style:name="P578" style:parent-style-name="Normal" style:family="paragraph">
      <style:paragraph-properties fo:text-align="justify"/>
    </style:style>
    <style:style style:name="P579" style:parent-style-name="Normal" style:family="paragraph">
      <style:paragraph-properties fo:line-height="150%" fo:margin-left="0.9in" fo:text-indent="1.7833in">
        <style:tab-stops/>
      </style:paragraph-properties>
      <style:text-properties fo:font-size="10pt" style:font-size-asian="10pt"/>
    </style:style>
    <style:style style:name="P580" style:parent-style-name="Normal" style:family="paragraph">
      <style:paragraph-properties fo:text-align="justify" fo:line-height="150%"/>
    </style:style>
    <style:style style:name="P581" style:parent-style-name="Normal" style:family="paragraph">
      <style:paragraph-properties fo:text-align="justify" fo:line-height="150%"/>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text-position="sub 62.5%"/>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text-position="sub 62.5%"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text-position="sub 62.5%"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text-position="sub 62.5%"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position="sub 62.5%"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text-position="sub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style:tab-stops>
          <style:tab-stop style:type="left" style:position="1.8333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text-position="sub 62.5%"/>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line-height="150%"/>
    </style:style>
    <style:style style:name="T605" style:parent-style-name="DefaultParagraphFont" style:family="text">
      <style:text-properties style:text-position="sub 62.5%"/>
    </style:style>
    <style:style style:name="P606" style:parent-style-name="Normal" style:family="paragraph">
      <style:paragraph-properties fo:text-align="justify" fo:line-height="150%"/>
    </style:style>
    <style:style style:name="P607" style:parent-style-name="Normal" style:family="paragraph">
      <style:paragraph-properties fo:text-align="justify" fo:line-height="150%"/>
    </style:style>
    <style:style style:name="T608" style:parent-style-name="DefaultParagraphFont" style:family="text">
      <style:text-properties style:text-position="sub 62.5%"/>
    </style:style>
    <style:style style:name="P609" style:parent-style-name="Normal" style:family="paragraph">
      <style:paragraph-properties fo:text-align="justify" fo:line-height="150%"/>
    </style:style>
    <style:style style:name="T610" style:parent-style-name="DefaultParagraphFont" style:family="text">
      <style:text-properties style:text-position="sub 62.5%"/>
    </style:style>
    <style:style style:name="P611" style:parent-style-name="Normal" style:family="paragraph">
      <style:paragraph-properties fo:text-align="justify" fo:line-height="150%"/>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text-position="sub 62.5%" style:font-size-complex="12pt"/>
    </style:style>
    <style:style style:name="T616" style:parent-style-name="DefaultParagraphFont" style:family="text">
      <style:text-properties fo:font-weight="bold" style:font-weight-asian="bold"/>
    </style:style>
    <style:style style:name="P617" style:parent-style-name="Normal" style:family="paragraph">
      <style:paragraph-properties fo:line-height="150%"/>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text-position="sub 62.5%"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text-position="sub 62.5%"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style:tab-stops>
          <style:tab-stop style:type="left" style:position="1.6736in"/>
        </style:tab-stops>
      </style:paragraph-properties>
    </style:style>
    <style:style style:name="T625" style:parent-style-name="DefaultParagraphFont" style:family="text">
      <style:text-properties style:text-position="sub 62.5%"/>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50%"/>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line-height="150%">
        <style:tab-stops>
          <style:tab-stop style:type="left" style:position="1.7291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line-height="150%">
        <style:tab-stops>
          <style:tab-stop style:type="left" style:position="1.7291in"/>
        </style:tab-stops>
      </style:paragraph-properties>
    </style:style>
    <style:style style:name="P635" style:parent-style-name="Normal" style:family="paragraph">
      <style:paragraph-properties fo:text-align="justify" fo:line-height="150%"/>
    </style:style>
    <style:style style:name="P636" style:parent-style-name="Normal" style:family="paragraph">
      <style:paragraph-properties fo:text-align="justify" fo:line-height="150%"/>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line-height="150%" fo:text-indent="1.5in"/>
      <style:text-properties fo:font-size="10pt" style:font-size-asian="10pt"/>
    </style:style>
    <style:style style:name="P640" style:parent-style-name="Normal" style:family="paragraph">
      <style:paragraph-properties fo:text-align="center" fo:line-height="150%" fo:text-indent="0.9201in"/>
    </style:style>
    <style:style style:name="T641" style:parent-style-name="DefaultParagraphFont" style:family="text">
      <style:text-properties fo:font-size="10pt" style:font-size-asian="10pt"/>
    </style:style>
    <style:style style:name="P642" style:parent-style-name="Normal" style:master-page-name="MPF4" style:family="paragraph">
      <style:paragraph-properties fo:break-before="page" fo:margin-left="3.7409in" style:page-number="1">
        <style:tab-stops/>
      </style:paragraph-properties>
      <style:text-properties style:font-size-complex="12pt" style:language-asian="ar" style:country-asian="SA"/>
    </style:style>
    <style:style style:name="P647" style:parent-style-name="Normal" style:family="paragraph">
      <style:paragraph-properties fo:margin-left="3.7409in">
        <style:tab-stops/>
      </style:paragraph-properties>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style>
    <style:style style:name="P650" style:parent-style-name="Normal" style:family="paragraph">
      <style:paragraph-properties fo:margin-left="3.7409in">
        <style:tab-stops/>
      </style:paragraph-properties>
      <style:text-properties style:font-size-complex="12pt"/>
    </style:style>
    <style:style style:name="P651" style:parent-style-name="Normal" style:family="paragraph">
      <style:paragraph-properties fo:margin-left="3.7409in">
        <style:tab-stops/>
      </style:paragraph-properties>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justify" fo:text-indent="2.7402in"/>
      <style:text-properties fo:font-size="10pt" style:font-size-asian="10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fo:font-size="10pt" style:font-size-asian="10pt" style:language-asian="lt" style:country-asian="LT"/>
    </style:style>
    <style:style style:name="P662" style:parent-style-name="Normal" style:family="paragraph">
      <style:paragraph-properties fo:text-indent="0.5in"/>
      <style:text-properties style:font-size-complex="12pt" style:language-asian="lt" style:country-asian="LT"/>
    </style:style>
    <style:style style:name="P663" style:parent-style-name="Normal" style:family="paragraph">
      <style:paragraph-properties fo:text-align="justify" fo:text-indent="0.5in"/>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04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margin-left="0.875in" fo:text-indent="0.043in">
        <style:tab-stops/>
      </style:paragraph-properties>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keep-with-next="always" fo:text-align="center"/>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text-indent="0.043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align="justify" fo:text-indent="0.5256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354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354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354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62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05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fo:text-indent="0.0861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text-indent="0.043in"/>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fo:text-indent="0.043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text-indent="0.043in"/>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fo:text-transform="uppercase"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ext-properties style:font-size-complex="12pt" style:language-asian="lt" style:country-asian="LT"/>
    </style:style>
    <style:style style:name="P917" style:parent-style-name="Normal" style:family="paragraph">
      <style:paragraph-properties fo:text-align="justify" fo:text-indent="0.4923in"/>
      <style:text-properties style:font-size-complex="12pt" style:language-asian="lt" style:country-asian="LT"/>
    </style:style>
    <style:style style:name="P918" style:parent-style-name="Normal" style:family="paragraph">
      <style:paragraph-properties fo:text-align="justify" fo:text-indent="0.4923in"/>
      <style:text-properties style:font-size-complex="12pt" style:language-asian="lt" style:country-asian="LT"/>
    </style:style>
    <style:style style:name="TableColumn920" style:family="table-column">
      <style:table-column-properties style:column-width="3.052in"/>
    </style:style>
    <style:style style:name="TableColumn921" style:family="table-column">
      <style:table-column-properties style:column-width="3.652in"/>
    </style:style>
    <style:style style:name="Table919" style:family="table">
      <style:table-properties style:width="6.7041in" fo:margin-left="0.075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fo:text-align="justify" fo:line-height="115%"/>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style:text-properties style:font-size-complex="12pt" style:language-asian="lt" style:country-asian="LT"/>
    </style:style>
    <style:style style:name="P931" style:parent-style-name="Normal" style:family="paragraph">
      <style:paragraph-properties fo:text-align="justify" fo:line-height="115%"/>
      <style:text-properties style:font-size-complex="12pt" style:language-asian="lt" style:country-asian="LT"/>
    </style:style>
    <style:style style:name="P932" style:parent-style-name="Normal" style:family="paragraph">
      <style:paragraph-properties fo:text-align="center" fo:line-height="115%"/>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line-height="115%" fo:margin-left="0.230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935" style:parent-style-name="Normal" style:family="paragraph">
      <style:paragraph-properties fo:line-height="115%" fo:margin-left="0.230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margin-left="0.2305in">
        <style:tab-stops/>
      </style:paragraph-properties>
      <style:text-properties style:font-size-complex="12pt" style:language-asian="lt" style:country-asian="LT"/>
    </style:style>
    <style:style style:name="P940" style:parent-style-name="Normal" style:family="paragraph">
      <style:paragraph-properties fo:text-align="justify" fo:line-height="115%" fo:margin-left="0.2305in">
        <style:tab-stops/>
      </style:paragraph-properties>
      <style:text-properties style:font-size-complex="12pt" style:language-asian="lt" style:country-asian="LT"/>
    </style:style>
    <style:style style:name="P941" style:parent-style-name="Normal" style:family="paragraph">
      <style:paragraph-properties fo:text-align="justify" fo:line-height="115%" fo:margin-left="0.2305in" fo:margin-right="-0.0645in">
        <style:tab-stops/>
      </style:paragraph-properties>
      <style:text-properties style:font-size-complex="12pt" style:language-asian="lt" style:country-asian="LT"/>
    </style:style>
    <style:style style:name="P942" style:parent-style-name="Normal" style:family="paragraph">
      <style:paragraph-properties fo:text-align="center" fo:line-height="115%"/>
      <style:text-properties fo:font-size="10pt" style:font-size-asian="10pt" style:language-asian="lt" style:country-asian="LT"/>
    </style:style>
    <style:style style:name="P943" style:parent-style-name="Normal" style:family="paragraph">
      <style:paragraph-properties fo:text-align="justify" fo:text-indent="0.4923in"/>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master-page-name="MPF5" style:family="paragraph">
      <style:paragraph-properties fo:break-before="page" fo:line-height="115%" fo:margin-left="3.3472in" style:page-number="1">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fo:font-style="italic" style:font-style-asian="italic"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line-height="115%" fo:margin-left="3.3472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line-height="115%">
        <style:tab-stops>
          <style:tab-stop style:type="left" style:position="-0.2958in"/>
        </style:tab-stops>
      </style:paragraph-properties>
      <style:text-properties style:font-size-complex="12pt" style:language-asian="lt" style:country-asian="L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line-height="115%"/>
    </style:style>
    <style:style style:name="P961" style:parent-style-name="Normal" style:family="paragraph">
      <style:paragraph-properties fo:text-align="center" fo:line-height="115%"/>
      <style:text-properties style:font-size-complex="12pt" style:language-asian="lt" style:country-asian="LT"/>
    </style:style>
    <style:style style:name="P962" style:parent-style-name="Normal" style:family="paragraph">
      <style:paragraph-properties fo:text-align="center" fo:line-height="115%"/>
      <style:text-properties fo:font-size="10pt" style:font-size-asian="10pt" style:language-asian="lt" style:country-asian="LT"/>
    </style:style>
    <style:style style:name="P963" style:parent-style-name="Normal" style:family="paragraph">
      <style:paragraph-properties fo:text-align="center" fo:line-height="115%"/>
      <style:text-properties style:font-size-complex="12pt" style:language-asian="lt" style:country-asian="LT"/>
    </style:style>
    <style:style style:name="P964" style:parent-style-name="Normal" style:family="paragraph">
      <style:paragraph-properties fo:text-align="center" fo:line-height="115%"/>
      <style:text-properties fo:font-size="10pt" style:font-size-asian="10pt" style:language-asian="lt" style:country-asian="LT"/>
    </style:style>
    <style:style style:name="P965" style:parent-style-name="Normal" style:family="paragraph">
      <style:paragraph-properties fo:line-height="115%"/>
      <style:text-properties style:font-size-complex="12pt" style:language-asian="lt" style:country-asian="LT"/>
    </style:style>
    <style:style style:name="P966" style:parent-style-name="Normal" style:family="paragraph">
      <style:paragraph-properties fo:text-align="justify" fo:line-height="115%" fo:text-indent="0.5in">
        <style:tab-stops>
          <style:tab-stop style:type="left" style:position="4.62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Symbol" style:font-name-asian="Symbol" style:font-name-complex="Symbol"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fo:font-style="italic" style:font-style-asian="italic"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font-style="italic" style:font-style-asian="italic"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fo:font-style="italic" style:font-style-asian="italic"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Symbol" style:font-name-asian="Symbol" style:font-name-complex="Symbol"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4923in">
        <style:tab-stops>
          <style:tab-stop style:type="left" style:position="6.6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4923in">
        <style:tab-stops>
          <style:tab-stop style:type="left" style:position="6.693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4923in">
        <style:tab-stops>
          <style:tab-stop style:type="left" style:position="6.693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4923in">
        <style:tab-stops>
          <style:tab-stop style:type="left" style:position="6.693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style:tab-stops>
          <style:tab-stop style:type="left" style:position="6.6937in"/>
        </style:tab-stops>
      </style:paragraph-properties>
      <style:text-properties style:font-size-complex="12pt" style:language-asian="lt" style:country-asian="LT"/>
    </style:style>
    <style:style style:name="P1005" style:parent-style-name="Normal" style:family="paragraph">
      <style:paragraph-properties fo:text-align="justify" fo:line-height="115%">
        <style:tab-stops>
          <style:tab-stop style:type="left" style:position="6.6937in"/>
        </style:tab-stops>
      </style:paragraph-properties>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4923in">
        <style:tab-stops>
          <style:tab-stop style:type="left" style:position="6.693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style:tab-stops>
          <style:tab-stop style:type="left" style:position="6.6937in"/>
        </style:tab-stops>
      </style:paragraph-properties>
      <style:text-properties style:font-size-complex="12pt" style:language-asian="lt" style:country-asian="LT"/>
    </style:style>
    <style:style style:name="P1011" style:parent-style-name="Normal" style:family="paragraph">
      <style:paragraph-properties fo:text-align="justify" fo:line-height="115%">
        <style:tab-stops>
          <style:tab-stop style:type="left" style:position="6.6937in"/>
        </style:tab-stops>
      </style:paragraph-properties>
      <style:text-properties style:font-size-complex="12pt" style:language-asian="lt" style:country-asian="LT"/>
    </style:style>
    <style:style style:name="P1012" style:parent-style-name="Normal" style:family="paragraph">
      <style:paragraph-properties fo:text-align="justify" fo:line-height="115%">
        <style:tab-stops>
          <style:tab-stop style:type="left" style:position="6.6937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4923in">
        <style:tab-stops>
          <style:tab-stop style:type="left" style:position="6.693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4923in">
        <style:tab-stops>
          <style:tab-stop style:type="left" style:position="6.693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4923in">
        <style:tab-stops>
          <style:tab-stop style:type="left" style:position="6.6937in"/>
        </style:tab-stops>
      </style:paragraph-properties>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4923in">
        <style:tab-stops>
          <style:tab-stop style:type="left" style:position="6.693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4923in">
        <style:tab-stops>
          <style:tab-stop style:type="left" style:position="6.6937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line-height="115%" fo:text-indent="0.4923in">
        <style:tab-stops>
          <style:tab-stop style:type="left" style:position="6.6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4923in">
        <style:tab-stops>
          <style:tab-stop style:type="left" style:position="6.6937in"/>
        </style:tab-stops>
      </style:paragraph-properties>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4923in">
        <style:tab-stops>
          <style:tab-stop style:type="left" style:position="6.693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4923in">
        <style:tab-stops>
          <style:tab-stop style:type="left" style:position="6.6937in"/>
        </style:tab-stops>
      </style:paragraph-properties>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4923in">
        <style:tab-stops>
          <style:tab-stop style:type="left" style:position="6.693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4923in">
        <style:tab-stops>
          <style:tab-stop style:type="left" style:position="6.6937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4923in">
        <style:tab-stops>
          <style:tab-stop style:type="left" style:position="6.693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4923in">
        <style:tab-stops>
          <style:tab-stop style:type="left" style:position="6.693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style:tab-stops>
          <style:tab-stop style:type="left" style:position="6.6937in"/>
        </style:tab-stops>
      </style:paragraph-properties>
      <style:text-properties style:font-size-complex="12pt" style:language-asian="lt" style:country-asian="LT"/>
    </style:style>
    <style:style style:name="P1049" style:parent-style-name="Normal" style:family="paragraph">
      <style:paragraph-properties fo:text-align="justify" fo:line-height="115%">
        <style:tab-stops>
          <style:tab-stop style:type="left" style:position="6.6937in"/>
        </style:tab-stops>
      </style:paragraph-properties>
      <style:text-properties style:font-size-complex="12pt" style:language-asian="lt" style:country-asian="LT"/>
    </style:style>
    <style:style style:name="P1050" style:parent-style-name="Normal" style:family="paragraph">
      <style:paragraph-properties fo:text-align="justify" fo:line-height="115%">
        <style:tab-stops>
          <style:tab-stop style:type="left" style:position="6.6937in"/>
        </style:tab-stops>
      </style:paragraph-properties>
      <style:text-properties style:font-size-complex="12pt" style:language-asian="lt" style:country-asian="LT"/>
    </style:style>
    <style:style style:name="P1051" style:parent-style-name="Normal" style:family="paragraph">
      <style:paragraph-properties fo:text-align="justify" fo:line-height="115%">
        <style:tab-stops>
          <style:tab-stop style:type="left" style:position="6.6937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4923in">
        <style:tab-stops>
          <style:tab-stop style:type="left" style:position="6.693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4923in">
        <style:tab-stops>
          <style:tab-stop style:type="left" style:position="6.5958in"/>
          <style:tab-stop style:type="left" style:position="6.693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4923in">
        <style:tab-stops>
          <style:tab-stop style:type="left" style:position="6.5958in"/>
          <style:tab-stop style:type="left" style:position="6.693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4923in">
        <style:tab-stops>
          <style:tab-stop style:type="left" style:position="6.595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4923in">
        <style:tab-stops>
          <style:tab-stop style:type="left" style:position="6.595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4923in">
        <style:tab-stops>
          <style:tab-stop style:type="left" style:position="6.595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4923in"/>
      <style:text-properties style:font-size-complex="12pt" style:language-asian="lt" style:country-asian="LT"/>
    </style:style>
    <style:style style:name="P1072" style:parent-style-name="Normal" style:family="paragraph">
      <style:paragraph-properties fo:text-align="justify" fo:line-height="115%" fo:text-indent="0.4923in"/>
      <style:text-properties style:font-size-complex="12pt" style:language-asian="lt" style:country-asian="LT"/>
    </style:style>
    <style:style style:name="P1073" style:parent-style-name="Normal" style:family="paragraph">
      <style:paragraph-properties fo:text-align="justify" fo:line-height="115%" fo:text-indent="0.4923in"/>
      <style:text-properties style:font-size-complex="12pt" style:language-asian="lt" style:country-asian="LT"/>
    </style:style>
    <style:style style:name="P1074" style:parent-style-name="Normal" style:family="paragraph">
      <style:paragraph-properties fo:line-height="115%"/>
      <style:text-properties style:font-size-complex="12pt"/>
    </style:style>
    <style:style style:name="P1075" style:parent-style-name="Normal" style:family="paragraph">
      <style:paragraph-properties fo:line-height="115%"/>
      <style:text-properties style:font-size-complex="12pt"/>
    </style:style>
    <style:style style:name="P1076" style:parent-style-name="Normal" style:family="paragraph">
      <style:paragraph-properties fo:line-height="115%"/>
      <style:text-properties style:font-size-complex="12pt"/>
    </style:style>
    <style:style style:name="P1077" style:parent-style-name="Normal" style:family="paragraph">
      <style:paragraph-properties fo:text-align="center" fo:line-height="115%"/>
      <style:text-properties style:font-size-complex="12pt"/>
    </style:style>
    <style:style style:name="P1078" style:parent-style-name="Normal" style:family="paragraph">
      <style:paragraph-properties fo:line-height="115%">
        <style:tab-stops>
          <style:tab-stop style:type="left" style:position="3.8395in"/>
          <style:tab-stop style:type="left" style:position="4.2333in"/>
        </style:tab-stops>
      </style:paragraph-properties>
      <style:text-properties style:font-size-complex="12pt"/>
    </style:style>
    <style:style style:name="P1079" style:parent-style-name="Normal" style:family="paragraph">
      <style:paragraph-properties fo:line-height="115%">
        <style:tab-stops>
          <style:tab-stop style:type="left" style:position="4.5284in"/>
        </style:tab-stops>
      </style:paragraph-properties>
    </style:style>
    <style:style style:name="T1080" style:parent-style-name="DefaultParagraphFont" style:family="text">
      <style:text-properties fo:font-size="10pt" style:font-size-asian="10pt"/>
    </style:style>
    <style:style style:name="P1081" style:parent-style-name="Normal" style:master-page-name="MPF6" style:family="paragraph">
      <style:paragraph-properties fo:widows="0" fo:orphans="0" fo:break-before="page" fo:margin-left="3.5437in" style:page-number="1">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fo:font-style="italic" style:font-style-asian="italic"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margin-left="3.5437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style>
    <style:style style:name="P1095" style:parent-style-name="Normal" style:family="paragraph">
      <style:paragraph-properties fo:text-align="justify" fo:line-height="115%"/>
    </style:style>
    <style:style style:name="P1096" style:parent-style-name="Normal" style:family="paragraph">
      <style:paragraph-properties fo:text-align="justify" fo:line-height="150%"/>
    </style:style>
    <style:style style:name="P1097" style:parent-style-name="Normal" style:family="paragraph">
      <style:paragraph-properties fo:text-align="justify" fo:line-height="150%"/>
    </style:style>
    <style:style style:name="P1098" style:parent-style-name="Normal" style:family="paragraph">
      <style:paragraph-properties fo:text-align="justify"/>
    </style:style>
    <style:style style:name="P1099" style:parent-style-name="Normal" style:family="paragraph">
      <style:paragraph-properties fo:line-height="150%" fo:margin-left="0.9in" fo:text-indent="1.8937in">
        <style:tab-stops/>
      </style:paragraph-properties>
      <style:text-properties fo:font-size="10pt" style:font-size-asian="10pt"/>
    </style:style>
    <style:style style:name="P1100" style:parent-style-name="Normal" style:family="paragraph">
      <style:paragraph-properties fo:text-align="justify" fo:line-height="150%"/>
    </style:style>
    <style:style style:name="P1101" style:parent-style-name="Normal" style:family="paragraph">
      <style:paragraph-properties fo:text-align="justify" fo:line-height="150%"/>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text-position="sub 62.5%"/>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line-height="150%"/>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text-position="sub 62.5%"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text-position="sub 62.5%"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text-position="sub 62.5%"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text-position="sub 62.5%"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text-position="sub 62.5%"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style:tab-stops>
          <style:tab-stop style:type="left" style:position="1.8333in"/>
        </style:tab-stops>
      </style:paragraph-properties>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text-position="sub 62.5%"/>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line-height="150%"/>
    </style:style>
    <style:style style:name="T1127" style:parent-style-name="DefaultParagraphFont" style:family="text">
      <style:text-properties style:text-position="sub 62.5%"/>
    </style:style>
    <style:style style:name="P1128" style:parent-style-name="Normal" style:family="paragraph">
      <style:paragraph-properties fo:text-align="justify" fo:line-height="150%"/>
    </style:style>
    <style:style style:name="P1129" style:parent-style-name="Normal" style:family="paragraph">
      <style:paragraph-properties fo:text-align="justify" fo:line-height="150%"/>
    </style:style>
    <style:style style:name="T1130" style:parent-style-name="DefaultParagraphFont" style:family="text">
      <style:text-properties style:text-position="sub 62.5%"/>
    </style:style>
    <style:style style:name="P1131" style:parent-style-name="Normal" style:family="paragraph">
      <style:paragraph-properties fo:text-align="justify" fo:line-height="150%"/>
    </style:style>
    <style:style style:name="T1132" style:parent-style-name="DefaultParagraphFont" style:family="text">
      <style:text-properties style:text-position="sub 62.5%"/>
    </style:style>
    <style:style style:name="P1133" style:parent-style-name="Normal" style:family="paragraph">
      <style:paragraph-properties fo:text-align="justify" fo:line-height="150%"/>
    </style:style>
    <style:style style:name="P1134" style:parent-style-name="Normal" style:family="paragraph">
      <style:paragraph-properties fo:text-align="justify" fo:line-height="150%"/>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text-position="sub 62.5%" style:font-size-complex="12pt"/>
    </style:style>
    <style:style style:name="T1139" style:parent-style-name="DefaultParagraphFont" style:family="text">
      <style:text-properties fo:font-weight="bold" style:font-weight-asian="bold"/>
    </style:style>
    <style:style style:name="P1140" style:parent-style-name="Normal" style:family="paragraph">
      <style:paragraph-properties fo:line-height="150%"/>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text-position="sub 62.5%"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text-position="sub 62.5%"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tab-stops>
          <style:tab-stop style:type="left" style:position="1.6736in"/>
        </style:tab-stops>
      </style:paragraph-properties>
    </style:style>
    <style:style style:name="T1148" style:parent-style-name="DefaultParagraphFont" style:family="text">
      <style:text-properties style:text-position="sub 62.5%"/>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line-height="150%"/>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line-height="150%">
        <style:tab-stops>
          <style:tab-stop style:type="left" style:position="1.7291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line-height="150%">
        <style:tab-stops>
          <style:tab-stop style:type="left" style:position="1.7291in"/>
        </style:tab-stops>
      </style:paragraph-properties>
    </style:style>
    <style:style style:name="P1157" style:parent-style-name="Normal" style:family="paragraph">
      <style:paragraph-properties fo:text-align="justify" fo:line-height="150%"/>
    </style:style>
    <style:style style:name="P1158" style:parent-style-name="Normal" style:family="paragraph">
      <style:paragraph-properties fo:text-align="justify" fo:line-height="150%"/>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line-height="150%" fo:text-indent="1.5in"/>
      <style:text-properties fo:font-size="10pt" style:font-size-asian="10pt"/>
    </style:style>
    <style:style style:name="P1162" style:parent-style-name="Normal" style:family="paragraph">
      <style:paragraph-properties fo:text-align="center" fo:line-height="150%" fo:text-indent="0.9201in"/>
    </style:style>
    <style:style style:name="T1163" style:parent-style-name="DefaultParagraphFont" style:family="text">
      <style:text-properties fo:font-size="10pt" style:font-size-asian="10pt"/>
    </style:style>
    <style:style style:name="P1164" style:parent-style-name="Normal" style:master-page-name="MPF7" style:family="paragraph">
      <style:paragraph-properties fo:break-before="page" fo:margin-left="3.7409in">
        <style:tab-stops/>
      </style:paragraph-properties>
      <style:text-properties style:font-size-complex="12pt" style:language-asian="ar" style:country-asian="SA"/>
    </style:style>
    <style:style style:name="P1169" style:parent-style-name="Normal" style:family="paragraph">
      <style:paragraph-properties fo:margin-left="3.7409in">
        <style:tab-stops/>
      </style:paragraph-properties>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style>
    <style:style style:name="P1172" style:parent-style-name="Normal" style:family="paragraph">
      <style:paragraph-properties fo:margin-left="3.7409in">
        <style:tab-stops/>
      </style:paragraph-properties>
      <style:text-properties style:font-size-complex="12pt"/>
    </style:style>
    <style:style style:name="P1173" style:parent-style-name="Normal" style:family="paragraph">
      <style:paragraph-properties fo:margin-left="3.7409in">
        <style:tab-stops/>
      </style:paragraph-properties>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justify" fo:text-indent="2.7402in"/>
      <style:text-properties fo:font-size="10pt" style:font-size-asian="10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fo:font-size="10pt" style:font-size-asian="10pt" style:language-asian="lt" style:country-asian="LT"/>
    </style:style>
    <style:style style:name="P1184" style:parent-style-name="Normal" style:family="paragraph">
      <style:paragraph-properties fo:text-indent="0.5in"/>
      <style:text-properties style:font-size-complex="12pt" style:language-asian="lt" style:country-asian="LT"/>
    </style:style>
    <style:style style:name="P1185" style:parent-style-name="Normal" style:family="paragraph">
      <style:paragraph-properties fo:text-align="justify" fo:text-indent="0.5in"/>
      <style:text-properties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04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margin-left="0.875in" fo:text-indent="0.043in">
        <style:tab-stops/>
      </style:paragraph-properties>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FF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keep-with-next="always" fo:text-align="center"/>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fo:text-indent="0.043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text-properties fo:font-size="9pt" style:font-size-asian="9pt" style:font-size-complex="9pt"/>
    </style:style>
    <style:style style:name="P1318" style:parent-style-name="Normal" style:family="paragraph">
      <style:paragraph-properties fo:text-align="justify" fo:text-indent="0.5256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5354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354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354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62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605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fo:text-indent="0.0861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043in"/>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center" fo:text-indent="0.043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043in"/>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text-properties fo:font-weight="bold" style:font-weight-asian="bold"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ext-properties style:font-size-complex="12pt" style:language-asian="lt" style:country-asian="LT"/>
    </style:style>
    <style:style style:name="P1459" style:parent-style-name="Normal" style:family="paragraph">
      <style:paragraph-properties fo:text-align="justify" fo:text-indent="0.4923in"/>
      <style:text-properties style:font-size-complex="12pt" style:language-asian="lt" style:country-asian="LT"/>
    </style:style>
    <style:style style:name="P1460" style:parent-style-name="Normal" style:family="paragraph">
      <style:paragraph-properties fo:text-align="justify" fo:text-indent="0.4923in"/>
      <style:text-properties style:font-size-complex="12pt" style:language-asian="lt" style:country-asian="LT"/>
    </style:style>
    <style:style style:name="TableColumn1462" style:family="table-column">
      <style:table-column-properties style:column-width="3.052in"/>
    </style:style>
    <style:style style:name="TableColumn1463" style:family="table-column">
      <style:table-column-properties style:column-width="3.652in"/>
    </style:style>
    <style:style style:name="Table1461" style:family="table">
      <style:table-properties style:width="6.7041in" fo:margin-left="0.075in" table:align="lef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lt" style:country-asian="LT"/>
    </style:style>
    <style:style style:name="P1467" style:parent-style-name="Normal" style:family="paragraph">
      <style:paragraph-properties fo:text-align="justify" fo:line-height="115%"/>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style:text-properties style:font-size-complex="12pt" style:language-asian="lt" style:country-asian="LT"/>
    </style:style>
    <style:style style:name="P1473" style:parent-style-name="Normal" style:family="paragraph">
      <style:paragraph-properties fo:text-align="justify" fo:line-height="115%"/>
      <style:text-properties style:font-size-complex="12pt" style:language-asian="lt" style:country-asian="LT"/>
    </style:style>
    <style:style style:name="P1474" style:parent-style-name="Normal" style:family="paragraph">
      <style:paragraph-properties fo:text-align="center" fo:line-height="115%"/>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fo:line-height="115%" fo:margin-left="0.230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1477" style:parent-style-name="Normal" style:family="paragraph">
      <style:paragraph-properties fo:line-height="115%" fo:margin-left="0.230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15%" fo:margin-left="0.2305in">
        <style:tab-stops/>
      </style:paragraph-properties>
      <style:text-properties style:font-size-complex="12pt" style:language-asian="lt" style:country-asian="LT"/>
    </style:style>
    <style:style style:name="P1482" style:parent-style-name="Normal" style:family="paragraph">
      <style:paragraph-properties fo:text-align="justify" fo:line-height="115%" fo:margin-left="0.2305in">
        <style:tab-stops/>
      </style:paragraph-properties>
      <style:text-properties style:font-size-complex="12pt" style:language-asian="lt" style:country-asian="LT"/>
    </style:style>
    <style:style style:name="P1483" style:parent-style-name="Normal" style:family="paragraph">
      <style:paragraph-properties fo:text-align="justify" fo:line-height="115%" fo:margin-left="0.2305in" fo:margin-right="-0.0645in">
        <style:tab-stops/>
      </style:paragraph-properties>
      <style:text-properties style:font-size-complex="12pt" style:language-asian="lt" style:country-asian="LT"/>
    </style:style>
    <style:style style:name="P1484" style:parent-style-name="Normal" style:family="paragraph">
      <style:paragraph-properties fo:text-align="center" fo:line-height="115%"/>
      <style:text-properties fo:font-size="10pt" style:font-size-asian="10pt" style:language-asian="lt" style:country-asian="LT"/>
    </style:style>
    <style:style style:name="P1485" style:parent-style-name="Normal" style:family="paragraph">
      <style:paragraph-properties fo:text-align="justify" fo:text-indent="0.4923in"/>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master-page-name="MPF8" style:family="paragraph">
      <style:paragraph-properties fo:break-before="page" fo:line-height="115%" fo:margin-left="3.3472in" style:page-number="1">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fo:font-style="italic" style:font-style-asian="italic"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line-height="115%" fo:margin-left="3.3472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center" fo:line-height="115%">
        <style:tab-stops>
          <style:tab-stop style:type="left" style:position="-0.2958in"/>
        </style:tab-stops>
      </style:paragraph-properties>
      <style:text-properties style:font-size-complex="12pt" style:language-asian="lt" style:country-asian="LT"/>
    </style:style>
    <style:style style:name="P1501" style:parent-style-name="Normal" style:family="paragraph">
      <style:paragraph-properties fo:text-align="center" fo:line-height="115%"/>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fo:line-height="115%"/>
      <style:text-properties style:font-size-complex="12pt" style:language-asian="lt" style:country-asian="LT"/>
    </style:style>
    <style:style style:name="P1504" style:parent-style-name="Normal" style:family="paragraph">
      <style:paragraph-properties fo:text-align="center" fo:line-height="115%"/>
      <style:text-properties style:font-size-complex="12pt" style:language-asian="lt" style:country-asian="LT"/>
    </style:style>
    <style:style style:name="P1505" style:parent-style-name="Normal" style:family="paragraph">
      <style:paragraph-properties fo:text-align="center" fo:line-height="115%"/>
      <style:text-properties fo:font-size="10pt" style:font-size-asian="10pt" style:language-asian="lt" style:country-asian="LT"/>
    </style:style>
    <style:style style:name="P1506" style:parent-style-name="Normal" style:family="paragraph">
      <style:paragraph-properties fo:text-align="center" fo:line-height="115%"/>
      <style:text-properties style:font-size-complex="12pt" style:language-asian="lt" style:country-asian="LT"/>
    </style:style>
    <style:style style:name="P1507" style:parent-style-name="Normal" style:family="paragraph">
      <style:paragraph-properties fo:text-align="center" fo:line-height="115%"/>
      <style:text-properties fo:font-size="10pt" style:font-size-asian="10pt" style:language-asian="lt" style:country-asian="LT"/>
    </style:style>
    <style:style style:name="P1508" style:parent-style-name="Normal" style:family="paragraph">
      <style:paragraph-properties fo:text-align="center" fo:line-height="115%"/>
      <style:text-properties style:font-size-complex="12pt" style:language-asian="lt" style:country-asian="LT"/>
    </style:style>
    <style:style style:name="P1509" style:parent-style-name="Normal" style:family="paragraph">
      <style:paragraph-properties fo:text-align="justify" fo:line-height="115%" fo:text-indent="0.5in">
        <style:tab-stops>
          <style:tab-stop style:type="left" style:position="4.62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Symbol" style:font-name-asian="Symbol" style:font-name-complex="Symbol"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fo:font-style="italic" style:font-style-asian="italic"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fo:font-style="italic" style:font-style-asian="italic"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fo:font-style="italic" style:font-style-asian="italic"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Symbol" style:font-name-asian="Symbol" style:font-name-complex="Symbol"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15%"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15%"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style:text-properties style:font-size-complex="12pt" style:language-asian="lt" style:country-asian="LT"/>
    </style:style>
    <style:style style:name="P1548" style:parent-style-name="Normal" style:family="paragraph">
      <style:paragraph-properties fo:text-align="justify" fo:line-height="115%"/>
      <style:text-properties style:font-size-complex="12pt" style:language-asian="lt" style:country-asian="LT"/>
    </style:style>
    <style:style style:name="P1549" style:parent-style-name="Normal" style:family="paragraph">
      <style:paragraph-properties fo:text-align="justify" fo:line-height="115%"/>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15%"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style:text-properties style:font-size-complex="12pt" style:language-asian="lt" style:country-asian="LT"/>
    </style:style>
    <style:style style:name="P1555" style:parent-style-name="Normal" style:family="paragraph">
      <style:paragraph-properties fo:text-align="justify" fo:line-height="115%"/>
      <style:text-properties style:font-size-complex="12pt" style:language-asian="lt" style:country-asian="LT"/>
    </style:style>
    <style:style style:name="P1556" style:parent-style-name="Normal" style:family="paragraph">
      <style:paragraph-properties fo:text-align="justify" fo:line-height="115%"/>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15%"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15%" fo:text-indent="0.4923in"/>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line-height="115%"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4923in"/>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text-indent="0.4923in"/>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text-indent="0.4923in"/>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15%"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15%"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style:text-properties style:font-size-complex="12pt" style:language-asian="lt" style:country-asian="LT"/>
    </style:style>
    <style:style style:name="P1593" style:parent-style-name="Normal" style:family="paragraph">
      <style:paragraph-properties fo:text-align="justify" fo:line-height="115%"/>
      <style:text-properties style:font-size-complex="12pt" style:language-asian="lt" style:country-asian="LT"/>
    </style:style>
    <style:style style:name="P1594" style:parent-style-name="Normal" style:family="paragraph">
      <style:paragraph-properties fo:text-align="justify" fo:line-height="115%"/>
      <style:text-properties style:font-size-complex="12pt" style:language-asian="lt" style:country-asian="LT"/>
    </style:style>
    <style:style style:name="P1595" style:parent-style-name="Normal" style:family="paragraph">
      <style:paragraph-properties fo:text-align="justify" fo:line-height="115%"/>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15%"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15%"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15%"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15%" fo:text-indent="0.4923in"/>
      <style:text-properties style:font-size-complex="12pt" style:language-asian="lt" style:country-asian="LT"/>
    </style:style>
    <style:style style:name="P1616" style:parent-style-name="Normal" style:family="paragraph">
      <style:paragraph-properties fo:text-align="justify" fo:line-height="115%" fo:text-indent="0.4923in"/>
      <style:text-properties style:font-size-complex="12pt" style:language-asian="lt" style:country-asian="LT"/>
    </style:style>
    <style:style style:name="P1617" style:parent-style-name="Normal" style:family="paragraph">
      <style:paragraph-properties fo:text-align="justify" fo:line-height="115%" fo:text-indent="0.4923in"/>
      <style:text-properties style:font-size-complex="12pt" style:language-asian="lt" style:country-asian="LT"/>
    </style:style>
    <style:style style:name="P1618" style:parent-style-name="Normal" style:family="paragraph">
      <style:paragraph-properties fo:line-height="115%"/>
      <style:text-properties style:font-size-complex="12pt"/>
    </style:style>
    <style:style style:name="P1619" style:parent-style-name="Normal" style:family="paragraph">
      <style:paragraph-properties fo:line-height="115%"/>
      <style:text-properties style:font-size-complex="12pt"/>
    </style:style>
    <style:style style:name="P1620" style:parent-style-name="Normal" style:family="paragraph">
      <style:paragraph-properties fo:line-height="115%"/>
      <style:text-properties style:font-size-complex="12pt"/>
    </style:style>
    <style:style style:name="P1621" style:parent-style-name="Normal" style:family="paragraph">
      <style:paragraph-properties fo:text-align="center" fo:line-height="115%"/>
      <style:text-properties style:font-size-complex="12pt"/>
    </style:style>
    <style:style style:name="P1622" style:parent-style-name="Normal" style:family="paragraph">
      <style:paragraph-properties fo:line-height="115%">
        <style:tab-stops>
          <style:tab-stop style:type="left" style:position="3.8395in"/>
          <style:tab-stop style:type="left" style:position="4.2333in"/>
        </style:tab-stops>
      </style:paragraph-properties>
      <style:text-properties style:font-size-complex="12pt"/>
    </style:style>
    <style:style style:name="P1623" style:parent-style-name="Normal" style:family="paragraph">
      <style:paragraph-properties fo:line-height="115%">
        <style:tab-stops>
          <style:tab-stop style:type="left" style:position="4.5284in"/>
        </style:tab-stops>
      </style:paragraph-properties>
      <style:text-properties fo:font-size="10pt" style:font-size-asian="10pt"/>
    </style:style>
    <style:style style:name="P1624" style:parent-style-name="Normal" style:master-page-name="MPF9" style:family="paragraph">
      <style:paragraph-properties fo:widows="0" fo:orphans="0" fo:break-before="page" fo:margin-left="3.5437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fo:font-style="italic" style:font-style-asian="italic"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margin-left="3.5437in">
        <style:tab-stops/>
      </style:paragraph-properties>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style>
    <style:style style:name="P1638" style:parent-style-name="Normal" style:family="paragraph">
      <style:paragraph-properties fo:text-align="justify" fo:line-height="115%"/>
    </style:style>
    <style:style style:name="P1639" style:parent-style-name="Normal" style:family="paragraph">
      <style:paragraph-properties fo:text-align="justify" fo:line-height="150%"/>
    </style:style>
    <style:style style:name="P1640" style:parent-style-name="Normal" style:family="paragraph">
      <style:paragraph-properties fo:text-align="justify" fo:line-height="150%"/>
    </style:style>
    <style:style style:name="P1641" style:parent-style-name="Normal" style:family="paragraph">
      <style:paragraph-properties fo:text-align="justify"/>
    </style:style>
    <style:style style:name="P1642" style:parent-style-name="Normal" style:family="paragraph">
      <style:paragraph-properties fo:line-height="150%" fo:margin-left="0.9in" fo:text-indent="1.8937in">
        <style:tab-stops/>
      </style:paragraph-properties>
      <style:text-properties fo:font-size="10pt" style:font-size-asian="10pt"/>
    </style:style>
    <style:style style:name="P1643" style:parent-style-name="Normal" style:family="paragraph">
      <style:paragraph-properties fo:text-align="justify" fo:line-height="150%"/>
    </style:style>
    <style:style style:name="P1644" style:parent-style-name="Normal" style:family="paragraph">
      <style:paragraph-properties fo:text-align="justify" fo:line-height="150%"/>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text-position="sub 62.5%"/>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line-height="150%"/>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text-position="sub 62.5%"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text-position="sub 62.5%"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text-position="sub 62.5%"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text-position="sub 62.5%"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text-position="sub 62.5%"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style:tab-stops>
          <style:tab-stop style:type="left" style:position="1.8333in"/>
        </style:tab-stops>
      </style:paragraph-properties>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text-position="sub 62.5%"/>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style:font-weight-complex="bold"/>
    </style:style>
    <style:style style:name="P1669" style:parent-style-name="Normal" style:family="paragraph">
      <style:paragraph-properties fo:text-align="justify" fo:line-height="150%"/>
    </style:style>
    <style:style style:name="T1670" style:parent-style-name="DefaultParagraphFont" style:family="text">
      <style:text-properties style:text-position="sub 62.5%"/>
    </style:style>
    <style:style style:name="P1671" style:parent-style-name="Normal" style:family="paragraph">
      <style:paragraph-properties fo:text-align="justify" fo:line-height="150%"/>
    </style:style>
    <style:style style:name="P1672" style:parent-style-name="Normal" style:family="paragraph">
      <style:paragraph-properties fo:text-align="justify" fo:line-height="150%"/>
    </style:style>
    <style:style style:name="T1673" style:parent-style-name="DefaultParagraphFont" style:family="text">
      <style:text-properties style:text-position="sub 62.5%"/>
    </style:style>
    <style:style style:name="P1674" style:parent-style-name="Normal" style:family="paragraph">
      <style:paragraph-properties fo:text-align="justify" fo:line-height="150%"/>
    </style:style>
    <style:style style:name="T1675" style:parent-style-name="DefaultParagraphFont" style:family="text">
      <style:text-properties style:text-position="sub 62.5%"/>
    </style:style>
    <style:style style:name="P1676" style:parent-style-name="Normal" style:family="paragraph">
      <style:paragraph-properties fo:text-align="justify" fo:line-height="150%"/>
    </style:style>
    <style:style style:name="P1677" style:parent-style-name="Normal" style:family="paragraph">
      <style:paragraph-properties fo:text-align="justify" fo:line-height="150%"/>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text-position="sub 62.5%" style:font-size-complex="12pt"/>
    </style:style>
    <style:style style:name="T1682" style:parent-style-name="DefaultParagraphFont" style:family="text">
      <style:text-properties fo:font-weight="bold" style:font-weight-asian="bold"/>
    </style:style>
    <style:style style:name="P1683" style:parent-style-name="Normal" style:family="paragraph">
      <style:paragraph-properties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text-position="sub 62.5%"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text-position="sub 62.5%"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style:tab-stops>
          <style:tab-stop style:type="left" style:position="1.6736in"/>
        </style:tab-stops>
      </style:paragraph-properties>
    </style:style>
    <style:style style:name="T1691" style:parent-style-name="DefaultParagraphFont" style:family="text">
      <style:text-properties style:text-position="sub 62.5%"/>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line-height="150%"/>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line-height="150%">
        <style:tab-stops>
          <style:tab-stop style:type="left" style:position="1.7291in"/>
        </style:tab-stops>
      </style:paragraph-properties>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line-height="150%">
        <style:tab-stops>
          <style:tab-stop style:type="left" style:position="1.7291in"/>
        </style:tab-stops>
      </style:paragraph-properties>
    </style:style>
    <style:style style:name="P1701" style:parent-style-name="Normal" style:family="paragraph">
      <style:paragraph-properties fo:text-align="justify" fo:line-height="150%"/>
    </style:style>
    <style:style style:name="P1702" style:parent-style-name="Normal" style:family="paragraph">
      <style:paragraph-properties fo:text-align="justify" fo:line-height="150%"/>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line-height="150%" fo:text-indent="1.5in"/>
      <style:text-properties fo:font-size="10pt" style:font-size-asian="10pt"/>
    </style:style>
    <style:style style:name="P1706" style:parent-style-name="Normal" style:family="paragraph">
      <style:paragraph-properties fo:text-align="center" fo:line-height="150%" fo:text-indent="0.9201in"/>
    </style:style>
    <style:style style:name="T170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097in" svg:height="0.70417in" style:rel-width="scale" style:rel-height="scale"><draw:image xlink:href="media/image1.png" xlink:type="simple" xlink:show="embed" xlink:actuate="onLoad"/><svg:title/><svg:desc/></draw:frame></text:span></text:p>
      <text:p text:style-name="P7"/>
      <text:p text:style-name="P8"><text:span text:style-name="T9">PRIENŲ RAJONO SAVIVALDYBĖS ADMINISTRACIJOS</text:span><text:span text:style-name="T10"><text:s/></text:span><text:span text:style-name="T11">DIREKTORIUS</text:span></text:p>
      <text:p text:style-name="P12"/>
      <text:p text:style-name="P13">ĮSAKYMAS</text:p>
      <text:p text:style-name="P14">DĖL SOCIALINIO BŪSTO IR SAVIVALDYBĖS BŪSTO NUOMOS SUTARČIŲ FORMŲ PATVIRTINIMO <text:s/></text:p>
      <text:p text:style-name="P15"/>
      <text:p text:style-name="P16">2019 m. gruodžio 10 d.<text:s/>Nr. A3-852</text:p>
      <text:p text:style-name="P17">Prienai</text:p>
      <text:p text:style-name="P18"/>
      <text:p text:style-name="P19"/>
      <text:p text:style-name="P20"><text:span text:style-name="T21">Vadovaudamasi Lietuvos Respublikos vietos savivaldos įstatymo 29 straipsnio 8 dalies 2 punktu, Lietuvos Respublikos paramos būstui įsigyti ar išsinuomoti įstatymo 20 straipsnio 1 dalimi, Lietuvos Respublikos socialinės apsaugos ir darbo ministro 2019 m. rugsėjo 27 d. įsakymu Nr. A1-559 „Dėl Socialinio būsto nuomos sutarties pavyzdinės formos patvirtinimo“ ir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Socialinio būsto nuomos sutarties formą;<text:s/></text:span></text:p>
      <text:p text:style-name="P30"><text:span text:style-name="T31">1.2</text:span><text:span text:style-name="T32">. Savivaldybės būsto nuomos sutarties formą;</text:span></text:p>
      <text:p text:style-name="P33"><text:span text:style-name="T34">1.3</text:span><text:span text:style-name="T35">. Savivaldybės būsto nuomos sutarties formą (kai nuomininkui suteikiama valstybės garantija).</text:span></text:p>
      <text:p text:style-name="P36"><text:span text:style-name="T37">2</text:span><text:span text:style-name="T38">.<text:s/></text:span><text:span text:style-name="T39">Nurodau</text:span><text:span text:style-name="T40"><text:s/>šį įsakymą paskelbti Teisės aktų registre ir Savivaldybės interneto svetainėje.</text:span></text:p>
      <text:p text:style-name="P41"><text:span text:style-name="T42">Šis įsakymas<text:s/></text:span><text:span text:style-name="T43">per vieną mėnesį nuo jo paskelbimo ar įteikimo dienos gali būti skundžiamas Lietuvos Respublikos administracinių bylų teisenos įstatymo nustatyta tvarka Lietuvos Respublikos administracinių ginčų komisijos Kauno apygardos skyriui (</text:span><text:span text:style-name="T44">Laisvės al. 36, Kaunas</text:span><text:span text:style-name="T45">) arba Regionų apygardos administraciniam teismui bet kuriuose teismo rūmuose (Šiaulių rūmai, Dvaro g. 80, Šiauliai; Panevėžio rūmai,</text:span><text:span text:style-name="T46"><text:s/></text:span><text:span text:style-name="T47">Respublikos g. 62, Panevėžys; Klaipėdos rūmai,</text:span><text:span text:style-name="T48"><text:s/></text:span><text:span text:style-name="T49">Galinio Pylimo g. 9, Klaipėda; Kauno rūmai,</text:span><text:span text:style-name="T50"><text:s/></text:span><text:span text:style-name="T51">A. Mickevičiaus g. 8A, Kaunas).</text:span></text:p>
      <text:p text:style-name="P52"/>
      <text:p text:style-name="P53"/>
      <text:p text:style-name="P54"/>
      <text:p text:style-name="P55"><text:span text:style-name="T56">Administracijos direktorė <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11"/>Jūratė Zailskienė</text:span></text:p>
      <text:soft-page-break/>
      <text:p text:style-name="P64">Forma patvirtinta</text:p>
      <text:p text:style-name="P69">Prienų rajono savivaldybės administracijos</text:p>
      <text:p text:style-name="P70"><text:span text:style-name="T71">direktoriaus<text:s/></text:span><text:span text:style-name="T72">2019 m. gruodžio 10 d.<text:s/></text:span></text:p>
      <text:p text:style-name="P73">įsakymu Nr. A3-852</text:p>
      <text:p text:style-name="P74"/>
      <text:p text:style-name="P75"><text:span text:style-name="T76">(Socialinio būsto nuomos sutarties pavyzdinė forma)</text:span></text:p>
      <text:p text:style-name="P77"/>
      <text:p text:style-name="P78"><text:span text:style-name="T79">SOCIALINIO BŪSTO NUOMOS SUTARTIS</text:span></text:p>
      <text:p text:style-name="P80"/>
      <text:p text:style-name="P81">_______________<text:s/>Nr. _______</text:p>
      <text:p text:style-name="P82">(data)</text:p>
      <text:p text:style-name="P83">____________________________</text:p>
      <text:p text:style-name="P84">(sudarymo vieta)</text:p>
      <text:p text:style-name="P85"/>
      <text:p text:style-name="P86"><text:span text:style-name="T87">Prienų rajono savivaldybė, pagal Lietuvos Respublikos įstatymus įsteigtas ir veikiantis juridinis asmuo,<text:s/></text:span><text:span text:style-name="T88">kodas 111107225, kurio registruota buveinė yra Laisvės a. 12, Prienai, <text:s/>atstovaujamas [</text:span><text:span text:style-name="T89">atstovo pareigos, vardas ir pavardė</text:span><text:span text:style-name="T90">], veikiančio (-ios) pagal [</text:span><text:span text:style-name="T91">dokumentas, kurio pagrindu veikia asmuo</text:span><text:span text:style-name="T92">]<text:s/></text:span><text:span text:style-name="T93">(</text:span><text:span text:style-name="T94">toliau<text:s/></text:span><text:span text:style-name="T95"></text:span><text:span text:style-name="T96"><text:s/></text:span><text:span text:style-name="T97">Nuomotojas)</text:span><text:span text:style-name="T98">, ir</text:span><text:span text:style-name="T99"><text:s/>[</text:span><text:span text:style-name="T100">vardas ir pavardė</text:span><text:span text:style-name="T101">], asmens kodas [</text:span><text:span text:style-name="T102">asmens kodas</text:span><text:span text:style-name="T103">]<text:s/></text:span><text:span text:style-name="T104">(</text:span><text:span text:style-name="T105">toliau<text:s/></text:span><text:span text:style-name="T106"></text:span><text:span text:style-name="T107"><text:s/></text:span><text:span text:style-name="T108">Nuomininkas</text:span><text:span text:style-name="T109">),</text:span><text:span text:style-name="T110"><text:s/>toliau kartu vadinami Šalimis, o kiekvienas atskirai – Šalimi, remdamiesi [</text:span><text:span text:style-name="T111">savivaldybės administracijos sprendimas išnuomoti socialinį būstą, sprendimo data ir numeris</text:span><text:span text:style-name="T112">], sudaro šią socialinio būsto nuomos sutartį (toliau – Sutartis):<text:s/></text:span></text:p>
      <text:p text:style-name="P113"/>
      <text:p text:style-name="P114"><text:span text:style-name="T115">I</text:span><text:span text:style-name="T116"><text:s/>SKYRIUS</text:span></text:p>
      <text:p text:style-name="P117"><text:span text:style-name="T118">SUTARTIES DALYKAS</text:span></text:p>
      <text:p text:style-name="P119"/>
      <text:p text:style-name="P120"><text:span text:style-name="T121">1</text:span><text:span text:style-name="T122">.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123"><text:span text:style-name="T124">2</text:span><text:span text:style-name="T125">. Socialinį būstą apibūdinantys duomenys:</text:span></text:p>
      <text:p text:style-name="P126"><text:span text:style-name="T127">2.1</text:span><text:span text:style-name="T128">. adresas: [</text:span><text:span text:style-name="T129">savivaldybė, seniūnija, gyvenamoji vietovė ir kodas, gatvė, pastato Nr., korpuso Nr., buto Nr.</text:span><text:span text:style-name="T130">];</text:span></text:p>
      <text:p text:style-name="P131"><text:span text:style-name="T132">2.2</text:span><text:span text:style-name="T133">. unikalus Nr.: [</text:span><text:span text:style-name="T134">numeris</text:span><text:span text:style-name="T135">];</text:span></text:p>
      <text:p text:style-name="P136"><text:span text:style-name="T137">2.3</text:span><text:span text:style-name="T138">. bendrasis ir naudingasis plotas, išreikštas kvadratiniais metrais: [</text:span><text:span text:style-name="T139">plotas skaičiais ir žodžiais</text:span><text:span text:style-name="T140">];</text:span></text:p>
      <text:p text:style-name="P141"><text:span text:style-name="T142">2.4</text:span><text:span text:style-name="T143">. kambarių skaičius: [</text:span><text:span text:style-name="T144">skaičius skaitmenimis ir žodžiais</text:span><text:span text:style-name="T145">];</text:span></text:p>
      <text:p text:style-name="P146"><text:span text:style-name="T147">2.5</text:span><text:span text:style-name="T148">. socialinio būsto priklausiniai: [</text:span><text:span text:style-name="T149">išvardyti ir nurodyti jų skaičių bei paskirtį</text:span><text:span text:style-name="T150">].</text:span></text:p>
      <text:p text:style-name="P151"><text:span text:style-name="T152">3</text:span><text:span text:style-name="T153">. Šalys susitaria, kad Nuomininkui nuomojamo socialinio būsto paskirtis yra jame gyventi Nuomininkui ir jo šeimos nariams: [</text:span><text:span text:style-name="T154">vardas (-ai), pavardė (-ės), gimimo data (-os) arba asmens kodas (-ai), giminystės ryšys (-iai)</text:span><text:span text:style-name="T155">].</text:span></text:p>
      <text:p text:style-name="P156"/>
      <text:p text:style-name="P157"><text:span text:style-name="T158">II</text:span><text:span text:style-name="T159"><text:s/>SKYRIUS</text:span></text:p>
      <text:p text:style-name="P160"><text:span text:style-name="T161">ŠALIŲ TEISĖS IR PAREIGOS<text:s/></text:span></text:p>
      <text:p text:style-name="P162"/>
      <text:p text:style-name="P163"><text:span text:style-name="T164">4</text:span><text:span text:style-name="T165">. Nuomininkas įsipareigoja:</text:span></text:p>
      <text:p text:style-name="P166"><text:span text:style-name="T167">4.1</text:span><text:span text:style-name="T168">.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169"><text:span text:style-name="T170">4.2</text:span><text:span text:style-name="T171">.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text:s/></text:span><text:soft-page-break/><text:span text:style-name="T172">nustatytais pastatui ir socialiniam būstui, neperleisti socialinio būsto nuomos teisės ir nesubnuomoti socialinio būsto;</text:span></text:p>
      <text:p text:style-name="P173"><text:span text:style-name="T174">4.3</text:span><text:span text:style-name="T175">. socialiniu būstu naudotis nepažeidžiant kitų pastate, kuriame yra socialinis būstas, esančių butų ir bendrojo naudojimo patalpų savininkų ir (ar) naudotojų teisių bei teisėtų interesų;</text:span></text:p>
      <text:p text:style-name="P176"><text:span text:style-name="T177">4.4</text:span><text:span text:style-name="T178">. Lietuvos Respublikos gyventojų turto deklaravimo įstatymo nustatyta tvarka už kalendorinius metus deklaruoti turimą turtą (įskaitant gautas pajamas);<text:s/></text:span></text:p>
      <text:p text:style-name="P179"><text:span text:style-name="T180">4.5</text:span><text:span text:style-name="T181">. per mėnesį nuo gyvenamosios vietos pakeitimo, būsto įsigijimo, materialinės padėties pasikeitimo, lemiančio<text:s/></text:span><text:span text:style-name="T182">Lietuvos Respublikos p</text:span><text:span text:style-name="T183">aramos būstui įsigyti ar išsinuomoti įstatymo (toliau – Įstatymas) 11 straipsnio 3 dalyje nustatytų pajamų ir turto dydžių viršijimą, apie tai informuoti Nuomotoją;</text:span></text:p>
      <text:p text:style-name="P184"><text:span text:style-name="T185">4.6</text:span><text:span text:style-name="T186">. už socialinio būsto nuomą Sutartyje nustatyta tvarka Nuomotojui mokėti Sutarties 9 punkte nustatyto dydžio socialinio būsto nuomos mokestį (toliau – Nuomos mokestis);<text:s/></text:span></text:p>
      <text:p text:style-name="P187"><text:span text:style-name="T188">4.7</text:span><text:span text:style-name="T189">.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90"><text:span text:style-name="T191">4.8</text:span><text:span text:style-name="T192">. sudaryti sąlygas Nuomotojui tikrinti nuomojamo socialinio būsto būklę, ar socialinis būstas naudojamas pagal paskirtį ir Sutartį;</text:span></text:p>
      <text:p text:style-name="P193"><text:span text:style-name="T194">4.9</text:span><text:span text:style-name="T195">.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196"><text:span text:style-name="T197">4.10</text:span><text:span text:style-name="T198">. norėdamas pagerinti socialinį būstą turi gauti rašytinį Nuomotojo leidimą, kuriame gali būti aptariama pagerinimo apimtis, pagerinimo atlikimo terminas, pagerinimui panaudotų lėšų atlyginimo sąlygos;</text:span></text:p>
      <text:p text:style-name="P199"><text:span text:style-name="T200">4.11</text:span><text:span text:style-name="T201">.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202"><text:span text:style-name="T203">4.12</text:span><text:span text:style-name="T204">. Nuomininkas privalo atlaisvinti socialinį būstą ir grąžinti jį Nuomotojui ne vėliau kaip per 30 kalendor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30 kalendorių dienų pasibaigus Sutarčiai. Kai Nuomininkui išnuomojamas kitas socialinis būstas Sutarties 15 punkte nurodytais atvejais, turto iš socialinio būsto gabenimo išlaidos gali būti apmokamos iš Nuomotojo lėšų.</text:span></text:p>
      <text:p text:style-name="P205"><text:span text:style-name="T206">5</text:span><text:span text:style-name="T207">. Nuomininkas ir jo šeimos nariai privalo deklaruoti savo gyvenamąją vietą socialiniame būste.</text:span></text:p>
      <text:p text:style-name="P208"><text:span text:style-name="T209">6</text:span><text:span text:style-name="T210">. Nuomininko šeimos nariai (įskaitant ir buvusius šeimos narius) turi tokias pat teises ir pareigas, kaip ir Nuomininkas.</text:span></text:p>
      <text:p text:style-name="P211"><text:span text:style-name="T212">7</text:span><text:span text:style-name="T213">. Nuomotojas įsipareigoja:</text:span></text:p>
      <text:p text:style-name="P214"><text:span text:style-name="T215">7.1</text:span><text:span text:style-name="T216">. per 5 darbo dienas nuo Sutarties pasirašymo įregistruoti Sutartį Lietuvos Respublikos nekilnojamojo turto registre, o pasibaigus Sutarties terminui ją išregistruoti;</text:span></text:p>
      <text:p text:style-name="P217"><text:span text:style-name="T218">7.2</text:span><text:span text:style-name="T219">. laisvą, tinkamą gyventi, kaip tai numatyta pagal<text:s/></text:span><text:span text:style-name="T220">Lietuvos Respublikos civilinį kodeksą, ir atitinkantį<text:s/></text:span><text:span text:style-name="T221">statybos bei specialiųjų normų (gaisrinės saugos, higienos, sveikatos ir aplinkos) reikalavimus (toliau – specialiųjų normų reikalavimai)<text:s/></text:span><text:span text:style-name="T222">socialinį būstą Nuomininkui perduoti pagal socialinio būsto perdavimo–priėmimo aktą ne vėliau kaip per 5 darbo dienas nuo Sutarties pasirašymo;<text:s/></text:span></text:p>
      <text:p text:style-name="P223"><text:span text:style-name="T224">7.3</text:span><text:span text:style-name="T225">. kartą per pusmetį<text:s/></text:span><text:span text:style-name="T226">tikrinti nuomojamo socialinio būsto būklę, Nuomininkui apie tai pranešti prieš 3 darbo dienas;</text:span></text:p>
      <text:p text:style-name="P227"><text:span text:style-name="T228">7.4</text:span><text:span text:style-name="T229">. ne rečiau kaip kartą per pusmetį<text:s/></text:span><text:span text:style-name="T230">tikrinti, kaip mokami mokesčiai už paslaugas;</text:span></text:p>
      <text:p text:style-name="P231"><text:span text:style-name="T232">7.5</text:span><text:span text:style-name="T233">.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234"><text:span text:style-name="T235">7.6</text:span><text:span text:style-name="T236">. savo lėšomis daryti socialinio būsto kapitalinį remontą, siekiant užtikrinti, kad socialinis būstas būtų tinkamas gyventi ir atitiktų<text:s/></text:span><text:span text:style-name="T237">specialiųjų normų reikalavimus</text:span><text:span text:style-name="T238">;</text:span></text:p>
      <text:p text:style-name="P239"><text:span text:style-name="T240">7.7</text:span><text:span text:style-name="T241">.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242"><text:span text:style-name="T243">7.8</text:span><text:span text:style-name="T244">. užtikrinti daugiabučio namo, kuriame yra socialinis būstas, bendrojo naudojimo patalpų ir komunalinių paslaugų teikimo įrangos, esančios name, funkcionavimą, priežiūrą ir remontą;</text:span></text:p>
      <text:p text:style-name="P245"><text:span text:style-name="T246">7.9</text:span><text:span text:style-name="T247">. Nuomininką pasirašytinai supažindinti su daugiabučio namo savininkų bendrijos įstatais arba kitokiu dokumentu, kuriame yra nustatytos bendrojo naudojimo patalpų priežiūros, naudojimo, išlaikymo ir kitos taisyklės.</text:span></text:p>
      <text:p text:style-name="P248"><text:span text:style-name="T249">8</text:span><text:span text:style-name="T250">. Nuomotojas, gavęs Nuomininko pranešimą apie Sutarties nutraukimą, turi teisę patikrinti socialinio būsto būklę ir surašyti šio būsto perdavimo–priėmimo aktą pagal Sutarties priede nurodytą formą. Apie tikrinimo datą ir laiką Nuomotojas praneša Nuomininkui prieš 3 darbo dienas. Nuomininkui pažeidus Sutartį, įvykus avarijai ir (ar) gedimui,</text:span><text:span text:style-name="T251"><text:s/>Nuomotojas turi teisę į socialinį būstą patekti nedelsdamas.</text:span></text:p>
      <text:p text:style-name="P252"/>
      <text:p text:style-name="P253"><text:span text:style-name="T254">III</text:span><text:span text:style-name="T255"><text:s/>SKYRIUS</text:span></text:p>
      <text:p text:style-name="P256"><text:span text:style-name="T257">NUOMOS MOKESTIS IR ATSISKAITYMŲ TVARKA</text:span></text:p>
      <text:p text:style-name="P258"/>
      <text:p text:style-name="P259"><text:span text:style-name="T260">9</text:span><text:span text:style-name="T261">. Nuomos mokestis apskaičiuojamas vadovaujantis<text:s/></text:span><text:span text:style-name="T262">Savivaldybės būsto, socialinio būsto nuomos mokesčių ir būsto nuomos ar išperkamosios būsto nuomos mokesčių dalies kompensacijos dydžio apskaičiavimo metodika, patvirtinta Lietuvos Respublikos Vyriausybės<text:s/></text:span><text:span text:style-name="T263">2001 m. balandžio 25 d.<text:s/></text:span><text:span text:style-name="T264">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265">. Nuomos mokestis už vieną kvadratinį metrą sudaro [</text:span><text:span text:style-name="T266">Nuomos mokestis skaitmenimis ir žodžiais</text:span><text:span text:style-name="T267">] Eur per mėnesį. Nuomos mokestis sudaro [</text:span><text:span text:style-name="T268">Nuomos mokestis skaitmenimis ir žodžiais</text:span><text:span text:style-name="T269">] Eur per mėnesį.<text:s/></text:span>Nuomos mokestis yra nustatytas Nuomotojo parengtame socialinio būsto nuomos mokesčio apskaičiavimo akte (2 priedas), kuris yra neatskiriama Sutarties dalis.<text:s/></text:p>
      <text:p text:style-name="P270"><text:span text:style-name="T271">10</text:span><text:span text:style-name="T272">. Nuomos mokestis mokamas už laikotarpį nuo socialinio būsto perdavimo–priėmimo akto pasirašymo dienos.</text:span></text:p>
      <text:p text:style-name="P273"><text:span text:style-name="T274">11</text:span><text:span text:style-name="T275">.<text:s/></text:span><text:span text:style-name="T276">Nuomos mokestį Nuomininkas turi sumokėti ne vėliau kaip iki kito mėnesio<text:s/></text:span><text:span text:style-name="T277">25 dienos</text:span><text:span text:style-name="T278">.</text:span></text:p>
      <text:p text:style-name="P279"><text:span text:style-name="T280">12</text:span><text:span text:style-name="T281">. Sutartyje nustatytas Nuomos mokesčio dydis gali būti keičiamas ne dažniau kaip vieną kartą per metus. Pirmą kartą Nuomos mokesčio dydis gali būti keičiamas praėjus dvylikai mėnesių po Sutarties sudarymo.<text:s/></text:span>Pasikeitus nuomos mokesčio dydžiui, keičiamas 2 priedas, su kuriuo Nuomininkas supažindinamas pasirašytinai.</text:p>
      <text:p text:style-name="P282"><text:span text:style-name="T283">13</text:span><text:span text:style-name="T284">. Mokesčius už paslaugas (</text:span>šaltą ir karštą vandenį, elektros energiją, dujas, šiluminę energiją ir komunalines paslaugas (šiukšlių išvežimą, bendrojo naudojimo patalpų ir teritorijos valymą ir kitas))<text:span text:style-name="T285"><text:s/>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286"/>
      <text:p text:style-name="P287"><text:span text:style-name="T288">IV</text:span><text:span text:style-name="T289"><text:s/>SKYRIUS</text:span></text:p>
      <text:p text:style-name="P290"><text:span text:style-name="T291">SUTARTIES GALIOJIMAS, PAKEITIMAS IR PASIBAIGIMAS</text:span></text:p>
      <text:p text:style-name="P292"/>
      <text:p text:style-name="P293"><text:span text:style-name="T294">14</text:span><text:span text:style-name="T295">. Sutartis įsigalioja nuo jos pasirašymo dienos ir galioja iki Sutarties nutraukimo Sutarties 18 punkte numatytais atvejais.</text:span></text:p>
      <text:p text:style-name="P296"><text:span text:style-name="T297">15</text:span><text:span text:style-name="T298">.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299"><text:span text:style-name="T300">16</text:span><text:span text:style-name="T301">.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302">valstybės ir (ar) savivaldybės institucijų, įstaigų, įmonių ir organizacijų</text:span><text:span text:style-name="T303">.<text:s/></text:span></text:p>
      <text:p text:style-name="P304"><text:span text:style-name="T305">17</text:span><text:span text:style-name="T306">. Sutarties keitimą gali inicijuoti ir savivaldybės administracija, jeigu nustatoma, kad socialinis būstas neatitinka Įstatymo 15 straipsnyje nustatyto naudingojo ploto normatyvo arba nėra specialiai pritaikytas neįgaliesiems.</text:span></text:p>
      <text:p text:style-name="P307"><text:span text:style-name="T308">18</text:span><text:span text:style-name="T309">. Sutartis nutraukiama:</text:span></text:p>
      <text:p text:style-name="P310"><text:span text:style-name="T311">18.1</text:span><text:span text:style-name="T312">. Šalių susitarimu;</text:span></text:p>
      <text:p text:style-name="P313"><text:span text:style-name="T314">18.2</text:span><text:span text:style-name="T315">. vienašališkai:</text:span></text:p>
      <text:p text:style-name="P316"><text:span text:style-name="T317">18.2.1</text:span><text:span text:style-name="T318">. Įstatymo 20 straipsnio 5 dalyje numatytais atvejais;<text:s/></text:span></text:p>
      <text:p text:style-name="P319"><text:span text:style-name="T320">18.2.2</text:span><text:span text:style-name="T321">. jeigu Nuomininko įsiskolinimas už socialinio būsto nuomą ir (ar) mokesčius už paslaugas viršija trijų mėnesių Nuomos mokesčio sumą;</text:span></text:p>
      <text:p text:style-name="P322"><text:span text:style-name="T323">18.2.3</text:span><text:span text:style-name="T324">. Nuomininkui pažeidus bent vieną iš Sutarties 4.1–4.3, 4.5, 4.7–4.11 papunkčiuose nustatytų įsipareigojimų.</text:span></text:p>
      <text:p text:style-name="P325"><text:span text:style-name="T326">19</text:span><text:span text:style-name="T327">. Sutartį nutraukiant vienašališkai, Sutartį nutraukianti Šalis praneša apie Sutarties nutraukimą kitai Šaliai ne vėliau kaip prieš vieną mėnesį.</text:span></text:p>
      <text:p text:style-name="P328"><text:span text:style-name="T329">20</text:span><text:span text:style-name="T330">. Pasibaigus 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331"/>
      <text:p text:style-name="P332"><text:span text:style-name="T333">V</text:span><text:span text:style-name="T334"><text:s/>SKYRIUS</text:span></text:p>
      <text:p text:style-name="P335"><text:span text:style-name="T336">ATSAKOMYBĖ</text:span></text:p>
      <text:p text:style-name="P337"/>
      <text:p text:style-name="P338"><text:span text:style-name="T339">21</text:span><text:span text:style-name="T340">. Jeigu Nuomininkas laiku nesumoka Nuomos mokesčio, jis privalo mokėti Nuomotojui 0,01 procento nuo nesumokėtos sumos dydžio delspinigius už kiekvieną uždelstą dieną. Delspinigių sumokėjimas neatleidžia Nuomininko nuo pagrindinės prievolės, t. y. Nuomos mokesčio sumokėjimo, įvykdymo.</text:span></text:p>
      <text:p text:style-name="P341"><text:span text:style-name="T342">22</text:span><text:span text:style-name="T343">.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344"><text:span text:style-name="T345">23</text:span><text:span text:style-name="T346">. Nuomininkas privalo atlyginti žalą pastate, kuriame yra socialinis būstas, esančių butų ir bendrojo naudojimo patalpų savininkams ir (ar) naudotojams, jeigu ji buvo padaryta dėl Nuomininko kaltės ar aplaidumo.<text:s/></text:span></text:p>
      <text:p text:style-name="P347"><text:span text:style-name="T348">24</text:span><text:span text:style-name="T349">. Nuomotojas privalo atlyginti Nuomininkui nuostolius, kuriuos šis patiria dėl Sutartyje numatytų Nuomotojo įsipareigojimų nevykdymo ar netinkamo vykdymo.</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25</text:span><text:span text:style-name="T359">. Sutartyje vartojamos sąvokos apibrėžtos Civiliniame kodekse, Įstatyme ir Lietuvos Respublikos statybos įstatyme.</text:span></text:p>
      <text:p text:style-name="P360"><text:span text:style-name="T361">26</text:span><text:span text:style-name="T362">. Šalys gali susitarti ir dėl kitokių Sutarties nuostatų, kurios neprieštarautų imperatyvioms teisės aktų normoms.</text:span></text:p>
      <text:p text:style-name="P363"><text:span text:style-name="T364">27</text:span><text:span text:style-name="T365">. Ginčai dėl Sutarties, kurie per 14 darbo dienų nuo vienos Šalies pareikšto reikalavimo dėl Sutarties įsipareigojimų vykdymo neišsprendžiami derybų būdu, sprendžiami Lietuvos Respublikos civilinio proceso tvarka.</text:span></text:p>
      <text:p text:style-name="P366"><text:span text:style-name="T367">28</text:span><text:span text:style-name="T368">. Visa informacija, įspėjimai ar pranešimai, susiję su Sutartimi, Šalims privalo būti pateikiami raštu.</text:span></text:p>
      <text:p text:style-name="P369"><text:span text:style-name="T370">29</text:span><text:span text:style-name="T371">. Šalys privalo nedelsdamos viena kitą informuoti apie adreso, telefono ryšio numerių ir kitų rekvizitų pasikeitimą.</text:span></text:p>
      <text:p text:style-name="P372"><text:span text:style-name="T373">30</text:span><text:span text:style-name="T374">. Visi Sutarties pakeitimai, papildymai ir priedai galioja, jeigu yra sudaryti raštu ir pasirašyti abiejų Šalių.</text:span></text:p>
      <text:p text:style-name="P375"><text:span text:style-name="T376">31</text:span><text:span text:style-name="T377">. Sutarties priedai:</text:span></text:p>
      <text:p text:style-name="P378"><text:span text:style-name="T379">31.1</text:span><text:span text:style-name="T380">. 1 priedas – socialinio būsto perdavimo ir priėmimo aktas, [</text:span><text:span text:style-name="T381">lapų skaičius</text:span><text:span text:style-name="T382">];</text:span></text:p>
      <text:p text:style-name="P383"><text:span text:style-name="T384">31.2</text:span><text:span text:style-name="T385">. 2 priedas – socialinio būsto nuomos mokesčio apskaičiavimo aktas, [</text:span><text:span text:style-name="T386">lapų skaičius</text:span><text:span text:style-name="T387">];</text:span></text:p>
      <text:p text:style-name="P388"><text:span text:style-name="T389">31.3</text:span><text:span text:style-name="T390"><text:s/>gyvenamojo namo savininkų bendrijos įstatų arba kitokio dokumento, kuriame nustatytos bendrojo naudojimo patalpų priežiūros, naudojimo, išlaikymo ir kitos taisyklės, kopija, [</text:span><text:span text:style-name="T391">lapų skaičius</text:span><text:span text:style-name="T392">];</text:span></text:p>
      <text:p text:style-name="P393"><text:span text:style-name="T394">31.4</text:span><text:span text:style-name="T395"><text:s/>[</text:span><text:span text:style-name="T396">kiti priedai</text:span><text:span text:style-name="T397">].</text:span></text:p>
      <text:p text:style-name="P398"/>
      <text:p text:style-name="P399"/>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Nuomotojas:</text:p>
            <text:p text:style-name="P407"><text:span text:style-name="T408">[</text:span><text:span text:style-name="T409">juridinio asmens pavadinimas, kodas, buveinės adresas, telefono Nr., atsiskaitomosios sąskaitos banke Nr.,</text:span><text:span text:style-name="T410"><text:line-break/>el. p.</text:span><text:span text:style-name="T411">]</text:span></text:p>
            <text:p text:style-name="P412"/>
            <text:p text:style-name="P413">__________________________________</text:p>
            <text:p text:style-name="P414">(pareigos, vardas ir pavardė, parašas)</text:p>
          </table:table-cell>
          <table:table-cell table:style-name="TableCell415">
            <text:p text:style-name="P416">Nuomininkas:</text:p>
            <text:p text:style-name="P417"><text:span text:style-name="T418">[</text:span><text:span text:style-name="T419">vardas ir pavardė, asmens kodas, gyvenamosios vietos adresas, telefono Nr., <text:s text:c="6"/>el. p.</text:span><text:span text:style-name="T420">]</text:span></text:p>
            <text:p text:style-name="P421"/>
            <text:p text:style-name="P422"/>
            <text:p text:style-name="P423">_______________________________________</text:p>
            <text:p text:style-name="P424">(vardas ir pavardė, parašas)</text:p>
          </table:table-cell>
        </table:table-row>
      </table:table>
      <text:p text:style-name="Normal"><text:span text:style-name="T425">A. V.</text:span></text:p>
      <text:p text:style-name="Normal"/>
      <text:soft-page-break/>
      <text:p text:style-name="P426"><text:span text:style-name="T431">Socialinio būsto nuomos<text:s/></text:span><text:span text:style-name="T432">sutarties [</text:span><text:span text:style-name="T433">numeris</text:span><text:span text:style-name="T434">]</text:span></text:p>
      <text:p text:style-name="P435"><text:span text:style-name="T436">1</text:span><text:span text:style-name="T437"><text:s/>priedas</text:span></text:p>
      <text:p text:style-name="P438"/>
      <text:p text:style-name="P439"><text:span text:style-name="T440">SOCIALINIO BŪSTO PERDAVIMO–PRIĖMIMO AKTAS</text:span></text:p>
      <text:p text:style-name="P441"/>
      <text:p text:style-name="P442">________________</text:p>
      <text:p text:style-name="P443">(data)</text:p>
      <text:p text:style-name="P444">________________</text:p>
      <text:p text:style-name="P445">(sudarymo vieta)</text:p>
      <text:p text:style-name="P446"/>
      <text:p text:style-name="P447"><text:span text:style-name="T448">Prienų rajono savivaldybė, pagal Lietuvos Respublikos įstatymus įsteigtas ir veikiantis juridinis asmuo,<text:s/></text:span><text:span text:style-name="T449">kodas 111107225, kurio registruota buveinė yra Laisvės a. 12, Prienai, atstovaujamas [</text:span><text:span text:style-name="T450">atstovo pareigos, vardas ir pavardė</text:span><text:span text:style-name="T451">], veikiančio (-ios) pagal [</text:span><text:span text:style-name="T452">dokumentas, kurio pagrindu veikia asmuo</text:span><text:span text:style-name="T453">]</text:span><text:span text:style-name="T454"><text:s/>(</text:span><text:span text:style-name="T455">toliau<text:s/></text:span><text:span text:style-name="T456"></text:span><text:span text:style-name="T457"><text:s/></text:span><text:span text:style-name="T458">Nuomotojas)</text:span><text:span text:style-name="T459">, perduoda / priima, o<text:s/></text:span><text:span text:style-name="T460">[</text:span><text:span text:style-name="T461">vardas ir pavardė</text:span><text:span text:style-name="T462">], asmens kodas [</text:span><text:span text:style-name="T463">asmens kodas</text:span><text:span text:style-name="T464">] / gimimo data [</text:span><text:span text:style-name="T465">gimimo data</text:span><text:span text:style-name="T466">]<text:s/></text:span><text:span text:style-name="T467">(</text:span><text:span text:style-name="T468">toliau<text:s/></text:span><text:span text:style-name="T469"></text:span><text:span text:style-name="T470"><text:s/></text:span><text:span text:style-name="T471">Nuomininkas</text:span><text:span text:style-name="T472">), priima / perduoda šį socialinį būstą:</text:span></text:p>
      <text:p text:style-name="P473"><text:span text:style-name="T474">1</text:span><text:span text:style-name="T475">. Savivaldybės socialinio būsto ir pagalbinių patalpų apibūdinimas:</text:span></text:p>
      <text:p text:style-name="P476"><text:span text:style-name="T477">1.1</text:span><text:span text:style-name="T478">. Adresas: ______________________________________________________________;</text:span></text:p>
      <text:p text:style-name="P479"><text:span text:style-name="T480">1.2</text:span><text:span text:style-name="T481">. Bendrasis ir naudingasis plotas: ____________________________________________;</text:span></text:p>
      <text:p text:style-name="P482"><text:span text:style-name="T483">1.3</text:span><text:span text:style-name="T484">. Gyvenamųjų kambarių skaičius ir plotas, kitos paskirties patalpos, jų plotas: _________</text:span></text:p>
      <text:p text:style-name="Normal"><text:span text:style-name="T485">________________________________________________________________________________</text:span></text:p>
      <text:p text:style-name="Normal"><text:span text:style-name="T486">________________________________________________________________________________</text:span></text:p>
      <text:p text:style-name="P487"><text:span text:style-name="T488">_______________________________________________________________________________;</text:span></text:p>
      <text:p text:style-name="P489"><text:span text:style-name="T490">1.4</text:span><text:span text:style-name="T491">. Bute esantys patogumai: __________________________________________________</text:span></text:p>
      <text:p text:style-name="P492">________________________________________________________________________________</text:p>
      <text:p text:style-name="P493">________________________________________________________________________________</text:p>
      <text:p text:style-name="P494"><text:span text:style-name="T495">_______________________________________________________________________________;</text:span></text:p>
      <text:p text:style-name="P496"><text:span text:style-name="T497">2</text:span><text:span text:style-name="T498">. Socialinio būsto ir pagalbinių patalpų techninės būklės apibūdinimas ir įvertinimas:</text:span></text:p>
      <text:p text:style-name="P499"><text:span text:style-name="T500">2.1</text:span><text:span text:style-name="T501">. Grindys: ______________________________________________________________.<text:s/></text:span></text:p>
      <text:p text:style-name="P502"><text:span text:style-name="T503">Būklė (pabraukti): labai gera, gera, patenkinama.</text:span></text:p>
      <text:p text:style-name="P504"><text:span text:style-name="T505">2.2</text:span><text:span text:style-name="T506">. Sienos: ________________________________________________________________.<text:s/></text:span></text:p>
      <text:p text:style-name="P507"><text:span text:style-name="T508">Būklė (pabraukti): labai gera, gera, patenkinama.</text:span></text:p>
      <text:p text:style-name="P509"><text:span text:style-name="T510">2.3</text:span><text:span text:style-name="T511">. Lubos: <text:s/>_______________________________________________________________ .<text:s/></text:span></text:p>
      <text:p text:style-name="P512"><text:span text:style-name="T513">Būklė (pabraukti): labai gera, gera, patenkinama.</text:span></text:p>
      <text:p text:style-name="P514"><text:span text:style-name="T515">2.4</text:span><text:span text:style-name="T516">. Langai: _______________________________________________________________.<text:s/></text:span></text:p>
      <text:p text:style-name="P517"><text:span text:style-name="T518">Būklė (pabraukti): labai gera, gera, patenkinama.</text:span></text:p>
      <text:p text:style-name="P519"><text:span text:style-name="T520">2.5</text:span><text:span text:style-name="T521">. Durys: ________________________________________________________________.<text:s/></text:span></text:p>
      <text:p text:style-name="P522"><text:span text:style-name="T523">Būklė (pabraukti): labai gera, gera, patenkinama.</text:span></text:p>
      <text:p text:style-name="P524"><text:span text:style-name="T525">2.6</text:span><text:span text:style-name="T526">. Kita: _________________________________________________________________.</text:span></text:p>
      <text:p text:style-name="P527"><text:span text:style-name="T528">3</text:span><text:span text:style-name="T529">. Socialinio būsto įrenginių ir jame esančių prietaisų techninės būklės apibūdinimas ir įvertinimas (šildymo, karšto ir šalto vandens tiekimo vamzdynai ir įrenginiai, elektros instaliacija ir įrenginiai, santechnikos prietaisai ir įrenginiai, maisto gaminimo įrenginiai ir kt.): ______________</text:span></text:p>
      <text:p text:style-name="P530">________________________________________________________________________________</text:p>
      <text:p text:style-name="P531">________________________________________________________________________________</text:p>
      <text:p text:style-name="P532">________________________________________________________________________________</text:p>
      <text:p text:style-name="P533"><text:span text:style-name="T534">_______________________________________________________________________________.</text:span></text:p>
      <text:p text:style-name="P535"><text:span text:style-name="T536">4</text:span><text:span text:style-name="T537">. Socialiniame būste ar namo bendrosiose patalpose įrengtų apskaitos prietaisų apibūdinimas, plombų patikra ir skaitiklių rodmenys būsto perdavimo–priėmimo metu:</text:span></text:p>
      <text:p text:style-name="P538"><text:span text:style-name="T539">4.1</text:span><text:span text:style-name="T540">. Elektros: ______________________________________________________________;</text:span></text:p>
      <text:p text:style-name="P541"><text:span text:style-name="T542">4.2</text:span><text:span text:style-name="T543">. Dujų: _________________________________________________________________;</text:span></text:p>
      <text:p text:style-name="P544"><text:span text:style-name="T545">4.3</text:span><text:span text:style-name="T546">. Šalto vandens: __________________________________________________________;</text:span></text:p>
      <text:p text:style-name="P547"><text:span text:style-name="T548">4.4</text:span><text:span text:style-name="T549">. Karšto vandens: ________________________________________________________;</text:span></text:p>
      <text:p text:style-name="P550"><text:span text:style-name="T551">4.5</text:span><text:span text:style-name="T552">. Šilumos: ______________________________________________________________.</text:span></text:p>
      <text:p text:style-name="P553">Šis aktas surašytas dviem egzemplioriais, turinčiais vienodą teisinę galią – po vieną Nuomotojui ir Nuomininkui.</text:p>
      <text:p text:style-name="P554"/>
      <text:p text:style-name="P555"/>
      <text:p text:style-name="P556"/>
      <text:p text:style-name="P557">Perdavė Nuomotojas:<text:tab/><text:tab/><text:tab/>Priėmė Nuomininkas:</text:p>
      <text:p text:style-name="P558">__________________________________ <text:s text:c="15"/>_________________________________<text:s/></text:p>
      <text:p text:style-name="P559"><text:span text:style-name="T560">(pareigos, vardas ir pavardė, parašas) <text:s text:c="52"/>(vardas ir pavardė, parašas)</text:span></text:p>
      <text:soft-page-break/>
      <text:p text:style-name="P561">Socialinio būsto nuomos sutarties<text:s/><text:span text:style-name="T566">[</text:span><text:span text:style-name="T567">numeris</text:span><text:span text:style-name="T568">]</text:span></text:p>
      <text:p text:style-name="P569">2<text:s/>priedas</text:p>
      <text:p text:style-name="Normal"/>
      <text:p text:style-name="P570"/>
      <text:p text:style-name="P571"><text:span text:style-name="T572">SOCIALINIO BŪSTO NUOMOS MOKESČIO APSKAIČIAVIMO AKTAS</text:span></text:p>
      <text:p text:style-name="P573"/>
      <text:p text:style-name="P574">20 ___ m. ______________________ d. Nr.</text:p>
      <text:p text:style-name="P575"/>
      <text:p text:style-name="P576">Socialinio būsto adresas: _________________________________________________</text:p>
      <text:p text:style-name="P577">Socialinio būsto naudingasis plotas: ______________ kv. m</text:p>
      <text:p text:style-name="P578">Nuomininkas: __________________________________________________________</text:p>
      <text:p text:style-name="P579">(vardas, pavardė)</text:p>
      <text:p text:style-name="P580">Socialinio būsto nuomos mokesčio dydžio paskaičiavimas:</text:p>
      <text:p text:style-name="P581"><text:span text:style-name="T582">1</text:span><text:span text:style-name="T583">. Socialinio būsto nuomos mokesčio dydis (N</text:span><text:span text:style-name="T584">sb</text:span><text:span text:style-name="T585">) apskaičiuojamas pagal šią formulę:</text:span></text:p>
      <text:p text:style-name="P586"><text:span text:style-name="T587">N</text:span><text:span text:style-name="T588">sb</text:span><text:span text:style-name="T589"><text:s/>=<text:s/></text:span><text:span text:style-name="T590">A</text:span><text:span text:style-name="T591">n</text:span><text:span text:style-name="T592"><text:s/>x K</text:span><text:span text:style-name="T593">v</text:span><text:span text:style-name="T594"><text:s/>x P x K</text:span><text:span text:style-name="T595">i<text:s/></text:span><text:span text:style-name="T596">x M</text:span><text:span text:style-name="T597">i</text:span><text:span text:style-name="T598">, kur:</text:span></text:p>
      <text:p text:style-name="P599"><text:span text:style-name="T600">A</text:span><text:span text:style-name="T601">n</text:span><text:span text:style-name="T602"><text:s/>=</text:span><text:span text:style-name="T603"><text:s/>______________ (</text:span>amortizaciniai atskaitymai nusidėvėjimui atkurti eurais už 1 kv. metrą socialinio būsto naudingojo ploto per mėnesį);<text:s/></text:p>
      <text:p text:style-name="P604">K<text:span text:style-name="T605">v</text:span><text:s/>= ______________ (vietovės pataisos koeficientas pagal turto paskirtį ir jo vietovę);</text:p>
      <text:p text:style-name="P606">P = <text:s text:c="2"/>______________ (socialinio būsto naudingasis plotas kv. metrais);</text:p>
      <text:p text:style-name="P607">K<text:span text:style-name="T608">i</text:span><text:s/>= ______________ (pataisos koeficientas, rodantis socialinio būsto (nusidėvėjimą);</text:p>
      <text:p text:style-name="P609">M<text:span text:style-name="T610">i</text:span><text:s/>= ______________ (pataisos koeficientas, rodantis socialinio būsto aprūpinimą komunaliniais patogumais);</text:p>
      <text:p text:style-name="P611"><text:span text:style-name="T612">2</text:span><text:span text:style-name="T613">. Amortizaciniai atskaitymai (</text:span><text:span text:style-name="T614">A</text:span><text:span text:style-name="T615">n</text:span><text:span text:style-name="T616">) nusidėvėjimui atkurti apskaičiuoti pagal šią formulę:<text:s/></text:span></text:p>
      <text:p text:style-name="P617"><text:span text:style-name="T618">A</text:span><text:span text:style-name="T619">n</text:span><text:span text:style-name="T620"><text:s/>= (V</text:span><text:span text:style-name="T621">sv</text:span><text:span text:style-name="T622"><text:s/>x h) / (T x 12)</text:span><text:span text:style-name="T623">, kur:</text:span></text:p>
      <text:p text:style-name="P624">V<text:span text:style-name="T625">sv</text:span><text:s/>=<text:span text:style-name="T626"><text:s/></text:span>______________<text:span text:style-name="T627"><text:s/></text:span>Eur<text:span text:style-name="T628"><text:s/></text:span>(vidutinė socialinio būsto 1 kub. metro statybos vertė atsižvelgiant į pastato tūrį);</text:p>
      <text:p text:style-name="P629">h = 3<text:span text:style-name="T630"><text:s/></text:span>(taikomas aukščio koeficientas, siekiant vidutinę socialinio būsto 1 kub. metro rinkos vertę perskaičiuoti į vidutinę būsto 1 kv. metro statybos vertę);</text:p>
      <text:p text:style-name="P631">T<text:span text:style-name="T632"><text:s/>=<text:s/></text:span>______________<text:span text:style-name="T633"><text:s/></text:span>(amortizacinių atskaitymų normatyvas metais pastato nusidėvėjimui atkurti);</text:p>
      <text:p text:style-name="P634">12 – mėnesių skaičius metuose.</text:p>
      <text:p text:style-name="P635">Amortizaciniai atskaitymai eurais už 1 kv. metrą socialinio būsto naudingojo ploto per mėnesį ______________ Eur.<text:s/></text:p>
      <text:p text:style-name="P636"><text:span text:style-name="T637">3</text:span><text:span text:style-name="T638">. Savivaldybės socialinio būsto nuomos mokesčio dydis (eurais per mėnesį) ___________ Eur.<text:s/></text:span></text:p>
      <text:p text:style-name="Normal"/>
      <text:p text:style-name="Normal"/>
      <text:p text:style-name="Normal">Skaičiavimus atliko ________________________________________________________</text:p>
      <text:p text:style-name="P639">(darbuotojo pareigos, vardas, pavardė, parašas)</text:p>
      <text:p text:style-name="Normal">Susipažinau ______________________________________________________________</text:p>
      <text:p text:style-name="P640"><text:span text:style-name="T641">(nuomininko vardas, pavardė, parašas)</text:span></text:p>
      <text:soft-page-break/>
      <text:p text:style-name="P642">Forma patvirtinta</text:p>
      <text:p text:style-name="P647"><text:span text:style-name="T648">Prienų rajono savivaldybės administracijos direktoriaus<text:s/></text:span><text:span text:style-name="T649">2019 m. gruodžio 10 d.<text:s/></text:span></text:p>
      <text:p text:style-name="P650">įsakymu Nr. A3-852</text:p>
      <text:p text:style-name="P651"/>
      <text:p text:style-name="P652"><text:span text:style-name="T653">(Prienų rajono savivaldybės būsto nuomos sutarties pavyzdinė forma)</text:span></text:p>
      <text:p text:style-name="P654"/>
      <text:p text:style-name="P655"><text:span text:style-name="T656">SAVIVALDYBĖS BŪSTO NUOMOS SUTARTIS </text:span></text:p>
      <text:p text:style-name="P657"/>
      <text:p text:style-name="P658">_______________ <text:s text:c="2"/>Nr. _______</text:p>
      <text:p text:style-name="P659">(data) <text:s text:c="33"/></text:p>
      <text:p text:style-name="P660">___________________________</text:p>
      <text:p text:style-name="P661">(sudarymo vieta)</text:p>
      <text:p text:style-name="P662"/>
      <text:p text:style-name="P663"/>
      <text:p text:style-name="P664"><text:span text:style-name="T665">Prienų rajono savivaldybė, pagal Lietuvos Respublikos įstatymus įsteigtas ir veikiantis juridinis asmuo,<text:s/></text:span><text:span text:style-name="T666">kodas 111107225, kurio registruota buveinė yra Laisvės a. 12, Prienai, atstovaujamas [</text:span><text:span text:style-name="T667">atstovo pareigos, vardas ir pavardė</text:span><text:span text:style-name="T668">]</text:span><text:span text:style-name="T669">,</text:span><text:span text:style-name="T670"><text:s/>veikiančio (-ios) pagal [</text:span><text:span text:style-name="T671">dokumentas, kurio pagrindu veikia asmuo</text:span><text:span text:style-name="T672">] (toliau – Nuomotojas), ir [</text:span><text:span text:style-name="T673">vardas ir pavardė</text:span><text:span text:style-name="T674">], asmens kodas [</text:span><text:span text:style-name="T675">asmens kodas</text:span><text:span text:style-name="T676">] (toliau – Nuomininkas), toliau kartu vadinami Šalimis, o kiekvienas atskirai – Šalimi, remdamiesi [</text:span><text:span text:style-name="T677">savivaldybės institucijos sprendimas išnuomoti savivaldybės būstą, sprendimo data ir numeris</text:span><text:span text:style-name="T678">], sudaro šią savivaldybės būsto nuomos sutartį (toliau – Sutartis):<text:s/></text:span></text:p>
      <text:p text:style-name="P679"/>
      <text:p text:style-name="P680"><text:span text:style-name="T681">I</text:span><text:span text:style-name="T682"><text:s/>SKYRIUS</text:span></text:p>
      <text:p text:style-name="P683"><text:span text:style-name="T684">SUTARTIES DALYKAS</text:span></text:p>
      <text:p text:style-name="P685"/>
      <text:p text:style-name="P686"><text:span text:style-name="T687">1</text:span><text:span text:style-name="T688">. Sutartimi Nuomotojas už mokestį įsipareigoja suteikti Nuomininkui Sutartyje nustatyta tvarka ir sąlygomis valdyti ir naudoti laisvą Prienų rajono savivaldybei nuosavybės teise priklausantį būstą, kurį apibūdinantys duomenys nurodyti Sutarties 2 punkte (toliau – savivaldybės būstas), o Nuomininkas įsipareigoja naudotis savivaldybės būstu pagal paskirtį, nurodytą Sutarties 3 punkte, ir mokėti nuomos mokestį.<text:s/></text:span></text:p>
      <text:p text:style-name="P689"><text:span text:style-name="T690">2</text:span><text:span text:style-name="T691">. Savivaldybės būstą apibūdinantys duomenys:</text:span></text:p>
      <text:p text:style-name="P692"><text:span text:style-name="T693">2.1</text:span><text:span text:style-name="T694">. adresas: [</text:span><text:span text:style-name="T695">savivaldybė, gatvė, pastato Nr., buto Nr.</text:span><text:span text:style-name="T696">];</text:span></text:p>
      <text:p text:style-name="P697"><text:span text:style-name="T698">2.2</text:span><text:span text:style-name="T699">. unikalus Nr.: [</text:span><text:span text:style-name="T700">numeris</text:span><text:span text:style-name="T701">];</text:span></text:p>
      <text:p text:style-name="P702"><text:span text:style-name="T703">2.3</text:span><text:span text:style-name="T704">. bendrasis ir naudingasis plotas, išreikštas kvadratiniais metrais: [</text:span><text:span text:style-name="T705">plotas skaičiais</text:span><text:span text:style-name="T706">];</text:span></text:p>
      <text:p text:style-name="P707"><text:span text:style-name="T708">2.4</text:span><text:span text:style-name="T709">. kambarių skaičius: [</text:span><text:span text:style-name="T710">skaičius skaitmenimis</text:span><text:span text:style-name="T711">];</text:span></text:p>
      <text:p text:style-name="P712"><text:span text:style-name="T713">2.5</text:span><text:span text:style-name="T714">. savivaldybės būsto priklausiniai: [</text:span><text:span text:style-name="T715">išvardyti ir nurodyti jų skaičių bei paskirtį</text:span><text:span text:style-name="T716">].</text:span></text:p>
      <text:p text:style-name="P717"><text:span text:style-name="T718">3</text:span><text:span text:style-name="T719">. Šalys susitaria, kad Nuomininkui nuomojamo savivaldybės būsto paskirtis yra jame gyventi Nuomininkui ir jo šeimos nariams: [</text:span><text:span text:style-name="T720">vardas (-ai), pavardė (-ės), gimimo data (-os) arba asmens kodas (-ai), giminystės ryšys (-iai)</text:span><text:span text:style-name="T721">].</text:span></text:p>
      <text:p text:style-name="P722"/>
      <text:p text:style-name="P723"><text:span text:style-name="T724">II</text:span><text:span text:style-name="T725"><text:s/>SKYRIUS</text:span></text:p>
      <text:p text:style-name="P726"><text:span text:style-name="T727">ŠALIŲ TEISĖS IR PAREIGOS</text:span></text:p>
      <text:p text:style-name="P728"/>
      <text:p text:style-name="P729"><text:span text:style-name="T730">4</text:span><text:span text:style-name="T731">. Nuomininkas įsipareigoja:</text:span></text:p>
      <text:p text:style-name="P732"><text:span text:style-name="T733">4.1</text:span><text:span text:style-name="T734">.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 ir priėmimo akto pasirašymo ir šių sutarčių kopijas pateikti Nuomotojui;</text:span></text:p>
      <text:p text:style-name="P735"><text:span text:style-name="T736">4.2</text:span><text:span text:style-name="T737">.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text:s/></text:span><text:soft-page-break/><text:span text:style-name="T738">nustatytais pastatui ir savivaldybės būstui, neperleisti savivaldybės būsto nuomos teisės ir nesubnuomoti savivaldybės būsto;</text:span></text:p>
      <text:p text:style-name="P739"><text:span text:style-name="T740">4.3</text:span><text:span text:style-name="T741">. savivaldybės būstu naudotis nepažeidžiant kitų pastate, kuriame yra savivaldybės būstas, esančių butų ir bendrojo naudojimo patalpų savininkų ir (ar) naudotojų teisių bei teisėtų interesų;</text:span></text:p>
      <text:p text:style-name="P742"><text:span text:style-name="T743">4.4</text:span><text:span text:style-name="T744">. už savivaldybės būsto nuomą Sutartyje nustatyta tvarka Nuomotojui mokėti Sutarties 2 priede – savivaldybės būsto nuomos apskaičiavimo akte nustatyto dydžio savivaldybės būsto nuomos mokestį (toliau – nuomos mokestis) Nuomotojui;</text:span></text:p>
      <text:p text:style-name="P745"><text:span text:style-name="T746">4.5</text:span><text:span text:style-name="T747">. sudaryti sąlygas Nuomotojui tikrinti savivaldybės būsto būklę ir ar būstas naudojamas pagal paskirtį ir Sutartį;</text:span></text:p>
      <text:p text:style-name="P748"><text:span text:style-name="T749">4.6</text:span><text:span text:style-name="T750">. savo lėšomis daryti einamąjį savivaldybės būsto remontą, kai Nuomotojas, patikrinęs būsto būklę ir palyginęs su būsto perdavimo ir priėmimo akte apibūdinta būsto būkle perdavimo Nuomininkui metu, nusprendžia, kad šis remontas yra būtinas. Kitais atvejais Nuomininkas pats sprendžia, ar daryti einamąjį remontą;</text:span></text:p>
      <text:p text:style-name="P751"><text:span text:style-name="T752">4.7</text:span><text:span text:style-name="T753">. norėdamas pagerinti savivaldybės būstą, turi gauti rašytinį Nuomotojo leidimą, kuriame gali būti aptariama pagerinimo apimtis, pagerinimo atlikimo terminas, pagerinimui panaudotų lėšų atlyginimo sąlygos.</text:span></text:p>
      <text:p text:style-name="P754"><text:span text:style-name="T755">5</text:span><text:span text:style-name="T756">. Nuomininkas ir jo šeimos nariai privalo deklaruoti savo gyvenamąją vietą savivaldybės būste.</text:span></text:p>
      <text:p text:style-name="P757"><text:span text:style-name="T758">6</text:span><text:span text:style-name="T759">. Nuomininko šeimos nariai (įskaitant ir buvusius šeimos narius) turi tokias pat teises ir pareigas, kaip ir Nuomininkas.</text:span></text:p>
      <text:p text:style-name="P760"><text:span text:style-name="T761">7</text:span><text:span text:style-name="T762">. Nuomotojas įsipareigoja:</text:span></text:p>
      <text:p text:style-name="P763"><text:span text:style-name="T764">7.1</text:span><text:span text:style-name="T765">. per 5 darbo dienas įregistruoti Sutartį Lietuvos Respublikos nekilnojamojo turto registre, o pasibaigus Sutarčiai, ją išregistruoti;</text:span></text:p>
      <text:p text:style-name="P766"><text:span text:style-name="T767">7.2</text:span><text:span text:style-name="T768">. laisvą, tinkamą gyventi savivaldybės būstą Nuomininkui perduoti pagal savivaldybės būsto perdavimo ir priėmimo aktą ne vėliau kaip per 5 darbo dienas nuo Sutarties pasirašymo;</text:span></text:p>
      <text:p text:style-name="P769"><text:span text:style-name="T770">7.3</text:span><text:span text:style-name="T771">.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772"><text:span text:style-name="T773">7.4</text:span><text:span text:style-name="T774">. esant reikalui savo lėšomis daryti savivaldybės būsto kapitalinį remontą;</text:span></text:p>
      <text:p text:style-name="P775"><text:span text:style-name="T776">7.5</text:span><text:span text:style-name="T777">.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778"><text:span text:style-name="T779">7.6</text:span><text:span text:style-name="T780">. norėdamas patekti į savivaldybės būstą, Nuomininkui apie tai pranešti ne vėliau kaip prieš 3 darbo dienas, išskyrus atvejus, kai Nuomininkas pažeidė Sutartį, arba įvykus avarijai ar gedimui.<text:s/></text:span></text:p>
      <text:p text:style-name="P781"><text:span text:style-name="T782">8</text:span><text:span text:style-name="T783">. Nuomotojas, gavęs Nuomininko pranešimą apie Sutarties nutraukimą, turi teisę patikrinti savivaldybės būsto būklę ir surašyti šio būsto perdavimo ir priėmimo aktą pagal Sutarties 1 priede nurodytą formą. Apie tikrinimo datą ir laiką Nuomotojas praneša Nuomininkui prieš 3 darbo dienas.<text:s/></text:span></text:p>
      <text:p text:style-name="P784"/>
      <text:p text:style-name="P785"><text:span text:style-name="T786">III</text:span><text:span text:style-name="T787"><text:s/>SKYRIUS</text:span></text:p>
      <text:p text:style-name="P788"><text:span text:style-name="T789">NUOMOS MOKESTIS IR ATSISKAITYMŲ TVARKA</text:span></text:p>
      <text:p text:style-name="P790"/>
      <text:p text:style-name="P791"><text:span text:style-name="T792">9</text:span><text:span text:style-name="T793">.<text:s/></text:span><text:span text:style-name="T794">Nuomos mokestis apskaičiuojamas vadovaujantis<text:s/></text:span><text:span text:style-name="T795">Savivaldybės būsto, socialinio būsto nuomos mokesčių ir būsto nuomos ar išperkamosios būsto nuomos mokesčių dalies kompensacijos dydžio apskaičiavimo metodika, patvirtinta Lietuvos Respublikos Vyriausybės<text:s/></text:span><text:span text:style-name="T796">2001 m. balandžio 25 d.<text:s/></text:span><text:span text:style-name="T797">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798">. Nuomos mokestis už vieną kvadratinį metrą<text:s/></text:span><text:soft-page-break/><text:span text:style-name="T799">sudaro [</text:span><text:span text:style-name="T800">Nuomos mokestis skaitmenimis ir žodžiais</text:span><text:span text:style-name="T801">] Eur per mėnesį. Nuomos mokestis sudaro [</text:span><text:span text:style-name="T802">Nuomos mokestis skaitmenimis ir žodžiais</text:span><text:span text:style-name="T803">] Eur per mėnesį.<text:s/></text:span>Nuomos mokestis yra nustatytas Nuomotojo parengtame savivaldybės būsto nuomos mokesčio apskaičiavimo akte (2 priedas), kuris yra neatskiriama Sutarties dalis.</text:p>
      <text:p text:style-name="P804"><text:span text:style-name="T805">10</text:span><text:span text:style-name="T806">. Nuomos mokestis mokamas už laikotarpį nuo savivaldybės būsto perdavimo ir priėmimo akto pasirašymo dienos.<text:s/></text:span></text:p>
      <text:p text:style-name="P807"><text:span text:style-name="T808">11</text:span><text:span text:style-name="T809">. Nuomos mokestį Nuomininkas turi sumokėti ne vėliau kaip iki kito mėnesio 25 dienos.</text:span></text:p>
      <text:p text:style-name="P810"><text:span text:style-name="T811">12</text:span><text:span text:style-name="T812">. Savivaldybės būsto nuomos mokesčio apskaičiavimo akte (2 priedas) nustatytas nuomos mokesčio dydis gali būti keičiamas ne dažniau kaip vieną kartą per metus. Pasikeitus nuomos mokesčio dydžiui, keičiamas Sutarties priedas – savivaldybės būsto nuomos mokesčio apskaičiavimo aktas, su kuriuo Nuomininkas supažindinamas pasirašytinai.</text:span></text:p>
      <text:p text:style-name="P813"><text:span text:style-name="T814">13</text:span><text:span text:style-name="T815">. Mokesčius už paslaugas Nuomininkas moka atskirai nuo gyvenamosios patalpos nuomos mokesčio. Nuomininkas savo vardu turi sudaryti atskiras sutartis su komunalinių paslaugų teikėjais ir mokėti mokesčius už suteiktas paslaugas. Minėtus mokesčius Nuomininkas turi mokėti vadovaudamasis Valstybės ir savivaldybių gyvenamųjų patalpų nuomininkų atsiskaitymo už šaltą ir karštą vandenį, elektros energiją, dujas, šiluminę energiją <text:s/>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p>
      <text:p text:style-name="P816"/>
      <text:p text:style-name="P817"><text:span text:style-name="T818">IV</text:span><text:span text:style-name="T819"><text:s/>SKYRIUS</text:span></text:p>
      <text:p text:style-name="P820"><text:span text:style-name="T821">SUTARTIES GALIOJIMAS, PAKEITIMAS IR PASIBAIGIMAS</text:span></text:p>
      <text:p text:style-name="P822"/>
      <text:p text:style-name="P823"><text:span text:style-name="T824">14</text:span><text:span text:style-name="T825">. Sutartis įsigalioja nuo jos pasirašymo dienos ir galioja iki Sutarties nutraukimo Sutarties 15 punkte numatytais atvejais.</text:span></text:p>
      <text:p text:style-name="P826"><text:span text:style-name="T827">15</text:span><text:span text:style-name="T828">. Sutartis nutraukiama:</text:span></text:p>
      <text:p text:style-name="P829"><text:span text:style-name="T830">15.1</text:span><text:span text:style-name="T831">. Šalių susitarimu;</text:span></text:p>
      <text:p text:style-name="P832"><text:span text:style-name="T833">15.2</text:span><text:span text:style-name="T834">. vienašališkai:</text:span></text:p>
      <text:p text:style-name="P835"><text:span text:style-name="T836">15.2.1</text:span><text:span text:style-name="T837">. jeigu Nuomininko įsiskolinimas už savivaldybės būsto nuomą ir (ar) mokesčius už paslaugas viršija trijų mėnesių Nuomos mokesčio sumą;</text:span></text:p>
      <text:p text:style-name="P838"><text:span text:style-name="T839">15.2.2</text:span><text:span text:style-name="T840">. Nuomininkui pažeidus bent vieną iš Sutarties 4.1–4.3, 4.5 papunkčiuose nustatytų įsipareigojimų.</text:span></text:p>
      <text:p text:style-name="P841"><text:span text:style-name="T842">16</text:span><text:span text:style-name="T843">. Sutartį nutraukiant vienašališkai, Sutartį nutraukianti Šalis praneša apie Sutarties nutraukimą kitai Šaliai ne vėliau kaip prieš 1 mėnesį.</text:span></text:p>
      <text:p text:style-name="P844"><text:span text:style-name="T845">17</text:span><text:span text:style-name="T846">. Pasibaigus Sutarčiai, Nuomininkas ir jo šeimos nariai iškeldinami Lietuvos Respublikos civilinio kodekso nustatyta tvarka, nesuteikiant kitos gyvenamosios patalpos.</text:span></text:p>
      <text:p text:style-name="P847"/>
      <text:p text:style-name="P848"><text:span text:style-name="T849">V</text:span><text:span text:style-name="T850"><text:s/>SKYRIUS</text:span></text:p>
      <text:p text:style-name="P851"><text:span text:style-name="T852">ATSAKOMYBĖ</text:span></text:p>
      <text:p text:style-name="P853"/>
      <text:p text:style-name="P854"><text:span text:style-name="T855">18</text:span><text:span text:style-name="T856">. Nuomininkas privalo atlyginti Nuomotojui visus nuostolius, kuriuos Nuomotojas patiria dėl šioje Sutartyje numatytų Nuomininko įsipareigojimų nevykdymo ar netinkamo vykdymo. Nuomininkas atsako už žalą, padarytą savivaldybės būstui ar savivaldybės būsto priėmimo ir perdavimo akte nurodytiems daiktams dėl jo ar jo šeimos narių kaltės.</text:span></text:p>
      <text:p text:style-name="P857"><text:span text:style-name="T858">19</text:span><text:span text:style-name="T859">. Nuomininkas privalo atlyginti žalą pastate, kuriame yra savivaldybės būstas, esančių butų, kitos paskirties patalpų ir bendrojo naudojimo patalpų savininkams ir naudotojams, jei ji buvo padaryta dėl Nuomininko kaltės ar aplaidumo.</text:span></text:p>
      <text:p text:style-name="P860"><text:span text:style-name="T861">20</text:span><text:span text:style-name="T862">. Nuomotojas privalo atlyginti Nuomininkui nuostolius, kuriuos šis patiria dėl Sutartyje numatytų Nuomotojo įsipareigojimų nevykdymo ar netinkamo vykdymo.</text:span></text:p>
      <text:p text:style-name="Normal"/>
      <text:p text:style-name="P863"><text:span text:style-name="T864">VI</text:span><text:span text:style-name="T865"><text:s/></text:span><text:span text:style-name="T866">skyrius</text:span></text:p>
      <text:p text:style-name="P867"><text:span text:style-name="T868">BAIGIAMOSIOS NUOSTATOS</text:span></text:p>
      <text:p text:style-name="P869"/>
      <text:p text:style-name="P870"><text:span text:style-name="T871">21</text:span><text:span text:style-name="T872">. Sutartyje vartojamos sąvokos apibrėžtos Lietuvos Respublikos paramos būstui įsigyti ar išsinuomoti įstatyme ir Lietuvos Respublikos statybos įstatyme.</text:span></text:p>
      <text:p text:style-name="P873"><text:span text:style-name="T874">22</text:span><text:span text:style-name="T875">. Šalys gali susitarti ir dėl kitokių Sutarties nuostatų, kurios neprieštarautų imperatyvioms teisės aktų normoms.</text:span></text:p>
      <text:p text:style-name="P876"><text:span text:style-name="T877">23</text:span><text:span text:style-name="T878">. Ginčai dėl Sutarties, kurie per 14 darbo dienų nuo vienos Šalies pareikšto reikalavimo dėl Sutarties įsipareigojimų vykdymo neišsprendžiami derybų būdu, sprendžiami civilinio proceso tvarka.</text:span></text:p>
      <text:p text:style-name="P879"><text:span text:style-name="T880">24</text:span><text:span text:style-name="T881">. Visa informacija, įspėjimai ar pranešimai, susiję su šia Sutartimi, Šalims privalo būti pateikiami raštu.</text:span></text:p>
      <text:p text:style-name="P882"><text:span text:style-name="T883">25</text:span><text:span text:style-name="T884">. Šalys privalo nedelsdamos viena kitą informuoti apie adreso, telefono numerių ir kitų rekvizitų pasikeitimą.</text:span></text:p>
      <text:p text:style-name="P885"><text:span text:style-name="T886">26</text:span><text:span text:style-name="T887">. Visi Sutarties pakeitimai, papildymai ir priedai galioja, jei jie yra sudaryti raštu ir pasirašyti abiejų Šalių.</text:span></text:p>
      <text:p text:style-name="P888"><text:span text:style-name="T889">27</text:span><text:span text:style-name="T890">. Sutartis sudaryta dviem</text:span><text:span text:style-name="T891"><text:s/></text:span><text:span text:style-name="T892">egzemplioriais, po vieną kiekvienai Šaliai.</text:span></text:p>
      <text:p text:style-name="P893"><text:span text:style-name="T894">28</text:span><text:span text:style-name="T895">. Sutarties priedai:</text:span></text:p>
      <text:p text:style-name="P896"><text:span text:style-name="T897">28.1</text:span><text:span text:style-name="T898">. 1 priedas – savivaldybės būsto perdavimo ir priėmimo aktas, [</text:span><text:span text:style-name="T899">lapų skaičius</text:span><text:span text:style-name="T900">];</text:span></text:p>
      <text:p text:style-name="P901"><text:span text:style-name="T902">28.2</text:span><text:span text:style-name="T903">. 2 priedas – savivaldybės būsto nuomos mokesčio apskaičiavimo aktas, [</text:span><text:span text:style-name="T904">lapų skaičius</text:span><text:span text:style-name="T905">];</text:span></text:p>
      <text:p text:style-name="P906"><text:span text:style-name="T907">28.3</text:span><text:span text:style-name="T908"><text:s/>gyvenamojo namo savininkų bendrijos įstatų arba kitokio dokumento, kuriame nustatytos bendrojo naudojimo patalpų priežiūros, naudojimo, išlaikymo ir kitos taisyklės, kopija, [</text:span><text:span text:style-name="T909">lapų skaičius</text:span><text:span text:style-name="T910">];</text:span></text:p>
      <text:p text:style-name="P911"><text:span text:style-name="T912">28.4</text:span><text:span text:style-name="T913"><text:s/>[</text:span><text:span text:style-name="T914">kiti priedai</text:span><text:span text:style-name="T915">].</text:span></text:p>
      <text:p text:style-name="P916"/>
      <text:p text:style-name="P917"/>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Nuomotojas:</text:p>
            <text:p text:style-name="P925"><text:span text:style-name="T926">[</text:span><text:span text:style-name="T927">juridinio asmens pavadinimas, kodas, buveinės adresas, telefono Nr., atsiskaitomosios sąskaitos banke Nr.,</text:span><text:span text:style-name="T928"><text:line-break/>el. p.</text:span><text:span text:style-name="T929">]</text:span></text:p>
            <text:p text:style-name="P930"/>
            <text:p text:style-name="P931">__________________________________</text:p>
            <text:p text:style-name="P932">(pareigos, vardas ir pavardė, parašas)</text:p>
          </table:table-cell>
          <table:table-cell table:style-name="TableCell933">
            <text:p text:style-name="P934">Nuomininkas:</text:p>
            <text:p text:style-name="P935"><text:span text:style-name="T936">[</text:span><text:span text:style-name="T937">vardas ir pavardė, asmens kodas, gyvenamosios vietos adresas, telefono Nr., <text:s text:c="6"/>el. p.</text:span><text:span text:style-name="T938">]</text:span></text:p>
            <text:p text:style-name="P939"/>
            <text:p text:style-name="P940"/>
            <text:p text:style-name="P941">_______________________________________</text:p>
            <text:p text:style-name="P942">(vardas ir pavardė, parašas)</text:p>
          </table:table-cell>
        </table:table-row>
      </table:table>
      <text:p text:style-name="P943"/>
      <text:p text:style-name="Normal"><text:span text:style-name="T944">A. V.</text:span></text:p>
      <text:soft-page-break/>
      <text:p text:style-name="P945"><text:span text:style-name="T950">Savivaldybės būsto nuomos<text:s/></text:span><text:span text:style-name="T951">sutarties [</text:span><text:span text:style-name="T952">numeris</text:span><text:span text:style-name="T953">]</text:span></text:p>
      <text:p text:style-name="P954"><text:span text:style-name="T955">1</text:span><text:span text:style-name="T956"><text:s/>priedas</text:span></text:p>
      <text:p text:style-name="P957"/>
      <text:p text:style-name="P958"><text:span text:style-name="T959">SAVIVALDYBĖS BŪSTO PERDAVIMO IR PRIĖMIMO AKTAS</text:span></text:p>
      <text:p text:style-name="P960"/>
      <text:p text:style-name="P961">_______________</text:p>
      <text:p text:style-name="P962">(data)</text:p>
      <text:p text:style-name="P963">________________</text:p>
      <text:p text:style-name="P964">(sudarymo vieta)</text:p>
      <text:p text:style-name="P965"/>
      <text:p text:style-name="P966"><text:span text:style-name="T967">Prienų rajono savivaldybė, pagal Lietuvos Respublikos įstatymus įsteigtas ir veikiantis juridinis asmuo,<text:s/></text:span><text:span text:style-name="T968">kodas 111107225, kurio registruota buveinė yra Laisvės a. 12, Prienai, atstovaujamas [</text:span><text:span text:style-name="T969">atstovo pareigos, vardas ir pavardė</text:span><text:span text:style-name="T970">], veikiančio (-ios) pagal [</text:span><text:span text:style-name="T971">dokumentas, kurio pagrindu veikia asmuo</text:span><text:span text:style-name="T972">]</text:span><text:span text:style-name="T973"><text:s/>(</text:span><text:span text:style-name="T974">toliau<text:s/></text:span><text:span text:style-name="T975"></text:span><text:span text:style-name="T976"><text:s/></text:span><text:span text:style-name="T977">Nuomotojas)</text:span><text:span text:style-name="T978">, perduoda / priima, o<text:s/></text:span><text:span text:style-name="T979">[</text:span><text:span text:style-name="T980">vardas ir pavardė</text:span><text:span text:style-name="T981">], asmens kodas [</text:span><text:span text:style-name="T982">asmens kodas</text:span><text:span text:style-name="T983">] / gimimo data [</text:span><text:span text:style-name="T984">gimimo data</text:span><text:span text:style-name="T985">]<text:s/></text:span><text:span text:style-name="T986">(</text:span><text:span text:style-name="T987">toliau<text:s/></text:span><text:span text:style-name="T988"></text:span><text:span text:style-name="T989"><text:s/></text:span><text:span text:style-name="T990">Nuomininkas</text:span><text:span text:style-name="T991">), priima / perduoda šį savivaldybės būstą:</text:span></text:p>
      <text:p text:style-name="P992"><text:span text:style-name="T993">1</text:span><text:span text:style-name="T994">. Savivaldybės būsto ir pagalbinių patalpų apibūdinimas:</text:span></text:p>
      <text:p text:style-name="P995"><text:span text:style-name="T996">1.1</text:span><text:span text:style-name="T997">. Adresas:_______________________________________________________________;</text:span></text:p>
      <text:p text:style-name="P998"><text:span text:style-name="T999">1.2</text:span><text:span text:style-name="T1000">. Bendrasis ir naudingasis plotas:____________________________________________;</text:span></text:p>
      <text:p text:style-name="P1001"><text:span text:style-name="T1002">1.3</text:span><text:span text:style-name="T1003">. Gyvenamųjų kambarių skaičius ir plotas, kitos paskirties patalpos, jų plotas: _________</text:span></text:p>
      <text:p text:style-name="P1004">________________________________________________________________________________</text:p>
      <text:p text:style-name="P1005"><text:span text:style-name="T1006">_______________________________________________________________________________________________________________________________________________________________;</text:span></text:p>
      <text:p text:style-name="P1007"><text:span text:style-name="T1008">1.4</text:span><text:span text:style-name="T1009">. Bute esantys patogumai:___________________________________________________</text:span></text:p>
      <text:p text:style-name="P1010">________________________________________________________________________________</text:p>
      <text:p text:style-name="P1011">________________________________________________________________________________</text:p>
      <text:p text:style-name="P1012"><text:span text:style-name="T1013">_______________________________________________________________________________;</text:span></text:p>
      <text:p text:style-name="P1014"><text:span text:style-name="T1015">2</text:span><text:span text:style-name="T1016">. Savivaldybės būsto ir pagalbinių patalpų techninės būklės apibūdinimas ir įvertinimas:</text:span></text:p>
      <text:p text:style-name="P1017"><text:span text:style-name="T1018">2.1</text:span><text:span text:style-name="T1019">. Grindys: ______________________________________________________________.<text:s/></text:span></text:p>
      <text:p text:style-name="P1020"><text:span text:style-name="T1021">Būklė (pabraukti): labai gera, gera, patenkinama.</text:span></text:p>
      <text:p text:style-name="P1022"><text:span text:style-name="T1023">2.2</text:span><text:span text:style-name="T1024">. Sienos: ________________________________________________________________.<text:s/></text:span></text:p>
      <text:p text:style-name="P1025"><text:span text:style-name="T1026">Būklė (pabraukti): labai gera, gera, patenkinama.</text:span></text:p>
      <text:p text:style-name="P1027"><text:span text:style-name="T1028">2.3</text:span><text:span text:style-name="T1029">. Lubos: <text:s/>_______________________________________________________________ .<text:s/></text:span></text:p>
      <text:p text:style-name="P1030"><text:span text:style-name="T1031">Būklė (pabraukti): labai gera, gera, patenkinama.</text:span></text:p>
      <text:p text:style-name="P1032"><text:span text:style-name="T1033">2.4</text:span><text:span text:style-name="T1034">. Langai: _______________________________________________________________.<text:s/></text:span></text:p>
      <text:p text:style-name="P1035"><text:span text:style-name="T1036">Būklė (pabraukti): labai gera, gera, patenkinama.</text:span></text:p>
      <text:p text:style-name="P1037"><text:span text:style-name="T1038">2.5</text:span><text:span text:style-name="T1039">. Durys: ________________________________________________________________.<text:s/></text:span></text:p>
      <text:p text:style-name="P1040"><text:span text:style-name="T1041">Būklė (pabraukti): labai gera, gera, patenkinama.</text:span></text:p>
      <text:p text:style-name="P1042"><text:span text:style-name="T1043">2.6</text:span><text:span text:style-name="T1044">. Kita: _________________________________________________________________.</text:span></text:p>
      <text:p text:style-name="P1045"><text:span text:style-name="T1046">3</text:span><text:span text:style-name="T1047">. Savivaldybės būsto įrenginių ir jame esančių prietaisų techninės būklės apibūdinimas ir įvertinimas (šildymo, karšto ir šalto vandens tiekimo vamzdynai ir įrenginiai, elektros instaliacija ir įrenginiai, santechnikos prietaisai ir įrenginiai, maisto gaminimo įrenginiai ir kt.): ______________</text:span></text:p>
      <text:p text:style-name="P1048">________________________________________________________________________________</text:p>
      <text:p text:style-name="P1049">________________________________________________________________________________</text:p>
      <text:p text:style-name="P1050">________________________________________________________________________________</text:p>
      <text:p text:style-name="P1051"><text:span text:style-name="T1052">_______________________________________________________________________________.</text:span></text:p>
      <text:p text:style-name="P1053"><text:span text:style-name="T1054">4</text:span><text:span text:style-name="T1055">. Savivaldybės būste ar namo bendrosiose patalpose įrengtų apskaitos prietaisų apibūdinimas, plombų patikra ir skaitiklių rodmenys savivaldybės būsto perdavimo–priėmimo metu:</text:span></text:p>
      <text:p text:style-name="P1056"><text:span text:style-name="T1057">4.1</text:span><text:span text:style-name="T1058">. Elektros: ______________________________________________________________;</text:span></text:p>
      <text:p text:style-name="P1059"><text:span text:style-name="T1060">4.2</text:span><text:span text:style-name="T1061">. Dujų: _________________________________________________________________;</text:span></text:p>
      <text:p text:style-name="P1062"><text:span text:style-name="T1063">4.3</text:span><text:span text:style-name="T1064">. Šalto vandens: __________________________________________________________;</text:span></text:p>
      <text:p text:style-name="P1065"><text:span text:style-name="T1066">4.4</text:span><text:span text:style-name="T1067">. Karšto vandens: ________________________________________________________;</text:span></text:p>
      <text:p text:style-name="P1068"><text:span text:style-name="T1069">4.5</text:span><text:span text:style-name="T1070">. Šilumos: ______________________________________________________________.</text:span></text:p>
      <text:p text:style-name="P1071">Šis aktas surašytas dviem egzemplioriais, turinčiais vienodą teisinę galią – po vieną Nuomotojui ir Nuomininkui.</text:p>
      <text:p text:style-name="P1072"/>
      <text:p text:style-name="P1073"/>
      <text:p text:style-name="P1074"/>
      <text:p text:style-name="P1075">Perdavė Nuomotojas:<text:tab/><text:tab/><text:tab/>Priėmė Nuomininkas:</text:p>
      <text:p text:style-name="P1076"/>
      <text:p text:style-name="P1077"/>
      <text:p text:style-name="P1078">_____________________________________ <text:s text:c="11"/>_________________________________<text:s/></text:p>
      <text:p text:style-name="P1079"><text:span text:style-name="T1080">(pareigos, vardas ir pavardė, parašas) <text:s text:c="52"/>(vardas ir pavardė, parašas)</text:span></text:p>
      <text:soft-page-break/>
      <text:p text:style-name="P1081">Savivaldybės būsto nuomos sutarties<text:s/><text:span text:style-name="T1086">[</text:span><text:span text:style-name="T1087">numeris</text:span><text:span text:style-name="T1088">]<text:s/></text:span>2<text:s/>priedas</text:p>
      <text:p text:style-name="P1089"/>
      <text:p text:style-name="P1090"><text:span text:style-name="T1091">Savivaldybės</text:span><text:span text:style-name="T1092"><text:s/>BŪSTO NUOMOS MOKESČIO APSKAIČIAVIMO AKTAS</text:span></text:p>
      <text:p text:style-name="P1093"/>
      <text:p text:style-name="P1094">20 ___ m. ______________________ d. Nr.</text:p>
      <text:p text:style-name="P1095"/>
      <text:p text:style-name="P1096">Savivaldybės būsto adresas: _______________________________________________</text:p>
      <text:p text:style-name="P1097">Savivaldybės būsto naudingasis plotas: ______________ kv. m</text:p>
      <text:p text:style-name="P1098">Nuomininkas: __________________________________________________________</text:p>
      <text:p text:style-name="P1099">(vardas, pavardė)</text:p>
      <text:p text:style-name="P1100">Savivaldybės būsto nuomos mokesčio dydžio paskaičiavimas:</text:p>
      <text:p text:style-name="P1101"><text:span text:style-name="T1102">1</text:span><text:span text:style-name="T1103">. Savivaldybės būsto nuomos mokesčio dydis (N</text:span><text:span text:style-name="T1104">sav.</text:span><text:span text:style-name="T1105">) apskaičiuojamas pagal šią formulę:</text:span></text:p>
      <text:p text:style-name="P1106"><text:span text:style-name="T1107">N</text:span><text:span text:style-name="T1108">sav.</text:span><text:span text:style-name="T1109"><text:s/>=<text:s/></text:span><text:span text:style-name="T1110">A</text:span><text:span text:style-name="T1111">n</text:span><text:span text:style-name="T1112"><text:s/>x K</text:span><text:span text:style-name="T1113">v</text:span><text:span text:style-name="T1114"><text:s/>x P x K</text:span><text:span text:style-name="T1115">i<text:s/></text:span><text:span text:style-name="T1116">x M</text:span><text:span text:style-name="T1117">i</text:span><text:span text:style-name="T1118">,</text:span><text:span text:style-name="T1119">x R</text:span><text:span text:style-name="T1120">, kur:</text:span></text:p>
      <text:p text:style-name="P1121"><text:span text:style-name="T1122">A</text:span><text:span text:style-name="T1123">n</text:span><text:span text:style-name="T1124"><text:s/>=</text:span><text:span text:style-name="T1125"><text:s/>____________ (</text:span>amortizaciniai atskaitymai nusidėvėjimui atkurti eurais už 1 kv. metrą savivaldybės būsto naudingojo ploto per mėnesį);<text:s/></text:p>
      <text:p text:style-name="P1126">K<text:span text:style-name="T1127">v</text:span><text:s/>= _____________ (vietovės pataisos koeficientas pagal turto paskirtį ir jo vietovę);</text:p>
      <text:p text:style-name="P1128">P = <text:s text:c="2"/>_____________ (savivaldybės būsto naudingasis plotas kv. metrais);</text:p>
      <text:p text:style-name="P1129">K<text:span text:style-name="T1130">i</text:span><text:s/>= _____________ (pataisos koeficientas, rodantis savivaldybės būsto (nusidėvėjimą);</text:p>
      <text:p text:style-name="P1131">M<text:span text:style-name="T1132">i</text:span><text:s/>= _____________ (pataisos koeficientas, rodantis būsto aprūpinimą komunaliniais patogumais);</text:p>
      <text:p text:style-name="P1133">R = ______________(rinkos pataisos koeficientas).</text:p>
      <text:p text:style-name="P1134"><text:span text:style-name="T1135">2</text:span><text:span text:style-name="T1136">. Amortizaciniai atskaitymai (</text:span><text:span text:style-name="T1137">A</text:span><text:span text:style-name="T1138">n</text:span><text:span text:style-name="T1139">) nusidėvėjimui atkurti apskaičiuoti pagal šią formulę:<text:s/></text:span></text:p>
      <text:p text:style-name="P1140"><text:span text:style-name="T1141">A</text:span><text:span text:style-name="T1142">n</text:span><text:span text:style-name="T1143"><text:s/>= (V</text:span><text:span text:style-name="T1144">sv</text:span><text:span text:style-name="T1145"><text:s/>x h) / (T x 12)</text:span><text:span text:style-name="T1146">, kur:</text:span></text:p>
      <text:p text:style-name="P1147">V<text:span text:style-name="T1148">sv</text:span><text:s/>=<text:span text:style-name="T1149"><text:s/></text:span>______________ Eur<text:span text:style-name="T1150"><text:s/></text:span>(vidutinė savivaldybės būsto 1 kub. metro statybos vertė atsižvelgiant į pastato tūrį);</text:p>
      <text:p text:style-name="P1151">h = 3<text:span text:style-name="T1152"><text:s/></text:span>(taikomas aukščio koeficientas, siekiant vidutinę būsto 1 kub. metro rinkos vertę perskaičiuoti į vidutinę būsto 1 kv. metro statybos vertę);</text:p>
      <text:p text:style-name="P1153">T<text:span text:style-name="T1154"><text:s/>=<text:s/></text:span>______________<text:span text:style-name="T1155"><text:s/></text:span>(amortizacinių atskaitymų normatyvas metais pastato nusidėvėjimui atkurti);</text:p>
      <text:p text:style-name="P1156">12 – mėnesių skaičius metuose.</text:p>
      <text:p text:style-name="P1157">Amortizaciniai atskaitymai eurais už 1 kv. metrą savivaldybės būsto naudingojo ploto per mėnesį ______________ Eur.<text:s/></text:p>
      <text:p text:style-name="P1158"><text:span text:style-name="T1159">3</text:span><text:span text:style-name="T1160">. Savivaldybės būsto nuomos mokesčio dydis (eurais per mėnesį) ___________________ Eur.<text:s/></text:span></text:p>
      <text:p text:style-name="Normal"/>
      <text:p text:style-name="Normal"/>
      <text:p text:style-name="Normal"/>
      <text:p text:style-name="Normal">Skaičiavimus atliko ________________________________________________________</text:p>
      <text:p text:style-name="P1161">(darbuotojo pareigos, vardas, pavardė, parašas)</text:p>
      <text:p text:style-name="Normal"/>
      <text:p text:style-name="Normal">Susipažinau ______________________________________________________________</text:p>
      <text:p text:style-name="P1162"><text:span text:style-name="T1163">(nuomininko vardas, pavardė, parašas)</text:span></text:p>
      <text:soft-page-break/>
      <text:p text:style-name="P1164">Forma patvirtinta</text:p>
      <text:p text:style-name="P1169"><text:span text:style-name="T1170">Prienų rajono savivaldybės administracijos direktoriaus<text:s/></text:span><text:span text:style-name="T1171">2019 m. gruodžio 10 d.<text:s/></text:span></text:p>
      <text:p text:style-name="P1172">įsakymu Nr. A3-852</text:p>
      <text:p text:style-name="P1173"/>
      <text:p text:style-name="P1174"><text:span text:style-name="T1175">(Prienų rajono savivaldybės būsto nuomos sutarties pavyzdinė forma)</text:span></text:p>
      <text:p text:style-name="P1176"/>
      <text:p text:style-name="P1177"><text:span text:style-name="T1178">SAVIVALDYBĖS BŪSTO NUOMOS SUTARTIS </text:span></text:p>
      <text:p text:style-name="P1179"/>
      <text:p text:style-name="P1180">_______________ <text:s text:c="2"/>Nr. _______</text:p>
      <text:p text:style-name="P1181">(data) <text:s text:c="33"/></text:p>
      <text:p text:style-name="P1182">___________________________</text:p>
      <text:p text:style-name="P1183">(sudarymo vieta)</text:p>
      <text:p text:style-name="P1184"/>
      <text:p text:style-name="P1185"/>
      <text:p text:style-name="P1186"><text:span text:style-name="T1187">Prienų rajono savivaldybė, pagal Lietuvos Respublikos įstatymus įsteigtas ir veikiantis juridinis asmuo,<text:s/></text:span><text:span text:style-name="T1188">kodas 111107225, kurio registruota buveinė yra Laisvės a. 12, Prienai, atstovaujamas [</text:span><text:span text:style-name="T1189">atstovo pareigos, vardas ir pavardė</text:span><text:span text:style-name="T1190">]</text:span><text:span text:style-name="T1191">,</text:span><text:span text:style-name="T1192"><text:s/>veikiančio (-ios) pagal [</text:span><text:span text:style-name="T1193">dokumentas, kurio pagrindu veikia asmuo</text:span><text:span text:style-name="T1194">] (toliau – Nuomotojas), ir [</text:span><text:span text:style-name="T1195">vardas ir pavardė</text:span><text:span text:style-name="T1196">], asmens kodas [</text:span><text:span text:style-name="T1197">asmens kodas</text:span><text:span text:style-name="T1198">] (toliau – Nuomininkas), toliau kartu vadinami Šalimis, o kiekvienas atskirai – Šalimi, remdamiesi [</text:span><text:span text:style-name="T1199">savivaldybės institucijos sprendimas išnuomoti savivaldybės būstą, sprendimo data ir numeris</text:span><text:span text:style-name="T1200">], sudaro šią savivaldybės būsto nuomos sutartį (toliau – Sutartis):<text:s/></text:span></text:p>
      <text:p text:style-name="P1201"/>
      <text:p text:style-name="P1202"><text:span text:style-name="T1203">I</text:span><text:span text:style-name="T1204"><text:s/>SKYRIUS</text:span></text:p>
      <text:p text:style-name="P1205"><text:span text:style-name="T1206">SUTARTIES DALYKAS</text:span></text:p>
      <text:p text:style-name="P1207"/>
      <text:p text:style-name="P1208"><text:span text:style-name="T1209">1</text:span><text:span text:style-name="T1210">. Sutartimi Nuomotojas, atsižvelgdamas į valstybės garantiją [</text:span><text:span text:style-name="T1211">nuomininkui</text:span><text:span text:style-name="T1212"><text:s/>suteiktos v</text:span><text:span text:style-name="T1213">alstybės garantijos numeris, data</text:span><text:span text:style-name="T1214">], išduotą Nuomininkui, gyvenančiam</text:span><text:span text:style-name="T1215"><text:s/></text:span><text:span text:style-name="T1216">savininkui grąžintame gyvenamajame name, jo dalyje, bute, įsipareigoja suteikti Nuomininkui Sutartyje nustatyta tvarka ir sąlygomis valdyti ir naudoti laisvą Prienų rajono savivaldybei nuosavybės teise priklausantį būstą, kurį apibūdinantys duomenys nurodyti Sutarties 2 punkte (toliau – savivaldybės būstas), ir mokėti nuomos mokestį, o Nuomininkas įsipareigoja naudotis savivaldybės būstu pagal paskirtį, nurodytą Sutarties 3 punkte.<text:s/></text:span></text:p>
      <text:p text:style-name="P1217"><text:span text:style-name="T1218">2</text:span><text:span text:style-name="T1219">. Savivaldybės būstą apibūdinantys duomenys:</text:span></text:p>
      <text:p text:style-name="P1220"><text:span text:style-name="T1221">2.1</text:span><text:span text:style-name="T1222">. adresas: [</text:span><text:span text:style-name="T1223">savivaldybė, gatvė, pastato Nr., buto Nr.</text:span><text:span text:style-name="T1224">];</text:span></text:p>
      <text:p text:style-name="P1225"><text:span text:style-name="T1226">2.2</text:span><text:span text:style-name="T1227">. unikalus Nr.: [</text:span><text:span text:style-name="T1228">numeris</text:span><text:span text:style-name="T1229">];</text:span></text:p>
      <text:p text:style-name="P1230"><text:span text:style-name="T1231">2.3</text:span><text:span text:style-name="T1232">. bendrasis ir naudingasis plotas, išreikštas kvadratiniais metrais: [</text:span><text:span text:style-name="T1233">plotas skaičiais</text:span><text:span text:style-name="T1234">];</text:span></text:p>
      <text:p text:style-name="P1235"><text:span text:style-name="T1236">2.4</text:span><text:span text:style-name="T1237">. kambarių skaičius: [</text:span><text:span text:style-name="T1238">skaičius skaitmenimis</text:span><text:span text:style-name="T1239">];</text:span></text:p>
      <text:p text:style-name="P1240"><text:span text:style-name="T1241">2.5</text:span><text:span text:style-name="T1242">. savivaldybės būsto priklausiniai: [</text:span><text:span text:style-name="T1243">išvardyti ir nurodyti jų skaičių bei paskirtį</text:span><text:span text:style-name="T1244">].</text:span></text:p>
      <text:p text:style-name="P1245"><text:span text:style-name="T1246">3</text:span><text:span text:style-name="T1247">. Šalys susitaria, kad Nuomininkui nuomojamo savivaldybės būsto paskirtis yra jame gyventi Nuomininkui ir jo šeimos nariams: [</text:span><text:span text:style-name="T1248">vardas (-ai), pavardė (-ės), gimimo data (-os) arba asmens kodas (-ai), giminystės ryšys (-iai)</text:span><text:span text:style-name="T1249">].</text:span></text:p>
      <text:p text:style-name="P1250"/>
      <text:p text:style-name="P1251"><text:span text:style-name="T1252">II</text:span><text:span text:style-name="T1253"><text:s/>SKYRIUS</text:span></text:p>
      <text:p text:style-name="P1254"><text:span text:style-name="T1255">ŠALIŲ TEISĖS IR PAREIGOS</text:span></text:p>
      <text:p text:style-name="P1256"/>
      <text:p text:style-name="P1257"><text:span text:style-name="T1258">4</text:span><text:span text:style-name="T1259">. Nuomininkas įsipareigoja:</text:span></text:p>
      <text:p text:style-name="P1260"><text:span text:style-name="T1261">4.1</text:span><text:span text:style-name="T1262">.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 ir priėmimo akto pasirašymo ir šių sutarčių kopijas pateikti Nuomotojui;</text:span></text:p>
      <text:p text:style-name="P1263"><text:span text:style-name="T1264">4.2</text:span><text:span text:style-name="T1265">.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266"><text:span text:style-name="T1267">4.3</text:span><text:span text:style-name="T1268">. savivaldybės būstu naudotis nepažeidžiant kitų pastate, kuriame yra savivaldybės būstas, esančių butų ir bendrojo naudojimo patalpų savininkų ir (ar) naudotojų teisių bei teisėtų interesų;</text:span></text:p>
      <text:p text:style-name="P1269"><text:span text:style-name="T1270">4.4</text:span><text:span text:style-name="T1271">. pasibaigus suteiktai valstybės garantijai, už savivaldybės būsto nuomą Sutartyje nustatyta tvarka Nuomotojui mokėti Sutarties 2 priede – savivaldybės būsto nuomos apskaičiavimo akte nustatyto dydžio savivaldybės būsto nuomos mokestį (toliau – nuomos mokestis) Nuomotojui. Valstybės garantijos galiojimo laikotarpiu savivaldybės būsto nuomos mokestį už Nuomininką sumoka Nuomotojas;</text:span></text:p>
      <text:p text:style-name="P1272"><text:span text:style-name="T1273">4.5</text:span><text:span text:style-name="T1274">. sudaryti sąlygas Nuomotojui tikrinti savivaldybės būsto būklę ir ar būstas naudojamas pagal paskirtį ir Sutartį;</text:span></text:p>
      <text:p text:style-name="P1275"><text:span text:style-name="T1276">4.6</text:span><text:span text:style-name="T1277">. savo lėšomis daryti einamąjį savivaldybės būsto remontą, kai Nuomotojas, patikrinęs būsto būklę ir palyginęs su būsto perdavimo ir priėmimo akte apibūdinta būsto būkle perdavimo Nuomininkui metu, nusprendžia, kad šis remontas yra būtinas. Kitais atvejais Nuomininkas pats sprendžia, ar daryti einamąjį remontą;</text:span></text:p>
      <text:p text:style-name="P1278"><text:span text:style-name="T1279">4.7</text:span><text:span text:style-name="T1280">. norėdamas pagerinti savivaldybės būstą, turi gauti rašytinį Nuomotojo leidimą, kuriame gali būti aptariama pagerinimo apimtis, pagerinimo atlikimo terminas, pagerinimui panaudotų lėšų atlyginimo sąlygos.</text:span></text:p>
      <text:p text:style-name="P1281"><text:span text:style-name="T1282">5</text:span><text:span text:style-name="T1283">. Nuomininkas ir jo šeimos nariai privalo deklaruoti savo gyvenamąją vietą savivaldybės būste.</text:span></text:p>
      <text:p text:style-name="P1284"><text:span text:style-name="T1285">6</text:span><text:span text:style-name="T1286">. Nuomininko šeimos nariai (įskaitant ir buvusius šeimos narius) turi tokias pat teises ir pareigas, kaip ir Nuomininkas.</text:span></text:p>
      <text:p text:style-name="P1287"><text:span text:style-name="T1288">7</text:span><text:span text:style-name="T1289">. Nuomotojas įsipareigoja:</text:span></text:p>
      <text:p text:style-name="P1290"><text:span text:style-name="T1291">7.1</text:span><text:span text:style-name="T1292">. per 5 darbo dienas įregistruoti Sutartį Lietuvos Respublikos nekilnojamojo turto registre, o pasibaigus Sutarčiai, ją išregistruoti;</text:span></text:p>
      <text:p text:style-name="P1293"><text:span text:style-name="T1294">7.2</text:span><text:span text:style-name="T1295">. laisvą, tinkamą gyventi savivaldybės būstą Nuomininkui perduoti pagal savivaldybės būsto perdavimo ir priėmimo aktą ne vėliau kaip per 5 darbo dienas nuo Sutarties pasirašymo;</text:span></text:p>
      <text:p text:style-name="P1296"><text:span text:style-name="T1297">7.3</text:span><text:span text:style-name="T1298">.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299"><text:span text:style-name="T1300">7.4</text:span><text:span text:style-name="T1301">. esant reikalui savo lėšomis daryti savivaldybės būsto kapitalinį remontą;</text:span></text:p>
      <text:p text:style-name="P1302"><text:span text:style-name="T1303">7.5</text:span><text:span text:style-name="T1304">.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305"><text:span text:style-name="T1306">7.6</text:span><text:span text:style-name="T1307">. norėdamas patekti į savivaldybės būstą, Nuomininkui apie tai pranešti ne vėliau kaip prieš 3 darbo dienas, išskyrus atvejus, kai Nuomininkas pažeidė Sutartį, arba įvykus avarijai ar gedimui.<text:s/></text:span></text:p>
      <text:p text:style-name="P1308"><text:span text:style-name="T1309">8</text:span><text:span text:style-name="T1310">. Nuomotojas, gavęs Nuomininko pranešimą apie Sutarties nutraukimą, turi teisę patikrinti savivaldybės būsto būklę ir surašyti šio būsto perdavimo ir priėmimo aktą pagal Sutarties 1 priede nurodytą formą. Apie tikrinimo datą ir laiką Nuomotojas praneša Nuomininkui prieš 3 darbo dienas.<text:s/></text:span></text:p>
      <text:p text:style-name="P1311"/>
      <text:p text:style-name="P1312"><text:span text:style-name="T1313">III</text:span><text:span text:style-name="T1314"><text:s/>SKYRIUS</text:span></text:p>
      <text:p text:style-name="P1315"><text:span text:style-name="T1316">NUOMOS MOKESTIS IR ATSISKAITYMŲ TVARKA</text:span></text:p>
      <text:p text:style-name="P1317"/>
      <text:p text:style-name="P1318"><text:span text:style-name="T1319">9</text:span><text:span text:style-name="T1320">.<text:s/></text:span><text:span text:style-name="T1321">Nuomos mokestis apskaičiuojamas vadovaujantis<text:s/></text:span><text:span text:style-name="T1322">Savivaldybės būsto, socialinio būsto nuomos mokesčių ir būsto nuomos ar išperkamosios būsto nuomos mokesčių dalies kompensacijos<text:s/></text:span><text:soft-page-break/><text:span text:style-name="T1323">dydžio apskaičiavimo metodika, patvirtinta Lietuvos Respublikos Vyriausybės<text:s/></text:span><text:span text:style-name="T1324">2001 m. balandžio 25 d.<text:s/></text:span><text:span text:style-name="T1325">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1326">. Nuomos mokestis sudaro [</text:span><text:span text:style-name="T1327">Nuomos mokestis skaitmenimis ir žodžiais</text:span><text:span text:style-name="T1328">] Eur per mėnesį. Nuomotų (savininkui grąžintų) patalpų, esančių [</text:span><text:span text:style-name="T1329">adresas</text:span><text:span text:style-name="T1330">], vertė [</text:span><text:span text:style-name="T1331">suma</text:span><text:span text:style-name="T1332"><text:s/></text:span><text:span text:style-name="T1333">skaitmenimis ir žodžiais</text:span><text:span text:style-name="T1334">], nustatyta [</text:span><text:span text:style-name="T1335">įmonės, atlikusios nekilnojamojo turto vertinimą, pavadinimas</text:span><text:span text:style-name="T1336">]. Sutarties perrašymo dieną [</text:span><text:span text:style-name="T1337">sutarties perrašymo data</text:span><text:span text:style-name="T1338">] likusi patalpų vertė [</text:span><text:span text:style-name="T1339">suma</text:span><text:span text:style-name="T1340"><text:s/></text:span><text:span text:style-name="T1341">skaitmenimis ir žodžiais</text:span><text:span text:style-name="T1342">].</text:span><text:span text:style-name="T1343"><text:s/>Į patalpų nuomos mokestį įskaičiuojama visa Nuomininko nuomotų savininkui grąžintų gyvenamųjų patalpų vertė.<text:s/></text:span>Nuomos mokestis yra nustatytas Nuomotojo parengtame savivaldybės būsto nuomos mokesčio apskaičiavimo akte (2 priedas), kuris yra neatskiriama Sutarties dalis.<text:s/></text:p>
      <text:p text:style-name="P1344"><text:span text:style-name="T1345">10</text:span><text:span text:style-name="T1346">. Nuomos mokestis mokamas už laikotarpį nuo savivaldybės būsto perdavimo ir priėmimo akto pasirašymo dienos.<text:s/></text:span></text:p>
      <text:p text:style-name="P1347"><text:span text:style-name="T1348">11</text:span><text:span text:style-name="T1349">. Valstybės garantijos galiojimo laikotarpiu savivaldybės būsto nuomos mokestį už Nuomininką turi sumokėti Nuomotojas. Pasibaigus suteiktai valstybės garantijai, už savivaldybės būsto nuomą ne vėliau kaip iki kito mėnesio 25 dienos turi mokėti Nuomininkas. <text:s/></text:span></text:p>
      <text:p text:style-name="P1350"><text:span text:style-name="T1351">12</text:span><text:span text:style-name="T1352">. Savivaldybės būsto nuomos mokesčio apskaičiavimo akte (2 priedas) nustatytas nuomos mokesčio dydis gali būti keičiamas ne dažniau kaip vieną kartą per metus. Pasikeitus nuomos mokesčio dydžiui, keičiamas Sutarties priedas – savivaldybės būsto nuomos mokesčio apskaičiavimo aktas, su kuriuo Nuomininkas supažindinamas pasirašytinai.</text:span></text:p>
      <text:p text:style-name="P1353"><text:span text:style-name="T1354">13</text:span><text:span text:style-name="T1355">. Mokesčius už paslaugas Nuomininkas moka atskirai nuo gyvenamosios patalpos nuomos mokesčio. Nuomininkas savo vardu turi sudaryti atskiras sutartis su komunalinių paslaugų teikėjais ir mokėti mokesčius už suteiktas paslaugas. Minėtus mokesčius Nuomininkas turi mokėti vadovaudamasis Valstybės ir savivaldybių gyvenamųjų patalpų nuomininkų atsiskaitymo už šaltą ir karštą vandenį, elektros energiją, dujas, šiluminę energiją <text:s/>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p>
      <text:p text:style-name="P1356"/>
      <text:p text:style-name="P1357"><text:span text:style-name="T1358">IV</text:span><text:span text:style-name="T1359"><text:s/>SKYRIUS</text:span></text:p>
      <text:p text:style-name="P1360"><text:span text:style-name="T1361">SUTARTIES GALIOJIMAS, PAKEITIMAS IR PASIBAIGIMAS</text:span></text:p>
      <text:p text:style-name="P1362"/>
      <text:p text:style-name="P1363"><text:span text:style-name="T1364">14</text:span><text:span text:style-name="T1365">. Sutartis įsigalioja nuo jos pasirašymo dienos ir galioja iki Sutarties nutraukimo Sutarties 15 punkte numatytais atvejais.</text:span></text:p>
      <text:p text:style-name="P1366"><text:span text:style-name="T1367">15</text:span><text:span text:style-name="T1368">. Sutartis nutraukiama:</text:span></text:p>
      <text:p text:style-name="P1369"><text:span text:style-name="T1370">15.1</text:span><text:span text:style-name="T1371">. Šalių susitarimu;</text:span></text:p>
      <text:p text:style-name="P1372"><text:span text:style-name="T1373">15.2</text:span><text:span text:style-name="T1374">. vienašališkai:</text:span></text:p>
      <text:p text:style-name="P1375"><text:span text:style-name="T1376">15.2.1</text:span><text:span text:style-name="T1377">. jeigu Nuomininko įsiskolinimas už savivaldybės būsto nuomą ir (ar) mokesčius už komunalines paslaugas viršija trijų mėnesių Nuomos mokesčio sumą;</text:span></text:p>
      <text:p text:style-name="P1378"><text:span text:style-name="T1379">15.2.2</text:span><text:span text:style-name="T1380">. Nuomininkui pažeidus bent vieną iš Sutarties 4.1–4.3, 4.5 papunkčiuose nustatytų įsipareigojimų.</text:span></text:p>
      <text:p text:style-name="P1381"><text:span text:style-name="T1382">16</text:span><text:span text:style-name="T1383">. Sutartį nutraukiant vienašališkai, Sutartį nutraukianti Šalis praneša apie Sutarties nutraukimą kitai Šaliai ne vėliau kaip prieš 1 mėnesį.</text:span></text:p>
      <text:p text:style-name="P1384"><text:span text:style-name="T1385">17</text:span><text:span text:style-name="T1386">. Pasibaigus Sutarčiai, Nuomininkas ir jo šeimos nariai iškeldinami Lietuvos Respublikos civilinio kodekso nustatyta tvarka, nesuteikiant kitos gyvenamosios patalpos.</text:span></text:p>
      <text:p text:style-name="P1387"/>
      <text:p text:style-name="P1388"><text:span text:style-name="T1389">V</text:span><text:span text:style-name="T1390"><text:s/>SKYRIUS</text:span></text:p>
      <text:p text:style-name="P1391"><text:span text:style-name="T1392">ATSAKOMYBĖ</text:span></text:p>
      <text:p text:style-name="P1393"/>
      <text:p text:style-name="P1394"><text:span text:style-name="T1395">18</text:span><text:span text:style-name="T1396">. Nuomininkas privalo atlyginti Nuomotojui visus nuostolius, kuriuos Nuomotojas patiria dėl šioje Sutartyje numatytų Nuomininko įsipareigojimų nevykdymo ar netinkamo vykdymo.<text:s/></text:span><text:soft-page-break/><text:span text:style-name="T1397">Nuomininkas atsako už žalą, padarytą savivaldybės būstui ar savivaldybės būsto priėmimo ir perdavimo akte nurodytiems daiktams dėl jo ar jo šeimos narių kaltės.</text:span></text:p>
      <text:p text:style-name="P1398"><text:span text:style-name="T1399">19</text:span><text:span text:style-name="T1400">. Nuomininkas privalo atlyginti žalą pastate, kuriame yra savivaldybės būstas, esančių butų, kitos paskirties patalpų ir bendrojo naudojimo patalpų savininkams ir naudotojams, jei ji buvo padaryta dėl Nuomininko kaltės ar aplaidumo.</text:span></text:p>
      <text:p text:style-name="P1401"><text:span text:style-name="T1402">20</text:span><text:span text:style-name="T1403">. Nuomotojas privalo atlyginti Nuomininkui nuostolius, kuriuos šis patiria dėl Sutartyje numatytų Nuomotojo įsipareigojimų nevykdymo ar netinkamo vykdymo.</text:span></text:p>
      <text:p text:style-name="P1404"/>
      <text:p text:style-name="P1405"><text:span text:style-name="T1406">VI</text:span><text:span text:style-name="T1407"><text:s/></text:span><text:span text:style-name="T1408">skyrius</text:span></text:p>
      <text:p text:style-name="P1409"><text:span text:style-name="T1410">BAIGIAMOSIOS NUOSTATOS</text:span></text:p>
      <text:p text:style-name="P1411"/>
      <text:p text:style-name="P1412"><text:span text:style-name="T1413">21</text:span><text:span text:style-name="T1414">. Sutartyje vartojamos sąvokos apibrėžtos Lietuvos Respublikos paramos būstui įsigyti ar išsinuomoti įstatyme ir Lietuvos Respublikos statybos įstatyme.</text:span></text:p>
      <text:p text:style-name="P1415"><text:span text:style-name="T1416">22</text:span><text:span text:style-name="T1417">. Šalys gali susitarti ir dėl kitokių Sutarties nuostatų, kurios neprieštarautų imperatyvioms teisės aktų normoms.</text:span></text:p>
      <text:p text:style-name="P1418"><text:span text:style-name="T1419">23</text:span><text:span text:style-name="T1420">. Ginčai dėl Sutarties, kurie per 14 darbo dienų nuo vienos Šalies pareikšto reikalavimo dėl Sutarties įsipareigojimų vykdymo neišsprendžiami derybų būdu, sprendžiami civilinio proceso tvarka.</text:span></text:p>
      <text:p text:style-name="P1421"><text:span text:style-name="T1422">24</text:span><text:span text:style-name="T1423">. Visa informacija, įspėjimai ar pranešimai, susiję su šia Sutartimi, Šalims privalo būti pateikiami raštu.</text:span></text:p>
      <text:p text:style-name="P1424"><text:span text:style-name="T1425">25</text:span><text:span text:style-name="T1426">. Šalys privalo nedelsdamos viena kitą informuoti apie adreso, telefono numerių ir kitų rekvizitų pasikeitimą.</text:span></text:p>
      <text:p text:style-name="P1427"><text:span text:style-name="T1428">26</text:span><text:span text:style-name="T1429">. Visi Sutarties pakeitimai, papildymai ir priedai galioja, jei jie yra sudaryti raštu ir pasirašyti abiejų Šalių.</text:span></text:p>
      <text:p text:style-name="P1430"><text:span text:style-name="T1431">27</text:span><text:span text:style-name="T1432">. Sutartis sudaryta dviem</text:span><text:span text:style-name="T1433"><text:s/></text:span><text:span text:style-name="T1434">egzemplioriais, po vieną kiekvienai Šaliai.</text:span></text:p>
      <text:p text:style-name="P1435"><text:span text:style-name="T1436">28</text:span><text:span text:style-name="T1437">. Sutarties priedai:</text:span></text:p>
      <text:p text:style-name="P1438"><text:span text:style-name="T1439">28.1</text:span><text:span text:style-name="T1440">. 1 priedas – savivaldybės būsto perdavimo ir priėmimo aktas, [</text:span><text:span text:style-name="T1441">lapų skaičius</text:span><text:span text:style-name="T1442">];</text:span></text:p>
      <text:p text:style-name="P1443"><text:span text:style-name="T1444">28.2</text:span><text:span text:style-name="T1445">. 2 priedas – savivaldybės būsto nuomos mokesčio apskaičiavimo aktas, [</text:span><text:span text:style-name="T1446">lapų skaičius</text:span><text:span text:style-name="T1447">];</text:span></text:p>
      <text:p text:style-name="P1448"><text:span text:style-name="T1449">28.3</text:span><text:span text:style-name="T1450"><text:s/>gyvenamojo namo savininkų bendrijos įstatų arba kitokio dokumento, kuriame nustatytos bendrojo naudojimo patalpų priežiūros, naudojimo, išlaikymo ir kitos taisyklės, kopija, [</text:span><text:span text:style-name="T1451">lapų skaičius</text:span><text:span text:style-name="T1452">];</text:span></text:p>
      <text:p text:style-name="P1453"><text:span text:style-name="T1454">28.4</text:span><text:span text:style-name="T1455"><text:s/>[</text:span><text:span text:style-name="T1456">kiti priedai</text:span><text:span text:style-name="T1457">].</text:span></text:p>
      <text:p text:style-name="P1458"/>
      <text:p text:style-name="P1459"/>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Nuomotojas:</text:p>
            <text:p text:style-name="P1467"><text:span text:style-name="T1468">[</text:span><text:span text:style-name="T1469">juridinio asmens pavadinimas, kodas, buveinės adresas, telefono Nr., atsiskaitomosios sąskaitos banke Nr.,</text:span><text:span text:style-name="T1470"><text:line-break/>el. p.</text:span><text:span text:style-name="T1471">]</text:span></text:p>
            <text:p text:style-name="P1472"/>
            <text:p text:style-name="P1473">__________________________________</text:p>
            <text:p text:style-name="P1474">(pareigos, vardas ir pavardė, parašas)</text:p>
          </table:table-cell>
          <table:table-cell table:style-name="TableCell1475">
            <text:p text:style-name="P1476">Nuomininkas:</text:p>
            <text:p text:style-name="P1477"><text:span text:style-name="T1478">[</text:span><text:span text:style-name="T1479">vardas ir pavardė, asmens kodas, gyvenamosios vietos adresas, telefono Nr., <text:s text:c="6"/>el. p.</text:span><text:span text:style-name="T1480">]</text:span></text:p>
            <text:p text:style-name="P1481"/>
            <text:p text:style-name="P1482"/>
            <text:p text:style-name="P1483">_______________________________________</text:p>
            <text:p text:style-name="P1484">(vardas ir pavardė, parašas)</text:p>
          </table:table-cell>
        </table:table-row>
      </table:table>
      <text:p text:style-name="P1485"/>
      <text:p text:style-name="P1486">A. V.</text:p>
      <text:p text:style-name="P1487"/>
      <text:p text:style-name="Normal"/>
      <text:soft-page-break/>
      <text:p text:style-name="P1488"><text:span text:style-name="T1493">Savivaldybės būsto nuomos<text:s/></text:span><text:span text:style-name="T1494">sutarties [</text:span><text:span text:style-name="T1495">numeris</text:span><text:span text:style-name="T1496">]</text:span></text:p>
      <text:p text:style-name="P1497"><text:span text:style-name="T1498">1</text:span><text:span text:style-name="T1499"><text:s/>priedas</text:span></text:p>
      <text:p text:style-name="P1500"/>
      <text:p text:style-name="P1501"><text:span text:style-name="T1502">SAVIVALDYBĖS BŪSTO PERDAVIMO IR PRIĖMIMO AKTAS</text:span></text:p>
      <text:p text:style-name="P1503"/>
      <text:p text:style-name="P1504">________________</text:p>
      <text:p text:style-name="P1505">(data)</text:p>
      <text:p text:style-name="P1506">________________</text:p>
      <text:p text:style-name="P1507">(sudarymo vieta)</text:p>
      <text:p text:style-name="P1508"/>
      <text:p text:style-name="P1509"><text:span text:style-name="T1510">Prienų rajono savivaldybė, pagal Lietuvos Respublikos įstatymus įsteigtas ir veikiantis juridinis asmuo,<text:s/></text:span><text:span text:style-name="T1511">kodas 111107225, kurio registruota buveinė yra Laisvės a. 12, Prienai, atstovaujamas [</text:span><text:span text:style-name="T1512">atstovo pareigos, vardas ir pavardė</text:span><text:span text:style-name="T1513">], veikiančio (-ios) pagal [</text:span><text:span text:style-name="T1514">dokumentas, kurio pagrindu veikia asmuo</text:span><text:span text:style-name="T1515">]</text:span><text:span text:style-name="T1516"><text:s/>(</text:span><text:span text:style-name="T1517">toliau<text:s/></text:span><text:span text:style-name="T1518"></text:span><text:span text:style-name="T1519"><text:s/></text:span><text:span text:style-name="T1520">Nuomotojas)</text:span><text:span text:style-name="T1521">, perduoda / priima, o<text:s/></text:span><text:span text:style-name="T1522">[</text:span><text:span text:style-name="T1523">vardas ir pavardė</text:span><text:span text:style-name="T1524">], asmens kodas [</text:span><text:span text:style-name="T1525">asmens kodas</text:span><text:span text:style-name="T1526">] / gimimo data [</text:span><text:span text:style-name="T1527">gimimo data</text:span><text:span text:style-name="T1528">]<text:s/></text:span><text:span text:style-name="T1529">(</text:span><text:span text:style-name="T1530">toliau<text:s/></text:span><text:span text:style-name="T1531"></text:span><text:span text:style-name="T1532"><text:s/></text:span><text:span text:style-name="T1533">Nuomininkas</text:span><text:span text:style-name="T1534">), priima / perduoda šį savivaldybės būstą:</text:span></text:p>
      <text:p text:style-name="P1535"><text:span text:style-name="T1536">1</text:span><text:span text:style-name="T1537">. Savivaldybės būsto ir pagalbinių patalpų apibūdinimas:</text:span></text:p>
      <text:p text:style-name="P1538"><text:span text:style-name="T1539">1.1</text:span><text:span text:style-name="T1540">. Adresas: ______________________________________________________________;</text:span></text:p>
      <text:p text:style-name="P1541"><text:span text:style-name="T1542">1.2</text:span><text:span text:style-name="T1543">. Bendrasis ir naudingasis plotas: ____________________________________________;</text:span></text:p>
      <text:p text:style-name="P1544"><text:span text:style-name="T1545">1.3</text:span><text:span text:style-name="T1546">. Gyvenamųjų kambarių skaičius ir plotas, kitos paskirties patalpos, jų plotas: _________</text:span></text:p>
      <text:p text:style-name="P1547">________________________________________________________________________________</text:p>
      <text:p text:style-name="P1548">________________________________________________________________________________</text:p>
      <text:p text:style-name="P1549"><text:span text:style-name="T1550">_______________________________________________________________________________;</text:span></text:p>
      <text:p text:style-name="P1551"><text:span text:style-name="T1552">1.4</text:span><text:span text:style-name="T1553">. Bute esantys patogumai: __________________________________________________</text:span></text:p>
      <text:p text:style-name="P1554">________________________________________________________________________________</text:p>
      <text:p text:style-name="P1555">________________________________________________________________________________</text:p>
      <text:p text:style-name="P1556"><text:span text:style-name="T1557">_______________________________________________________________________________;</text:span></text:p>
      <text:p text:style-name="P1558"><text:span text:style-name="T1559">2</text:span><text:span text:style-name="T1560">. Savivaldybės būsto ir pagalbinių patalpų techninės būklės apibūdinimas ir įvertinimas:</text:span></text:p>
      <text:p text:style-name="P1561"><text:span text:style-name="T1562">2.1</text:span><text:span text:style-name="T1563">. Grindys: ______________________________________________________________.</text:span></text:p>
      <text:p text:style-name="P1564"><text:span text:style-name="T1565">Būklė (pabraukti): labai gera, gera, patenkinama.</text:span></text:p>
      <text:p text:style-name="P1566"><text:span text:style-name="T1567">2.2</text:span><text:span text:style-name="T1568">. Sienos: ________________________________________________________________.</text:span></text:p>
      <text:p text:style-name="P1569"><text:span text:style-name="T1570">Būklė (pabraukti): labai gera, gera, patenkinama.</text:span></text:p>
      <text:p text:style-name="P1571"><text:span text:style-name="T1572">2.3</text:span><text:span text:style-name="T1573">. Lubos: ________________________________________________________________.</text:span></text:p>
      <text:p text:style-name="P1574"><text:span text:style-name="T1575">Būklė (pabraukti): labai gera, gera, patenkinama.</text:span></text:p>
      <text:p text:style-name="P1576"><text:span text:style-name="T1577">2.4</text:span><text:span text:style-name="T1578">. Langai: _______________________________________________________________.</text:span></text:p>
      <text:p text:style-name="P1579"><text:span text:style-name="T1580">Būklė (pabraukti): labai gera, gera, patenkinama.</text:span></text:p>
      <text:p text:style-name="P1581"><text:span text:style-name="T1582">2.5</text:span><text:span text:style-name="T1583">. Durys: ________________________________________________________________.</text:span></text:p>
      <text:p text:style-name="P1584"><text:span text:style-name="T1585">Būklė (pabraukti): labai gera, gera, patenkinama.</text:span></text:p>
      <text:p text:style-name="P1586"><text:span text:style-name="T1587">2.6</text:span><text:span text:style-name="T1588">. Kita: _________________________________________________________________.</text:span></text:p>
      <text:p text:style-name="P1589"><text:span text:style-name="T1590">3</text:span><text:span text:style-name="T1591">. Savivaldybės būsto įrenginių ir jame esančių prietaisų techninės būklės apibūdinimas ir įvertinimas (šildymo, karšto ir šalto vandens tiekimo vamzdynai ir įrenginiai, elektros instaliacija ir įrenginiai, santechnikos prietaisai ir įrenginiai, maisto gaminimo įrenginiai ir kt.): ______________</text:span></text:p>
      <text:p text:style-name="P1592">________________________________________________________________________________</text:p>
      <text:p text:style-name="P1593">________________________________________________________________________________</text:p>
      <text:p text:style-name="P1594">________________________________________________________________________________</text:p>
      <text:p text:style-name="P1595"><text:span text:style-name="T1596">_______________________________________________________________________________.</text:span></text:p>
      <text:p text:style-name="P1597"><text:span text:style-name="T1598">4</text:span><text:span text:style-name="T1599">. Savivaldybės būste ar namo bendrosiose patalpose įrengtų apskaitos prietaisų apibūdinimas, plombų patikra ir skaitiklių rodmenys savivaldybės būsto perdavimo–priėmimo metu:</text:span></text:p>
      <text:p text:style-name="P1600"><text:span text:style-name="T1601">4.1</text:span><text:span text:style-name="T1602">. Elektros: ______________________________________________________________;</text:span></text:p>
      <text:p text:style-name="P1603"><text:span text:style-name="T1604">4.2</text:span><text:span text:style-name="T1605">. Dujų: ________________________________________________________________;</text:span></text:p>
      <text:p text:style-name="P1606"><text:span text:style-name="T1607">4.3</text:span><text:span text:style-name="T1608">. Šalto vandens: __________________________________________________________;</text:span></text:p>
      <text:p text:style-name="P1609"><text:span text:style-name="T1610">4.4</text:span><text:span text:style-name="T1611">. Karšto vandens: ________________________________________________________;</text:span></text:p>
      <text:p text:style-name="P1612"><text:span text:style-name="T1613">4.5</text:span><text:span text:style-name="T1614">. Šilumos: ______________________________________________________________.</text:span></text:p>
      <text:p text:style-name="P1615">Šis aktas surašytas dviem egzemplioriais, turinčiais vienodą teisinę galią – po vieną Nuomotojui ir Nuomininkui.</text:p>
      <text:p text:style-name="P1616"/>
      <text:p text:style-name="P1617"/>
      <text:p text:style-name="P1618"/>
      <text:p text:style-name="P1619">Perdavė Nuomotojas:<text:tab/><text:tab/><text:tab/>Priėmė Nuomininkas:</text:p>
      <text:p text:style-name="P1620"/>
      <text:p text:style-name="P1621"/>
      <text:p text:style-name="P1622">__________________________________ <text:s text:c="15"/>_________________________________<text:s/></text:p>
      <text:p text:style-name="P1623">(pareigos, vardas ir pavardė, parašas) <text:s text:c="52"/>(vardas ir pavardė, parašas)</text:p>
      <text:p text:style-name="Normal"/>
      <text:soft-page-break/>
      <text:p text:style-name="P1624">Savivaldybės būsto nuomos sutarties<text:s/><text:span text:style-name="T1629">[</text:span><text:span text:style-name="T1630">numeris</text:span><text:span text:style-name="T1631">]<text:s/></text:span>2<text:s/>priedas</text:p>
      <text:p text:style-name="P1632"/>
      <text:p text:style-name="P1633"><text:span text:style-name="T1634">Savivaldybės</text:span><text:span text:style-name="T1635"><text:s/>BŪSTO NUOMOS MOKESČIO APSKAIČIAVIMO AKTAS</text:span></text:p>
      <text:p text:style-name="P1636"/>
      <text:p text:style-name="P1637">20 ___ m. ______________________ d. Nr.</text:p>
      <text:p text:style-name="P1638"/>
      <text:p text:style-name="P1639">Savivaldybės būsto adresas: _______________________________________________</text:p>
      <text:p text:style-name="P1640">Savivaldybės būsto naudingasis plotas: ______________ kv. m</text:p>
      <text:p text:style-name="P1641">Nuomininkas: __________________________________________________________</text:p>
      <text:p text:style-name="P1642">(vardas, pavardė)</text:p>
      <text:p text:style-name="P1643">Savivaldybės būsto nuomos mokesčio dydžio paskaičiavimas:</text:p>
      <text:p text:style-name="P1644"><text:span text:style-name="T1645">1</text:span><text:span text:style-name="T1646">. Savivaldybės būsto nuomos mokesčio dydis (N</text:span><text:span text:style-name="T1647">sav.</text:span><text:span text:style-name="T1648">) apskaičiuojamas pagal šią formulę:</text:span></text:p>
      <text:p text:style-name="P1649"><text:span text:style-name="T1650">N</text:span><text:span text:style-name="T1651">sav.</text:span><text:span text:style-name="T1652"><text:s/>=<text:s/></text:span><text:span text:style-name="T1653">A</text:span><text:span text:style-name="T1654">n</text:span><text:span text:style-name="T1655"><text:s/>x K</text:span><text:span text:style-name="T1656">v</text:span><text:span text:style-name="T1657"><text:s/>x P x K</text:span><text:span text:style-name="T1658">i<text:s/></text:span><text:span text:style-name="T1659">x M</text:span><text:span text:style-name="T1660">i</text:span><text:span text:style-name="T1661">,</text:span><text:span text:style-name="T1662">x R</text:span><text:span text:style-name="T1663">, kur:</text:span></text:p>
      <text:p text:style-name="P1664"><text:span text:style-name="T1665">A</text:span><text:span text:style-name="T1666">n</text:span><text:span text:style-name="T1667"><text:s/>=</text:span><text:span text:style-name="T1668"><text:s/>____________ (</text:span>amortizaciniai atskaitymai nusidėvėjimui atkurti eurais už 1 kv. metrą savivaldybės būsto naudingojo ploto per mėnesį);<text:s/></text:p>
      <text:p text:style-name="P1669">K<text:span text:style-name="T1670">v</text:span><text:s/>= _____________ (vietovės pataisos koeficientas pagal turto paskirtį ir jo vietovę);</text:p>
      <text:p text:style-name="P1671">P = <text:s text:c="2"/>_____________ (savivaldybės būsto naudingasis plotas kv. metrais);</text:p>
      <text:p text:style-name="P1672">K<text:span text:style-name="T1673">i</text:span><text:s/>= _____________ (pataisos koeficientas, rodantis savivaldybės būsto (nusidėvėjimą);</text:p>
      <text:p text:style-name="P1674">M<text:span text:style-name="T1675">i</text:span><text:s/>= _____________ (pataisos koeficientas, rodantis būsto aprūpinimą komunaliniais patogumais);</text:p>
      <text:p text:style-name="P1676">R = ______________(rinkos pataisos koeficientas).</text:p>
      <text:p text:style-name="P1677"><text:span text:style-name="T1678">2</text:span><text:span text:style-name="T1679">. Amortizaciniai atskaitymai (</text:span><text:span text:style-name="T1680">A</text:span><text:span text:style-name="T1681">n</text:span><text:span text:style-name="T1682">) nusidėvėjimui atkurti apskaičiuoti pagal šią formulę:<text:s/></text:span></text:p>
      <text:p text:style-name="P1683"><text:span text:style-name="T1684">A</text:span><text:span text:style-name="T1685">n</text:span><text:span text:style-name="T1686"><text:s/>= (V</text:span><text:span text:style-name="T1687">sv</text:span><text:span text:style-name="T1688"><text:s/>x h) / (T x 12)</text:span><text:span text:style-name="T1689">, kur:</text:span></text:p>
      <text:p text:style-name="P1690">V<text:span text:style-name="T1691">sv</text:span><text:s/>=<text:span text:style-name="T1692"><text:s/></text:span>______________<text:span text:style-name="T1693"><text:s/></text:span>Eur<text:span text:style-name="T1694"><text:s/></text:span>(vidutinė savivaldybės būsto 1 kub. metro statybos vertė atsižvelgiant į pastato tūrį);</text:p>
      <text:p text:style-name="P1695">h = 3<text:span text:style-name="T1696"><text:s/></text:span>(taikomas aukščio koeficientas, siekiant vidutinę būsto 1 kub. metro rinkos vertę perskaičiuoti į vidutinę būsto 1 kv. metro statybos vertę);</text:p>
      <text:p text:style-name="P1697">T<text:span text:style-name="T1698"><text:s/>=<text:s/></text:span>______________<text:span text:style-name="T1699"><text:s/></text:span>(amortizacinių atskaitymų normatyvas metais pastato nusidėvėjimui atkurti);</text:p>
      <text:p text:style-name="P1700">12 – mėnesių skaičius metuose.</text:p>
      <text:p text:style-name="P1701">Amortizaciniai atskaitymai eurais už 1 kv. metrą savivaldybės būsto naudingojo ploto per mėnesį ______________ Eur.<text:s/></text:p>
      <text:p text:style-name="P1702"><text:span text:style-name="T1703">3</text:span><text:span text:style-name="T1704">. Savivaldybės būsto nuomos mokesčio dydis (eurais per mėnesį) _______________ Eur.<text:s/></text:span></text:p>
      <text:p text:style-name="Normal"/>
      <text:p text:style-name="Normal"/>
      <text:p text:style-name="Normal"/>
      <text:p text:style-name="Normal">Skaičiavimus atliko ________________________________________________________</text:p>
      <text:p text:style-name="P1705">(darbuotojo pareigos, vardas, pavardė, parašas)</text:p>
      <text:p text:style-name="Normal"/>
      <text:p text:style-name="Normal">Susipažinau ______________________________________________________________</text:p>
      <text:p text:style-name="P1706"><text:span text:style-name="T1707">(nuominink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6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6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42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43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56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56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64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64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page-layout style:name="PL5">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94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94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style style:name="P108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108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108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116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116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page-layout style:name="PL8">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style style:name="P149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1491"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1492"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page-layout style:name="PL9">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P162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162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162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Header"/>
      </style:header>
      <style:footer>
        <text:p text:style-name="P68"/>
      </style:footer>
    </style:master-page>
    <style:master-page style:name="MP2" style:page-layout-name="PL2">
      <style:header>
        <text:p text:style-name="P427"><text:page-number text:fixed="false">2</text:page-number></text:p>
        <text:p text:style-name="P428"/>
      </style:header>
      <style:footer>
        <text:p text:style-name="P429"/>
      </style:footer>
    </style:master-page>
    <style:master-page style:next-style-name="MP2" style:name="MPF2" style:page-layout-name="PL2">
      <style:header>
        <text:p text:style-name="Header"/>
      </style:header>
      <style:footer>
        <text:p text:style-name="P430"/>
      </style:footer>
    </style:master-page>
    <style:master-page style:name="MP3" style:page-layout-name="PL3">
      <style:header>
        <text:p text:style-name="P562"><text:page-number text:fixed="false">2</text:page-number></text:p>
        <text:p text:style-name="P563"/>
      </style:header>
      <style:footer>
        <text:p text:style-name="P564"/>
      </style:footer>
    </style:master-page>
    <style:master-page style:next-style-name="MP3" style:name="MPF3" style:page-layout-name="PL3">
      <style:header>
        <text:p text:style-name="Header"/>
      </style:header>
      <style:footer>
        <text:p text:style-name="P565"/>
      </style:footer>
    </style:master-page>
    <style:master-page style:name="MP4" style:page-layout-name="PL4">
      <style:header>
        <text:p text:style-name="P643"><text:page-number text:fixed="false">2</text:page-number></text:p>
        <text:p text:style-name="P644"/>
      </style:header>
      <style:footer>
        <text:p text:style-name="P645"/>
      </style:footer>
    </style:master-page>
    <style:master-page style:next-style-name="MP4" style:name="MPF4" style:page-layout-name="PL4">
      <style:header>
        <text:p text:style-name="Header"/>
      </style:header>
      <style:footer>
        <text:p text:style-name="P646"/>
      </style:footer>
    </style:master-page>
    <style:master-page style:name="MP5" style:page-layout-name="PL5">
      <style:header>
        <text:p text:style-name="P946"><text:page-number text:fixed="false">2</text:page-number></text:p>
        <text:p text:style-name="P947"/>
      </style:header>
      <style:footer>
        <text:p text:style-name="P948"/>
      </style:footer>
    </style:master-page>
    <style:master-page style:next-style-name="MP5" style:name="MPF5" style:page-layout-name="PL5">
      <style:header>
        <text:p text:style-name="Header"/>
      </style:header>
      <style:footer>
        <text:p text:style-name="P949"/>
      </style:footer>
    </style:master-page>
    <style:master-page style:name="MP6" style:page-layout-name="PL6">
      <style:header>
        <text:p text:style-name="P1082"><text:page-number text:fixed="false">2</text:page-number></text:p>
        <text:p text:style-name="P1083"/>
      </style:header>
      <style:footer>
        <text:p text:style-name="P1084"/>
      </style:footer>
    </style:master-page>
    <style:master-page style:next-style-name="MP6" style:name="MPF6" style:page-layout-name="PL6">
      <style:header>
        <text:p text:style-name="Header"/>
      </style:header>
      <style:footer>
        <text:p text:style-name="P1085"/>
      </style:footer>
    </style:master-page>
    <style:master-page style:name="MP7" style:page-layout-name="PL7">
      <style:header>
        <text:p text:style-name="P1165"><text:page-number text:fixed="false">2</text:page-number></text:p>
        <text:p text:style-name="P1166"/>
      </style:header>
      <style:footer>
        <text:p text:style-name="P1167"/>
      </style:footer>
    </style:master-page>
    <style:master-page style:next-style-name="MP7" style:name="MPF7" style:page-layout-name="PL7">
      <style:header>
        <text:p text:style-name="Header"/>
      </style:header>
      <style:footer>
        <text:p text:style-name="P1168"/>
      </style:footer>
    </style:master-page>
    <style:master-page style:name="MP8" style:page-layout-name="PL8">
      <style:header>
        <text:p text:style-name="P1489"><text:page-number text:fixed="false">2</text:page-number></text:p>
        <text:p text:style-name="P1490"/>
      </style:header>
      <style:footer>
        <text:p text:style-name="P1491"/>
      </style:footer>
    </style:master-page>
    <style:master-page style:next-style-name="MP8" style:name="MPF8" style:page-layout-name="PL8">
      <style:header>
        <text:p text:style-name="Header"/>
      </style:header>
      <style:footer>
        <text:p text:style-name="P1492"/>
      </style:footer>
    </style:master-page>
    <style:master-page style:name="MP9" style:page-layout-name="PL9">
      <style:header>
        <text:p text:style-name="P1625"><text:page-number text:fixed="false">2</text:page-number></text:p>
        <text:p text:style-name="P1626"/>
      </style:header>
      <style:footer>
        <text:p text:style-name="P1627"/>
      </style:footer>
    </style:master-page>
    <style:master-page style:next-style-name="MP9" style:name="MPF9" style:page-layout-name="PL9">
      <style:header>
        <text:p text:style-name="Header"/>
      </style:header>
      <style:footer>
        <text:p text:style-name="P1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01-23T14:05:00Z</meta:creation-date>
    <dc:date>2020-01-23T14:05:00Z</dc:date>
    <meta:print-date>2019-05-09T05:50:00Z</meta:print-date>
    <meta:template xlink:href="Normal.dotm" xlink:type="simple"/>
    <meta:editing-cycles>2</meta:editing-cycles>
    <meta:editing-duration>PT0S</meta:editing-duration>
    <meta:document-statistic meta:page-count="24" meta:paragraph-count="515" meta:word-count="8001" meta:character-count="59814" meta:row-count="1453" meta:non-whitespace-character-count="52328"/>
  </office:meta>
</office:document-meta>
</file>