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GB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 fo:margin-left="0.075in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611in" svg:height="0.83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KALVARIJOS SAVIVALDYBĖS TARYBA</text:p>
      <text:p text:style-name="P5"/>
      <text:p text:style-name="P6"/>
      <text:p text:style-name="P7">SPRENDIMAS</text:p>
      <text:p text:style-name="P8"><text:span text:style-name="T9">DĖL<text:s/></text:span><text:span text:style-name="T10">KALVARIJOS SAVIVALDYBĖS TARYBOS 2022 M. GEGUŽĖS 9 D. SPRENDIMO nR. t-82 (1.5e) „DĖL KALVARIJOS SAVIVALDYBĖS VAIKŲ VASAROS STOVYKLŲ IR KITŲ NEFORMALIOJO VAIKŲ ŠVIETIMO VEIKLŲ FINANSAVIMO IR ORGANIZAVIMO TVARKOS APRAŠO<text:s/></text:span><text:span text:style-name="T11">PATVIRTINIMO“ PAKEITIMO</text:span></text:p>
      <text:p text:style-name="P12"/>
      <text:p text:style-name="P13">2023 m. gegužės 26 d. Nr. T-84 (1.5E)</text:p>
      <text:p text:style-name="P14">Kalvarija</text:p>
      <text:p text:style-name="P15"/>
      <text:p text:style-name="P16"/>
      <text:p text:style-name="P17"><text:span text:style-name="T18">Vadovaudamasi Lietuvos Respublikos vietos savivaldos įstatymo 6 str. 8 p., Kalvarijos savivaldybės taryba <text:s text:c="2"/>n u s p r e n d ž i a:</text:span></text:p>
      <text:p text:style-name="P19"/>
      <text:p text:style-name="P20"><text:span text:style-name="T21">Pakeisti Kalvarijos savivaldybės tarybos 2022 m. gegužės 9 d. sprendimo Nr. T-82 (1.5E) „Dėl Kalvarijos savivaldybės vaikų vasaros stovyklų ir kitų neformaliojo vaikų švietimo veiklų finansavimo ir organizavimo tvarkos aprašo patvirtinimo“ 30 ir 32 punktus ir išdėstyti juos taip:</text:span></text:p>
      <text:p text:style-name="P22"><text:span text:style-name="T23">„</text:span><text:span text:style-name="T24">30</text:span><text:span text:style-name="T25">. Lėšų suma kiekvienam Pareiškėjui patvirtinama Kalvarijos savivaldybės mero ar jo įgalioto asmens.“</text:span></text:p>
      <text:p text:style-name="P26"><text:span text:style-name="T27">„</text:span><text:span text:style-name="T28">32</text:span><text:span text:style-name="T29">. Su kiekvienu gaunančiu finansavimą Pareiškėju sudaroma Vaikų vasaros poilsio įgyvendinimo sutartis. Sutarties neatsiejama dalis yra išlaidų sąmata (forma patvirtinta Lietuvos Respublikos finansų ministro).“</text:span></text:p>
      <text:p text:style-name="P30"/>
      <text:p text:style-name="P31"><text:span text:style-name="T32">Šis sprendimas per vieną mėnesį nuo paskelbimo (įteikimo) dienos gali būti skundžiamas  Regionų apygardos administracinio teismo Kauno rūmams (adresu: A. Mickevičiaus g. 8A, LT-44312 Kaunas)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Meras <text:s text:c="2"/></text:span><text:span text:style-name="T38"><text:tab/><text:s text:c="13"/>Nerijus Šid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02</meta:initial-creator>
    <dc:creator>adlibuser</dc:creator>
    <meta:creation-date>2023-05-29T07:09:00Z</meta:creation-date>
    <dc:date>2023-05-29T07:09:00Z</dc:date>
    <meta:print-date>2010-04-29T12:2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82" meta:character-count="1400" meta:row-count="21" meta:non-whitespace-character-count="1224"/>
  </office:meta>
</office:document-meta>
</file>