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fo:margin-left="0.9847in" fo:text-indent="-0.8861in">
        <style:tab-stops>
          <style:tab-stop style:type="left" style:position="0in"/>
          <style:tab-stop style:type="left" style:position="0.984in"/>
        </style:tab-stops>
      </style:paragraph-properties>
    </style:style>
    <style:style style:name="T6" style:parent-style-name="DefaultParagraphFont" style:family="text">
      <style:text-properties fo:font-weight="bold" style:font-weight-asian="bold" fo:font-size="10pt" style:font-size-asian="10pt" fo:language="en" fo:country="US"/>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fo:background-color="#FFFFFF">
        <style:tab-stops>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center" fo:background-color="#FFFFFF">
        <style:tab-stops>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align="justify" fo:text-indent="0.7875in" fo:background-color="#FFFFFF">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19"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20"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style:vertical-align="baseline">
        <style:tab-stops>
          <style:tab-stop style:type="left" style:position="0.8979in"/>
        </style:tab-stops>
      </style:paragraph-properties>
    </style:style>
    <style:style style:name="P23" style:parent-style-name="Normal" style:family="paragraph">
      <style:paragraph-properties style:punctuation-wrap="simple" style:vertical-align="baseline">
        <style:tab-stops>
          <style:tab-stop style:type="left" style:position="0.8979in"/>
        </style:tab-stops>
      </style:paragraph-properties>
    </style:style>
    <style:style style:name="P24" style:parent-style-name="Normal" style:family="paragraph">
      <style:paragraph-properties style:punctuation-wrap="simple" style:vertical-align="baseline">
        <style:tab-stops>
          <style:tab-stop style:type="left" style:position="0.8979in"/>
        </style:tab-stops>
      </style:paragraph-properties>
    </style:style>
    <style:style style:name="P25" style:parent-style-name="Normal" style:family="paragraph">
      <style:paragraph-properties style:punctuation-wrap="simple" style:vertical-align="baseline">
        <style:tab-stops>
          <style:tab-stop style:type="left" style:position="0.8979in"/>
        </style:tab-stops>
      </style:paragraph-properties>
    </style:style>
    <style:style style:name="P26" style:parent-style-name="Normal" style:master-page-name="MPF1" style:family="paragraph">
      <style:paragraph-properties fo:widows="0" fo:orphans="0" fo:break-before="page" fo:text-align="justify" fo:text-indent="4.3312in" fo:background-color="#FFFFFF" style:page-number="1">
        <style:tab-stops>
          <style:tab-stop style:type="left" style:position="0.865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3.4458in" fo:text-indent="0.8659in" fo:background-color="#FFFFFF">
        <style:tab-stops>
          <style:tab-stop style:type="left" style:position="-2.5798in"/>
        </style:tab-stops>
      </style:paragraph-properties>
      <style:text-properties style:font-size-complex="12pt"/>
    </style:style>
    <style:style style:name="P33" style:parent-style-name="Normal" style:family="paragraph">
      <style:paragraph-properties fo:widows="0" fo:orphans="0" fo:text-align="justify" fo:margin-left="3.4458in" fo:text-indent="0.8659in" fo:background-color="#FFFFFF">
        <style:tab-stops>
          <style:tab-stop style:type="left" style:position="-2.5798in"/>
        </style:tab-stops>
      </style:paragraph-properties>
      <style:text-properties style:font-size-complex="12pt"/>
    </style:style>
    <style:style style:name="P34" style:parent-style-name="Normal" style:family="paragraph">
      <style:paragraph-properties fo:widows="0" fo:orphans="0" fo:text-align="justify" fo:margin-left="3.4458in" fo:text-indent="0.8659in" fo:background-color="#FFFFFF">
        <style:tab-stops>
          <style:tab-stop style:type="left" style:position="-2.5798in"/>
        </style:tab-stops>
      </style:paragraph-properties>
      <style:text-properties style:font-size-complex="12pt"/>
    </style:style>
    <style:style style:name="P35" style:parent-style-name="Normal" style:family="paragraph">
      <style:paragraph-properties fo:widows="0" fo:orphans="0" fo:text-align="justify" fo:background-color="#FFFFFF">
        <style:tab-stops>
          <style:tab-stop style:type="left" style:position="0.8659in"/>
        </style:tab-stops>
      </style:paragraph-properties>
      <style:text-properties style:font-size-complex="12pt"/>
    </style:style>
    <style:style style:name="P36" style:parent-style-name="Normal" style:family="paragraph">
      <style:paragraph-properties fo:widows="0" fo:orphans="0" fo:text-align="center" fo:background-color="#FFFFFF">
        <style:tab-stops>
          <style:tab-stop style:type="left" style:position="0.8659in"/>
        </style:tab-stops>
      </style:paragraph-properties>
      <style:text-properties fo:font-weight="bold" style:font-weight-asian="bold" style:font-weight-complex="bold" fo:text-transform="uppercase" style:font-size-complex="12pt"/>
    </style:style>
    <style:style style:name="P37" style:parent-style-name="Normal" style:family="paragraph">
      <style:paragraph-properties fo:widows="0" fo:orphans="0" fo:text-align="center" fo:background-color="#FFFFFF">
        <style:tab-stops>
          <style:tab-stop style:type="left" style:position="0.8659in"/>
        </style:tab-stops>
      </style:paragraph-properties>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widows="0" fo:orphans="0" fo:text-align="center" fo:background-color="#FFFFFF">
        <style:tab-stops>
          <style:tab-stop style:type="left" style:position="0.8659in"/>
        </style:tab-stops>
      </style:paragraph-properties>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widows="0" fo:orphans="0" fo:text-align="justify" fo:text-indent="0.8659in" fo:background-color="#FFFFFF">
        <style:tab-stops>
          <style:tab-stop style:type="left" style:position="0.8659in"/>
        </style:tab-stops>
      </style:paragraph-properties>
      <style:text-properties style:font-size-complex="12pt"/>
    </style:style>
    <style:style style:name="P42" style:parent-style-name="Normal" style:family="paragraph">
      <style:paragraph-properties fo:widows="0" fo:orphans="0" fo:text-align="justify" fo:text-indent="0.8659in" fo:background-color="#FFFFFF">
        <style:tab-stops>
          <style:tab-stop style:type="left" style:position="0.8659in"/>
        </style:tab-stops>
      </style:paragraph-properties>
      <style:text-properties style:font-size-complex="12pt"/>
    </style:style>
    <style:style style:name="P4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4" style:parent-style-name="DefaultParagraphFont" style:family="text">
      <style:text-properties fo:font-weight="bold" style:font-weight-asian="bold" fo:language="en" fo:country="GB"/>
    </style:style>
    <style:style style:name="T45" style:parent-style-name="DefaultParagraphFont" style:family="text">
      <style:text-properties fo:font-weight="bold" style:font-weight-asian="bold" fo:language="en" fo:country="GB"/>
    </style:style>
    <style:style style:name="P4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7" style:parent-style-name="DefaultParagraphFont" style:family="text">
      <style:text-properties fo:font-weight="bold" style:font-weight-asian="bold" fo:language="en" fo:country="GB"/>
    </style:style>
    <style:style style:name="P48" style:parent-style-name="Normal" style:family="paragraph">
      <style:paragraph-properties fo:text-align="justify" fo:text-indent="0.8659in"/>
      <style:text-properties style:font-size-complex="12pt" style:language-asian="lt" style:country-asian="LT"/>
    </style:style>
    <style:style style:name="P49" style:parent-style-name="Normal" style:family="paragraph">
      <style:paragraph-properties fo:text-align="justify" fo:text-indent="0.834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34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834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8347in"/>
    </style:style>
    <style:style style:name="P6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2" style:parent-style-name="DefaultParagraphFont" style:family="text">
      <style:text-properties fo:font-weight="bold" style:font-weight-asian="bold" fo:language="en" fo:country="GB"/>
    </style:style>
    <style:style style:name="T63" style:parent-style-name="DefaultParagraphFont" style:family="text">
      <style:text-properties fo:font-weight="bold" style:font-weight-asian="bold" fo:language="en" fo:country="GB"/>
    </style:style>
    <style:style style:name="P6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text-indent="0.8659in"/>
      <style:text-properties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81"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82"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83"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84"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85"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86"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87"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8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94"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fo:background-color="#FFFFFF"/>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150"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language-asian="lt" style:country-asian="LT"/>
    </style:style>
    <style:style style:name="P163"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18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8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18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187"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188"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18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190" style:parent-style-name="Normal" style:family="paragraph">
      <style:paragraph-properties style:punctuation-wrap="simple" fo:text-align="justify" style:vertical-align="baseline" fo:text-indent="0.6888in">
        <style:tab-stops>
          <style:tab-stop style:type="left" style:position="0.8979in"/>
        </style:tab-stops>
      </style:paragraph-properties>
      <style:text-properties style:font-size-complex="12pt"/>
    </style:style>
    <style:style style:name="P19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192" style:parent-style-name="Normal" style:family="paragraph">
      <style:paragraph-properties style:punctuation-wrap="simple" fo:text-align="justify" style:vertical-align="baseline" fo:text-indent="0.3875in">
        <style:tab-stops>
          <style:tab-stop style:type="left" style:position="0.8979in"/>
        </style:tab-stops>
      </style:paragraph-properties>
      <style:text-properties style:font-size-complex="12pt"/>
    </style:style>
    <style:style style:name="P193"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194" style:parent-style-name="Normal" style:family="paragraph">
      <style:paragraph-properties style:punctuation-wrap="simple" fo:text-align="justify" style:vertical-align="baseline" fo:text-indent="0.7319in">
        <style:tab-stops>
          <style:tab-stop style:type="left" style:position="0.8979in"/>
        </style:tab-stops>
      </style:paragraph-properties>
    </style:style>
    <style:style style:name="T1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7">IGNALINOS RAJONO SAVIVALDYBĖS MERAS</text:p>
      <text:p text:style-name="P8"/>
      <text:p text:style-name="P9">POTVARKIS</text:p>
      <text:p text:style-name="P10">DĖL IGNALINOS RAJONO SAVIVALDYBĖS VISUOMENĖS SVEIKATOS BIURO DIREKTORIAUS PAREIGYBĖS APRAŠYMO PATVIRTINIMO</text:p>
      <text:p text:style-name="P11"/>
      <text:p text:style-name="P12">2019 m. spalio 31 d. Nr. V1-93</text:p>
      <text:p text:style-name="P13">Ignalina</text:p>
      <text:p text:style-name="P14"/>
      <text:p text:style-name="P15"/>
      <text:p text:style-name="P16"><text:span text:style-name="T17">Vadovaudamasis Lietuvos Respublikos vietos savivaldos įstatymo 3 straipsnio 3 dalies 1 punktu, 18 straipsnio 1 dalimi, 20 straipsnio 2 dalies 16 punktu, 4 dalimi, Lietuvos Respublikos valstybės ir savivaldybių įstaigų darbuotojų ir komisijų narių darbo apmokėjimo įstatymo 4 straipsnio 3 dalimi, Lietuvos nacionalinės sveikatos sistemos valstybės ir savivaldybių biudžetinių ir viešųjų įstaigų, jų padalinių ir filialų vadovams keliamais kvalifikaciniais reikalavimais, patvirtintais 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Valstybės ir savivaldybių įstaigų darbuotojų pareigybių aprašymo metodika, patvirtinta Lietuvos Respublikos socialinės apsaugos ir darbo ministro 2017 m. balandžio 12 d. įsakymu Nr. A1-177 „Dėl valstybės ir savivaldybių įstaigų darbuotojų pareigybių aprašymo metodikos patvirtinimo“:</text:span></text:p>
      <text:p text:style-name="P18">1. T v i r t i n u Ignalinos rajono savivaldybės visuomenės sveikatos biuro direktoriaus pareigybės aprašymą (pridedama).</text:p>
      <text:p text:style-name="P19">2. P r i p a ž į s t u netekusiu galios Ignalinos rajono savivaldybės mero 2017 m. vasario 23 d. potvarkio Nr. P1-21 „Dėl Ignalinos rajono savivaldybės visuomenės sveikatos biuro direktoriaus pareiginės algos pastoviosios dalies koeficiento nustatymo ir Ignalinos rajono savivaldybės visuomenės sveikatos biuro direktoriaus pareigybės aprašymo patvirtinimo“ 2 punktą.</text:p>
      <text:p text:style-name="P20">3. N u r o d a u šį potvarkį paskelbti Teisės aktų registre ir Ignalinos rajono  savivaldybės interneto svetainėje<text:s/><text:span text:style-name="T21">www.ignalina.lt</text:span>.</text:p>
      <text:p text:style-name="P22"/>
      <text:p text:style-name="P23"/>
      <text:p text:style-name="P24"/>
      <text:p text:style-name="P25">Savivaldybės meras<text:tab/><text:tab/><text:tab/><text:tab/><text:s text:c="37"/>Justas Rasikas</text:p>
      <text:soft-page-break/>
      <text:p text:style-name="P26"><text:span text:style-name="T31">PATVIRTINTA</text:span></text:p>
      <text:p text:style-name="P32">Ignalinos rajono savivaldybės mero</text:p>
      <text:p text:style-name="P33">2019 m. spalio 31 d.<text:s/></text:p>
      <text:p text:style-name="P34">potvarkiu Nr. V1-93</text:p>
      <text:p text:style-name="P35"/>
      <text:p text:style-name="P36"/>
      <text:p text:style-name="P37"><text:span text:style-name="T38">IGNALINOS RAJONO SAVIVALDYBĖS VISUOMENĖS SVEIKATOS BIURO</text:span></text:p>
      <text:p text:style-name="P39"><text:span text:style-name="T40">direktoriaus PAREIGYBĖS APRAŠYMAS</text:span></text:p>
      <text:p text:style-name="P41"/>
      <text:p text:style-name="P42"/>
      <text:p text:style-name="P43"><text:span text:style-name="T44">I</text:span><text:span text:style-name="T45"><text:s/>SKYRIUS</text:span></text:p>
      <text:p text:style-name="P46"><text:span text:style-name="T47">PAREIGYBĖ</text:span></text:p>
      <text:p text:style-name="P48"/>
      <text:p text:style-name="P49"><text:span text:style-name="T50">1</text:span><text:span text:style-name="T51">. Ignalinos rajono savivaldybės visuomenės sveikatos biuro (toliau – biuras) direktorius (toliau – direktorius) yra šios įstaigos vadovas, dirbantis pagal darbo sutartį.</text:span></text:p>
      <text:p text:style-name="P52"><text:span text:style-name="T53">2</text:span><text:span text:style-name="T54">. Pareigybės lygis – A1.</text:span></text:p>
      <text:p text:style-name="P55"><text:span text:style-name="T56">3</text:span><text:span text:style-name="T57">. Direktorius skiriamas<text:s/></text:span>į pareigas konkurso būdu ir atleidžiamas iš jų<text:span text:style-name="T58"><text:s/>arba atšaukiamas</text:span><text:s/>teisės aktų nustatyta tvarka<text:span text:style-name="T59">.</text:span></text:p>
      <text:p text:style-name="P60"/>
      <text:p text:style-name="P61"><text:span text:style-name="T62">II</text:span><text:span text:style-name="T63"><text:s/>SKYRIUS</text:span></text:p>
      <text:p text:style-name="P64"><text:span text:style-name="T65">BENDRIEJI IR SPECIALIEJI KVALIFIKACINIAI  REIKALAVIMAI ŠIAS PAREIGAS EINANČIAM DIREKTORIUI</text:span></text:p>
      <text:p text:style-name="P66"/>
      <text:p text:style-name="P67"/>
      <text:p text:style-name="P68"><text:span text:style-name="T69">4</text:span><text:span text:style-name="T70">. Bendrieji kvalifikaciniai reikalavimai:</text:span></text:p>
      <text:p text:style-name="P71"><text:span text:style-name="T72">4.1</text:span><text:span text:style-name="T73">.<text:s/></text:span>mokėti valstybinę kalbą pagal trečiąją valstybinės kalbos mokėjimo kategoriją, nustatytą Lietuvos Respublikos Vyriausybės 2003 m. gruodžio 24 d. nutarimu Nr. 1688 „Dėl valstybinės kalbos mokėjimo kategorijų patvirtinimo ir įgyvendinimo“;</text:p>
      <text:p text:style-name="P74"><text:span text:style-name="T75">4.2</text:span><text:span text:style-name="T76">.<text:s/></text:span>turėti ne mažiau kaip 1 metų profesinio darbo patirtį sveikatos priežiūros ir (arba) socialinių paslaugų srityse ir biomedicinos mokslų ar socialinių mokslų srities aukštąjį universitetinį ar jam prilygintą išsilavinimą (magistro kvalifikacinį laipsnį).</text:p>
      <text:p text:style-name="P77"><text:span text:style-name="T78">5</text:span><text:span text:style-name="T79">. Specialieji kvalifikaciniai reikalavimai:</text:span></text:p>
      <text:p text:style-name="P80">5.1. išmanyti ir gebėti taikyti Lietuvos Respublikos įstatymus, Lietuvos Respublikos Vyriausybės nutarimus, sveikatos apsaugos ministro įsakymus bei kitus teisės aktus, reglamentuojančius sveikatinimo veiklos planavimą, organizavimą ir vykdymą, sveikatos priežiūros įstaigų administravimą ir finansavimą, darbo santykių organizavimą;</text:p>
      <text:p text:style-name="P81">5.2. išmanyti e. sveikatos politikos, ekonomikos, teisės, vadybos, finansų, personalo valdymo, administravimo bei darbo santykių reguliavimo pagrindus ir gebėti taikyti šias žinias organizuojant ir planuojant sveikatinimo veiklą;</text:p>
      <text:p text:style-name="P82">5.3. išmanyti e. sveikatos sistemos veikimo principus ir būti susipažinusiam su elektroniniais sveikatos duomenų tvarkymo technologiniais sprendimais, jų būdais ir jų plėtra;</text:p>
      <text:p text:style-name="P83">5.4. gebėti nustatyti rizikingas įstaigos (jos padalinio, filialo) veiklos sritis ir taikyti tinkamus krizių valdymo modelius;</text:p>
      <text:p text:style-name="P84">5.5. išmanyti antikorupcinės aplinkos formavimo principus;</text:p>
      <text:p text:style-name="P85">5.6. mokėti naudotis šiuolaikinėmis technologijomis ir ryšio priemonėmis (dokumentų rengimo ir apdorojimo programomis, interneto naršykle (-ėmis), elektroninio pašto programa (-omis) ir kt.);</text:p>
      <text:p text:style-name="P86">5.7. turėti vadybinių kompetencijų, kurios apima gebėjimą planuoti ir organizuoti pavaldžių darbuotojų veiklą, siekiant optimaliais sprendimais gerinti visos įstaigos ir kiekvieno darbuotojo darbo kokybę atsižvelgiant į vadovaujamos įstaigos funkcijas ir veiklos specifiškumą, taip pat prižiūrėti ir kontroliuoti įstaigos darbą.</text:p>
      <text:p text:style-name="P87"/>
      <text:p text:style-name="P88"><text:span text:style-name="T89">III</text:span><text:span text:style-name="T90"><text:s/>SKYRIUS</text:span></text:p>
      <text:p text:style-name="P91"><text:span text:style-name="T92">ŠIAS PAREIGAS EINANČIO DIREKTORIAUS TIKSLAI, UŽDAVINIAI IR FUNKCIJOS</text:span></text:p>
      <text:p text:style-name="P93"/>
      <text:p text:style-name="P94"><text:span text:style-name="T95">6</text:span><text:span text:style-name="T96">. Biuro direktorius vykdo šias funkcijas:</text:span></text:p>
      <text:p text:style-name="P97"><text:span text:style-name="T98">6.1</text:span><text:span text:style-name="T99">. Organizuoja biuro darbą, užtikrina biuro nuostatuose nustatytų tikslų, uždavinių ir funkcijų įgyvendinimą, analizuoja ir vertina įstaigos veiklos rezultatus.</text:span></text:p>
      <text:p text:style-name="P100"><text:span text:style-name="T101">6.2</text:span><text:span text:style-name="T102">.<text:s/></text:span><text:span text:style-name="T103">Užtikrina Lietuvos Respublikos įstatymų, Vyriausybės nutarimų, Ignalinos rajono savivaldybės tarybos sprendimų ir kitų teisė aktų, susijusių su biuro funkcijų atlikimu, vykdymą</text:span><text:span text:style-name="T104">.</text:span></text:p>
      <text:p text:style-name="P105"><text:span text:style-name="T106">6.3</text:span><text:span text:style-name="T107">. Organizuoja visuomenės sveikatos stiprinimo priemonių įgyvendinimą savivaldybės bendruomenėje.</text:span></text:p>
      <text:p text:style-name="P108"><text:span text:style-name="T109">6.4</text:span><text:span text:style-name="T110">. Tvirtina biuro darbuotojų pareigybių aprašymus, Lietuvos Respublikos darbo kodekso ir kitų teisės aktų nustatyta tvarka priima į darbą ir atleidžia biuro darbuotojus, skatina juos, fiksuoja darbo pareigų pažeidimus, atlieka kitas su darbo santykiais susijusias funkcijas.</text:span></text:p>
      <text:p text:style-name="P111"><text:span text:style-name="T112">6.5</text:span><text:span text:style-name="T113">. Organizuoja įstaigos veiklą ir veikia jos vardu santykiuose su kitais juridiniais ir fiziniais asmenimis.</text:span></text:p>
      <text:p text:style-name="P114"><text:span text:style-name="T115">6.6</text:span><text:span text:style-name="T116">.<text:s/></text:span><text:span text:style-name="T117">Tvirtina b</text:span>iuro struktūrinių padalinių nuostatus, biuro darbo tvarkos taisykles<text:span text:style-name="T118">, darbo laiko apskaitos žiniaraščius, darbo grafikus, darbuotojų pareigybių sąrašą, neviršydamas nustatyto didžiausio leistino pareigybių skaičiaus.</text:span></text:p>
      <text:p text:style-name="P119"><text:span text:style-name="T120">6.7</text:span><text:span text:style-name="T121">. Darbuotojų saugą ir sveikatą reglamentuojančių teisės aktų nustatyta tvarka rūpinasi saugių ir sveikų darbo sąlygų biuro darbuotojams sudarymu, užtikrina jų įgyvendinimą.</text:span></text:p>
      <text:p text:style-name="P122"><text:span text:style-name="T123">6.8</text:span><text:span text:style-name="T124">. Tvirtina biuro darbuotojų darbo apmokėjimo tvarką, suderinęs su biuro darbo taryba, nustato biuro darbuotojų darbo užmokestį, priemokas, premijas, materialines pašalpas ir kitas apmokėjimo sąlygas, neviršydamas darbo užmokesčiui skirtų lėšų.</text:span></text:p>
      <text:p text:style-name="P125"><text:span text:style-name="T126">6.9</text:span><text:span text:style-name="T127">. Įstaigos vardu pasirašo bankinius ir finansinius dokumentus, sandorius, pavedimus, tvirtina įstaigos asmenų, turinčių teisę pasirašyti pirminius buhalterinius dokumentus, sąrašą ir jų parašų pavyzdžius, kontroliuoja, kad būtų atliekamos tik teisėtos, įformintos pagal taisykles finansinės ir buhalterinės operacijos.</text:span></text:p>
      <text:p text:style-name="P128"><text:span text:style-name="T129">6.10</text:span><text:span text:style-name="T130">. Sudaro sąlygas darbuotojams mokytis, tobulinti įgūdžius ir kelti kvalifikaciją.</text:span></text:p>
      <text:p text:style-name="P131"><text:span text:style-name="T132">6.11</text:span><text:span text:style-name="T133">. Atstovauja įstaigai teisme, valstybės ir savivaldybių valdymo organuose arba įgalioja tai atlikti kitus biuro darbuotojus.</text:span></text:p>
      <text:p text:style-name="P134"><text:span text:style-name="T135">6.12</text:span><text:span text:style-name="T136">. Organizuoja viešųjų pirkimų dokumentų ir sutarčių projektų biuro kompetencijos klausimais rengimą ir įgyvendinimą.</text:span></text:p>
      <text:p text:style-name="P137"><text:span text:style-name="T138">6.13</text:span><text:span text:style-name="T139">.<text:s/></text:span>Organizuoja biuro darbo plano vykdymą, planuoja biuro veiklos kryptis ir kartą per metus atsiskaito savivaldybės tarybai už darbų vykdymą.</text:p>
      <text:p text:style-name="P140"><text:span text:style-name="T141">6.14</text:span><text:span text:style-name="T142">. Dalyvauja darbo grupių ir komisijų, susijusių su biuro veikla, plėtra ir priežiūra, veikloje.</text:span></text:p>
      <text:p text:style-name="P143"><text:span text:style-name="T144">6.15</text:span><text:span text:style-name="T145">. Teisės aktų nustatyta tvarka disponuoja biurui perduotu valstybės ir savivaldybės turtu ir lėšomis, atsako už jų panaudojimą, sudaro sutartis su Lietuvos ir užsienio fiziniais ir juridiniais asmenimis.</text:span></text:p>
      <text:p text:style-name="P146"><text:span text:style-name="T147">6.16</text:span><text:span text:style-name="T148">.<text:s/></text:span>Organizuoja vaikų ir jaunimo sveikatos priežiūrą.</text:p>
      <text:p text:style-name="P149">6.17. Organizuoja savivaldybės visuomenės sveikatos stebėsenos (monitoringo) vykdymą.</text:p>
      <text:p text:style-name="P150">6.18.<text:s/><text:span text:style-name="T151">Leidžia biuro veiklą reglamentuojančius įsakymus ir kontroliuoja, kaip jie vykdomi.</text:span></text:p>
      <text:p text:style-name="P152"><text:span text:style-name="T153">6.19</text:span><text:span text:style-name="T154">. Rengia biuro teikiamų atlygintinų paslaugų kainų skaičiavimus ir teikia kainas tvirtinti savivaldybės tarybai.</text:span></text:p>
      <text:p text:style-name="P155"><text:span text:style-name="T156">6.20</text:span><text:span text:style-name="T157">.<text:s/></text:span><text:span text:style-name="T158">Atidaro ir uždaro sąskaitas bankuose.</text:span></text:p>
      <text:p text:style-name="P159"><text:span text:style-name="T160">6.21</text:span><text:span text:style-name="T161">.<text:s/></text:span><text:span text:style-name="T162">Užtikrina įstaigos finansinių ir statistinių ataskaitų teisingumą.</text:span></text:p>
      <text:p text:style-name="P163"><text:span text:style-name="T164">6.22</text:span><text:span text:style-name="T165">. Organizuoja visuomenės informavimą apie biuro veiklą.</text:span></text:p>
      <text:p text:style-name="P166"><text:span text:style-name="T167">6.23</text:span><text:span text:style-name="T168">.<text:s/></text:span><text:span text:style-name="T169">Teisės aktų nustatyta tvarka</text:span><text:s/>vertina darbuotojų kasmetinę veiklą.</text:p>
      <text:p text:style-name="P170"><text:span text:style-name="T171">6.24</text:span><text:span text:style-name="T172">.<text:s/></text:span><text:span text:style-name="T173">Užtikrina programų vykdymo ir paskirtų asignavimų naudojimo teisėtumą, ekonomiškumą, efektyvumą ir rezultatyvumą, racionalų ir taupų lėšų bei turto naudojimą, veiksmingą biudžetinės įstaigos vidaus kontrolės sistemos veikimą ir tobulinimą.</text:span></text:p>
      <text:p text:style-name="P174"><text:span text:style-name="T175">6.25</text:span><text:span text:style-name="T176">. Pagal pareigybei priskirtą kompetenciją vykdo kitas funkcijas, nustatytas Lietuvos Respublikos teisės aktuose.</text:span></text:p>
      <text:p text:style-name="P177"><text:span text:style-name="T178">7</text:span><text:span text:style-name="T179">.<text:s/></text:span>Biuro direktorius<text:s/><text:span text:style-name="T180">yra atskaitingas savivaldybės tarybai, pavaldus savivaldybės merui ir savivaldybės tarybai</text:span>.</text:p>
      <text:p text:style-name="P181"/>
      <text:p text:style-name="P182"/>
      <text:p text:style-name="P183"><text:span text:style-name="T184">________________</text:span></text:p>
      <text:p text:style-name="P185"/>
      <text:p text:style-name="P186"/>
      <text:p text:style-name="P187">Susipažinau<text:s/></text:p>
      <text:p text:style-name="P188"/>
      <text:p text:style-name="P189">_________________________</text:p>
      <text:p text:style-name="P190">(parašas)</text:p>
      <text:p text:style-name="P191">_________________________</text:p>
      <text:p text:style-name="P192">(vardas, pavardė)</text:p>
      <text:p text:style-name="P193">_________________________</text:p>
      <text:p text:style-name="P194"><text:span text:style-name="T195">(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2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3</text:page-number></text:p>
        <text:p text:style-name="P28"/>
      </style:header>
      <style:footer>
        <text:p text:style-name="Footer"/>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IGNALINOS RAJONO POLIKLINIKOS VYRIAUSIOJO GYDYTOJO IR VIEŠOSIOS ĮSTAIGOS IGNALINOS RAJONO LIGONINĖS VYRIAUSIOJO GYDYTOJO PAREIGYBIŲ APRAŠYMŲ PATVIRTINIMO</dc:title>
    <dc:subject>V2-417</dc:subject>
    <meta:initial-creator>IGNALINOS RAJONO SAVIVALDYBĖS ADMINISTRACIJOS DIREKTORIUS</meta:initial-creator>
    <dc:creator>adlibuser</dc:creator>
    <meta:creation-date>2019-11-05T07:06:00Z</meta:creation-date>
    <dc:date>2019-11-05T07:06:00Z</dc:date>
    <meta:print-date>2019-08-22T13:02: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4" meta:paragraph-count="43" meta:word-count="1110" meta:character-count="8839" meta:row-count="127" meta:non-whitespace-character-count="7772"/>
  </office:meta>
</office:document-meta>
</file>