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3.9145in"/>
          <style:tab-stop style:type="left" style:position="4.227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4in" style:page-number="1">
        <style:tab-stops/>
      </style:paragraph-properties>
    </style:style>
    <style:style style:name="P41" style:parent-style-name="Normal" style:family="paragraph">
      <style:paragraph-properties fo:margin-left="4in">
        <style:tab-stops/>
      </style:paragraph-properties>
    </style:style>
    <style:style style:name="P42" style:parent-style-name="Normal" style:family="paragraph">
      <style:paragraph-properties fo:margin-left="4in">
        <style:tab-stops/>
      </style:paragraph-properties>
    </style:style>
    <style:style style:name="P43" style:parent-style-name="Normal" style:family="paragraph">
      <style:paragraph-properties fo:margin-left="4in">
        <style:tab-stops/>
      </style:paragraph-properties>
    </style:style>
    <style:style style:name="P44" style:parent-style-name="Normal" style:family="paragraph">
      <style:paragraph-properties fo:text-indent="0.3312in"/>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paragraph-properties fo:text-indent="0.368in"/>
      <style:text-properties fo:font-size="10pt" style:font-size-asian="10pt"/>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text-properties fo:font-size="10pt" style:font-size-asian="10pt"/>
    </style:style>
    <style:style style:name="P49" style:parent-style-name="Normal" style:family="paragraph">
      <style:paragraph-properties fo:text-align="center"/>
    </style:style>
    <style:style style:name="P50" style:parent-style-name="Normal" style:family="paragraph">
      <style:paragraph-properties fo:text-align="center"/>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paragraph-properties fo:keep-with-next="always"/>
      <style:text-properties style:font-name-complex="Arial" style:font-weight-complex="bold" style:font-style-complex="italic" style:font-size-complex="14p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fo:text-indent="0.0368in"/>
      <style:text-properties fo:font-size="10pt" style:font-size-asian="10pt"/>
    </style:style>
    <style:style style:name="P65" style:parent-style-name="Normal" style:family="paragraph">
      <style:paragraph-properties fo:text-align="center" fo:text-indent="0.043in"/>
    </style:style>
    <style:style style:name="P66" style:parent-style-name="Normal" style:family="paragraph">
      <style:paragraph-properties fo:text-align="center"/>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style:text-properties fo:font-size="9pt" style:font-size-asian="9pt"/>
    </style:style>
    <style:style style:name="P71" style:parent-style-name="Normal" style:family="paragraph">
      <style:paragraph-properties fo:text-align="center"/>
      <style:text-properties fo:font-size="9pt" style:font-size-asian="9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style>
    <style:style style:name="P75" style:parent-style-name="Normal" style:family="paragraph">
      <style:paragraph-properties fo:text-align="center"/>
      <style:text-properties fo:font-size="9pt" style:font-size-asian="9pt"/>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9pt" style:font-size-asian="9pt"/>
    </style:style>
    <style:style style:name="P80" style:parent-style-name="Normal" style:family="paragraph">
      <style:paragraph-properties fo:text-align="center"/>
      <style:text-properties fo:font-size="9pt" style:font-size-asian="9pt"/>
    </style:style>
    <style:style style:name="P81" style:parent-style-name="Normal" style:master-page-name="MPF2" style:family="paragraph">
      <style:paragraph-properties fo:break-before="page" fo:margin-left="4.5in" style:page-number="1">
        <style:tab-stops/>
      </style:paragraph-properties>
    </style:style>
    <style:style style:name="P84" style:parent-style-name="Normal" style:family="paragraph">
      <style:paragraph-properties fo:margin-left="4.5in">
        <style:tab-stops/>
      </style:paragraph-properties>
    </style:style>
    <style:style style:name="P85" style:parent-style-name="Normal" style:family="paragraph">
      <style:paragraph-properties fo:margin-left="4.5in">
        <style:tab-stops/>
      </style:paragraph-properties>
    </style:style>
    <style:style style:name="P86" style:parent-style-name="Normal" style:family="paragraph">
      <style:paragraph-properties fo:margin-left="4.5in">
        <style:tab-stops/>
      </style:paragraph-properties>
    </style:style>
    <style:style style:name="P87" style:parent-style-name="Normal" style:family="paragraph">
      <style:paragraph-properties fo:margin-left="4.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style:text-properties fo:font-size="9pt" style:font-size-asian="9pt"/>
    </style:style>
    <style:style style:name="P95" style:parent-style-name="Normal" style:family="paragraph">
      <style:paragraph-properties fo:text-align="center"/>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center"/>
      <style:text-properties fo:font-size="9pt" style:font-size-asian="9pt"/>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indent="3.5in"/>
      <style:text-properties style:text-underline-type="single" style:text-underline-style="solid" style:text-underline-width="auto" style:text-underline-mode="continuous"/>
    </style:style>
    <style:style style:name="P103" style:parent-style-name="Normal" style:family="paragraph">
      <style:paragraph-properties fo:text-align="center"/>
      <style:text-properties fo:font-size="9pt" style:font-size-asian="9pt"/>
    </style:style>
    <style:style style:name="P104" style:parent-style-name="Normal" style:family="paragraph">
      <style:paragraph-properties fo:text-align="center"/>
      <style:text-properties fo:font-size="9pt" style:font-size-asian="9pt"/>
    </style:style>
    <style:style style:name="P105" style:parent-style-name="Normal" style:family="paragraph">
      <style:paragraph-properties fo:text-align="center"/>
      <style:text-properties fo:font-size="9pt" style:font-size-asian="9pt"/>
    </style:style>
    <style:style style:name="P106" style:parent-style-name="Normal" style:family="paragraph">
      <style:paragraph-properties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text-properties fo:font-size="10pt" style:font-size-asian="10pt"/>
    </style:style>
    <style:style style:name="P110" style:parent-style-name="Normal" style:family="paragraph">
      <style:paragraph-properties fo:keep-with-next="always" fo:text-align="justify"/>
    </style:style>
    <style:style style:name="T111" style:parent-style-name="DefaultParagraphFont" style:family="text">
      <style:text-properties style:font-name-complex="Arial" fo:font-weight="bold" style:font-weight-asian="bold" style:font-weight-complex="bold" style:font-size-complex="13pt"/>
    </style:style>
    <style:style style:name="T11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13" style:parent-style-name="DefaultParagraphFont" style:family="text">
      <style:text-properties style:font-name-complex="Arial" style:font-weight-complex="bold" style:font-size-complex="13pt"/>
    </style:style>
    <style:style style:name="T114" style:parent-style-name="DefaultParagraphFont" style:family="text">
      <style:text-properties style:font-name="Arial" style:font-name-complex="Arial" style:font-weight-complex="bold" fo:font-size="13pt" style:font-size-asian="13pt" style:font-size-complex="13p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indent="2.0333in"/>
      <style:text-properties fo:font-size="9pt" style:font-size-asian="9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T120" style:parent-style-name="DefaultParagraphFont" style:family="text">
      <style:text-properties fo:font-size="9pt" style:font-size-asian="9pt"/>
    </style:style>
    <style:style style:name="P121" style:parent-style-name="Normal" style:family="paragraph">
      <style:paragraph-properties fo:line-height="150%"/>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style>
    <style:style style:name="P124" style:parent-style-name="Normal" style:family="paragraph">
      <style:paragraph-properties fo:margin-left="0.9in" fo:text-indent="1.5333in">
        <style:tab-stops/>
      </style:paragraph-properties>
      <style:text-properties fo:font-size="9pt" style:font-size-asian="9pt"/>
    </style:style>
    <style:style style:name="P125" style:parent-style-name="Normal" style:family="paragraph">
      <style:paragraph-properties fo:margin-left="0.9in" fo:text-indent="0.9in">
        <style:tab-stops/>
      </style:paragraph-properties>
      <style:text-properties fo:font-size="9pt" style:font-size-asian="9pt"/>
    </style:style>
    <style:style style:name="T126" style:parent-style-name="DefaultParagraphFont" style:family="text">
      <style:text-properties fo:font-weight="bold" style:font-weight-asian="bold"/>
    </style:style>
    <style:style style:name="P127" style:parent-style-name="Normal" style:family="paragraph">
      <style:paragraph-properties fo:margin-left="1.8in" fo:text-indent="0.1333in">
        <style:tab-stops/>
      </style:paragraph-properties>
      <style:text-properties fo:font-size="9pt" style:font-size-asian="9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13 m. balandžio 3 d. sprendimo nr. t1-73 „dėl parAiškų medžiojamųjų gyvūnų daromos žalos<text:s/></text:span><text:span text:style-name="T9">PREVENCINIŲ</text:span><text:s/><text:span text:style-name="T10">PRIEMONIŲ DIEGIMUI FINANSINĖS PARAMOS TEIKIMO TVARKOS PATVIRTINIMO“ PAKEITIMO</text:span></text:p>
      <text:p text:style-name="Normal"/>
      <text:p text:style-name="P11">2021 m. kovo 31 d. Nr. T1-56</text:p>
      <text:p text:style-name="P12">Pasvalys</text:p>
      <text:p text:style-name="Normal"/>
      <text:p text:style-name="Normal"/>
      <text:p text:style-name="P13">Vadovaudamasi Lietuvos Respublikos vietos savivaldos įstatymo<text:s/><text:span text:style-name="T14">18 straipsnio 1 dalimi,</text:span><text:s/>Lietuvos Respublikos<text:s/><text:span text:style-name="T15">aplinkos apsaugos rėmimo programos įstatymo 4 straipsnio 1 dalies 3 punktu,<text:s/></text:span>Lietuvos Respublikos<text:s/><text:span text:style-name="T16">mokesčio už valstybinius gamtos išteklius įstatymo</text:span><text:s/>11 straipsnio 2 dalimi, Pasvalio rajono savivaldybės taryba<text:s/><text:span text:style-name="T17">nusprendžia</text:span></text:p>
      <text:p text:style-name="P18">pakeisti Medžiojamųjų gyvūnų daromos žalos prevencinių priemonių diegimui finansinės paramos teikimo tvarką, patvirtintą Pasvalio rajono savivaldybės tarybos 2013 m. balandžio 3 d. sprendimu Nr. T1-73 „Dėl Medžiojamųjų gyvūnų daromos žalos prevencinių priemonių diegimui finansinės paramos teikimo tvarkos patvirtinimo“ (su visais aktualiais pakeitimais) (toliau – Tvarka):</text:p>
      <text:p text:style-name="P19">1. pripažinti netekusiu galios Tvarkos 4.10 <text:s/>punktą;</text:p>
      <text:p text:style-name="P20">2. pakeisti Tvarkos 5 punktą ir jį išdėstyti taip:</text:p>
      <text:p text:style-name="P21">„5.<text:s/><text:span text:style-name="T22">Lėšos medžiojamųjų gyvūnų daromos žalos prevencinėms priemonėms finansuoti planuojamos Pasvalio rajono savivaldybės aplinkos apsaugos rėmimo specialiojoje programoje (toliau – Specialioji programa). Šias lėšas sudaro 50 procentų mokesčio, kurį sumoka medžioklės plotų naudotojai už medžiojamųjų gyvūnų išteklių naudojimą.“;</text:span></text:p>
      <text:p text:style-name="P23"><text:span text:style-name="T24">3</text:span><text:span text:style-name="T25">.</text:span><text:s/>pakeisti Tvarkos 8 punktą ir jį išdėstyti taip:</text:p>
      <text:p text:style-name="P26">„8.<text:s/><text:span text:style-name="T27">Lėšos kaupiamos atskiroje Specialiosios programos sąskaitoje.“;</text:span></text:p>
      <text:p text:style-name="P28">4. Pakeisti Tvarkos 1 priedą, ir išdėstyti jį nauja redakcija (pridedama).</text:p>
      <text:p text:style-name="P29">5. Pakeisti Tvarkos 2 priedą, ir išdėstyti jį nauja redakcija (pridedama).</text:p>
      <text:p text:style-name="P30"><text:span text:style-name="T31">Sprendimas gali būti skundžiamas<text:s/></text:span><text:span text:style-name="T32">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span text:style-name="T33"><text:s/></text:span></text:p>
      <text:p text:style-name="P34"/>
      <text:p text:style-name="P35"/>
      <text:p text:style-name="P36"/>
      <text:p text:style-name="P37">Savivaldybės meras<text:s/><text:tab/><text:tab/><text:tab/><text:tab/><text:tab/><text:tab/><text:tab/><text:tab/>Gintautas Gegužinskas</text:p>
      <text:soft-page-break/>
      <text:p text:style-name="P38">Medžiojamųjų gyvūnų daromos žalos</text:p>
      <text:p text:style-name="P41">prevencinių priemonių diegimui</text:p>
      <text:p text:style-name="P42">finansinės paramos teikimo tvarkos<text:s/></text:p>
      <text:p text:style-name="P43">1<text:s/>priedas</text:p>
      <text:p text:style-name="Normal"/>
      <text:p text:style-name="Normal">SUDERINTA*</text:p>
      <text:p text:style-name="Normal">Miško (žemės) sklypo savininkas, valdytojas</text:p>
      <text:p text:style-name="Normal"/>
      <text:p text:style-name="Normal">______________ <text:s text:c="11"/>___________________________________________________________</text:p>
      <text:p text:style-name="P44">(parašas)<text:tab/><text:tab/><text:s text:c="4"/><text:tab/><text:s text:c="33"/>(vardas, pavardė)</text:p>
      <text:p text:style-name="P45"/>
      <text:p text:style-name="Normal">_____________<text:s/><text:tab/>__________________________________________________________</text:p>
      <text:p text:style-name="P46">(data)<text:s/><text:tab/><text:tab/><text:tab/><text:tab/><text:s text:c="23"/>(adresas)</text:p>
      <text:p text:style-name="Normal">_____________________________________________________________________________</text:p>
      <text:p text:style-name="P47">(pareiškėjo (miško (žemės) sklypo savininko, valdytojo, naudotojo) fizinio asmens vardas, pavardė,<text:s/></text:p>
      <text:p text:style-name="P48">asmens kodas, juridinio asmens pavadinimas, kodas)</text:p>
      <text:p text:style-name="P49">____________________________________________________________________________</text:p>
      <text:p text:style-name="P50">(adresas, telefonas, sąskaitos numeris)</text:p>
      <text:p text:style-name="Normal"/>
      <text:p text:style-name="P51"/>
      <text:p text:style-name="P52">Pasvalio rajono savivaldybės administracijai</text:p>
      <text:p text:style-name="P53"/>
      <text:p text:style-name="P54"/>
      <text:p text:style-name="P55"/>
      <text:p text:style-name="P56"><text:span text:style-name="T57">PARAIŠKA</text:span></text:p>
      <text:p text:style-name="P58"><text:span text:style-name="T59">DĖL</text:span><text:span text:style-name="T60"><text:s/></text:span><text:span text:style-name="T61">MEDŽIOJAMŲJŲ GYVŪNŲ DAROMOS ŽALOS PREVENCINIŲ PRIEMONIŲ DIEGIMO FINANSINĖS PARAMOS<text:s/></text:span></text:p>
      <text:p text:style-name="P62"/>
      <text:p text:style-name="P63">__________________</text:p>
      <text:p text:style-name="P64">(data)<text:s/></text:p>
      <text:p text:style-name="P65">Pasvalys</text:p>
      <text:p text:style-name="P66"/>
      <text:p text:style-name="P67">20___ metais numatau įdiegti šias medžiojamųjų gyvūnų daromos žalos prevencines</text:p>
      <text:p text:style-name="P68">priemones ir prašau skirti_____________________________ Eur finansinę paramą.<text:s/></text:p>
      <text:p text:style-name="P69"/>
      <text:p text:style-name="Normal">_____________________________________________________________________________</text:p>
      <text:p text:style-name="P70">(medžioklės plotų vieneto pavadinimas)</text:p>
      <text:p text:style-name="P71"/>
      <text:p text:style-name="Normal">_____________________________________________________________________________</text:p>
      <text:p text:style-name="P72">(prevencinių priemonių pavadinimai, miško sklypo adresas)</text:p>
      <text:p text:style-name="P73"/>
      <text:p text:style-name="Normal">_____________________________________________________________________________</text:p>
      <text:p text:style-name="Normal"/>
      <text:p text:style-name="P74">___________________________________________________________________________</text:p>
      <text:p text:style-name="P75">(prevencinių priemonių apimtys, plotas ir pan.)</text:p>
      <text:p text:style-name="P76"/>
      <text:p text:style-name="Normal">_____________________________________________________________________________</text:p>
      <text:p text:style-name="P77">(numatomos lėšos, reikalingos prevencinėms priemonėms įdiegti</text:p>
      <text:p text:style-name="P78"/>
      <text:p text:style-name="Normal">_____________________________________________________________________________</text:p>
      <text:p text:style-name="P79">(prevencinių priemonių įvykdymo terminai)</text:p>
      <text:p text:style-name="P80"/>
      <text:p text:style-name="Normal">Pateikiu šiuos dokumentus:</text:p>
      <text:p text:style-name="Normal">1. Miško (žemės) sklypo planas (schema) su planuojamų prevencinių priemonių pažymėjimu _____lapai).</text:p>
      <text:p text:style-name="Normal">2. Prevencinių priemonių įdiegimo sąmata (______lapai).</text:p>
      <text:soft-page-break/>
      <text:p text:style-name="P81">Medžiojamųjų gyvūnų daromos</text:p>
      <text:p text:style-name="P84">žalos prevencinių priemonių</text:p>
      <text:p text:style-name="P85">diegimui finansinės paramos</text:p>
      <text:p text:style-name="P86">teikimo tvarkos</text:p>
      <text:p text:style-name="P87">2<text:s/>priedas</text:p>
      <text:p text:style-name="P88"/>
      <text:p text:style-name="P89"><text:span text:style-name="T90">MEDŽIOJAMŲJŲ GYVŪNŲ DAROMOS ŽALOS ĮDIEGTŲ PREVENCINIŲ PRIEMONIŲ DARBŲ PERDAVIMO - PRIĖMIMO</text:span></text:p>
      <text:p text:style-name="P91"><text:span text:style-name="T92">AKTAS</text:span></text:p>
      <text:p text:style-name="P93">_____________________</text:p>
      <text:p text:style-name="P94">(data)</text:p>
      <text:p text:style-name="P95">Pasvalys</text:p>
      <text:p text:style-name="P96"/>
      <text:p text:style-name="P97">Miško (žemės) sklypo savininkas, valdytojas, naudotojas (reikalingą pabraukti) perduoda, o Komisijos pirmininkas priima</text:p>
      <text:p text:style-name="P98">_____________________________________________________________________________</text:p>
      <text:p text:style-name="P99">_____________________________________________________________________________</text:p>
      <text:p text:style-name="P100">(medžioklės ploto vieneto pavadinimas, miško (žemės) sklypo adresas)</text:p>
      <text:p text:style-name="P101"/>
      <text:p text:style-name="Normal">atliktus medžiojamųjų gyvūnų daromos žalos prevencinių priemonių įdiegimo darbus:</text:p>
      <text:p text:style-name="Normal">_____________________________________________________________________________</text:p>
      <text:p text:style-name="P102"/>
      <text:p text:style-name="Normal">_____________________________________________________________________________</text:p>
      <text:p text:style-name="Normal">__________________________________________________________________</text:p>
      <text:p text:style-name="P103">(prevencinių priemonių apimtis, plotas, atlikti darbai ir pan. )</text:p>
      <text:p text:style-name="Normal">_____________________________________________________________________________</text:p>
      <text:p text:style-name="P104">(prevencinių priemonių įdiegimo kompensuotinos išlaidos Eur)</text:p>
      <text:p text:style-name="P105"/>
      <text:p text:style-name="P106">PRIDEDAMA.</text:p>
      <text:p text:style-name="P107">1. Miško (žemės) sklypo planas (schema) su pažymėtomis įdiegtomis prevencinėmis priemonėmis (_____lapai).</text:p>
      <text:p text:style-name="P108">2. Dokumentai, patvirtinantys medžiagų įsigijimą, paslaugų, darbų atlikimą (______lapai).</text:p>
      <text:p text:style-name="P109"/>
      <text:p text:style-name="P110"><text:span text:style-name="T111">Perdavė:</text:span><text:span text:style-name="T112"><text:s/></text:span><text:span text:style-name="T113">Miško (žemės) savininkas, valdytojas, naudotojas</text:span><text:span text:style-name="T114"><text:s/></text:span></text:p>
      <text:p text:style-name="P115"/>
      <text:p text:style-name="P116">(reikalingą pabraukti)</text:p>
      <text:p text:style-name="Normal">__________________ __________________________________________________________</text:p>
      <text:p text:style-name="Normal"><text:s text:c="52"/><text:span text:style-name="T117"><text:tab/>(parašas)</text:span><text:span text:style-name="T118"><text:tab/></text:span><text:span text:style-name="T119"><text:tab/><text:s text:c="26"/></text:span><text:span text:style-name="T120"><text:tab/><text:s text:c="4"/>(vardas, pavardė)</text:span></text:p>
      <text:p text:style-name="P121">Rekvizitai (paramos pervedimui) ______________________________________________________________________________________________________________________________________________________________________________________________________________________________________<text:span text:style-name="T122"><text:tab/></text:span></text:p>
      <text:p text:style-name="Normal"><text:span text:style-name="T123">Priėmė:</text:span><text:s/>Komisijos pirmininkas______________ <text:s text:c="2"/>____________________________________</text:p>
      <text:p text:style-name="P124">(parašas) <text:s/><text:tab/><text:tab/><text:s text:c="28"/>(vardas, pavardė)</text:p>
      <text:p text:style-name="P125"/>
      <text:p text:style-name="Normal">Miško* (žemės*)<text:span text:style-name="T126"><text:s/></text:span>savininkas, valdytojas<text:s/></text:p>
      <text:p text:style-name="Normal">(reikalingą pabraukti) ______________ <text:s text:c="3"/>___________________________________________</text:p>
      <text:p text:style-name="P127">(parašas)<text:tab/><text:tab/><text:s text:c="38"/>(vardas, pavardė)</text:p>
      <text:p text:style-name="P128"/>
      <text:p text:style-name="P129">*Pastaba. Miško (žemės)<text:span text:style-name="T130"><text:s/></text:span>sklypo savininkas ar valdytojas darbus priima tik tuo atveju, jei juos vykdė sklypo naudotoj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82"><text:page-number text:fixed="false">2</text:page-number></text:p>
        <text:p text:style-name="Header"/>
      </style:header>
      <style:footer>
        <text:p text:style-name="Footer"/>
      </style:footer>
    </style:master-page>
    <style:master-page style:next-style-name="MP2" style:name="MPF2" style:page-layout-name="PL2">
      <style:header>
        <text:p text:style-name="P8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02T07:51:00Z</meta:creation-date>
    <dc:date>2021-04-02T07:51:00Z</dc:date>
    <meta:print-date>2021-03-10T11:43:00Z</meta:print-date>
    <meta:template xlink:href="Normal.dotm" xlink:type="simple"/>
    <meta:editing-cycles>2</meta:editing-cycles>
    <meta:editing-duration>PT0S</meta:editing-duration>
    <meta:document-statistic meta:page-count="4" meta:paragraph-count="18" meta:word-count="815" meta:character-count="6576" meta:row-count="122" meta:non-whitespace-character-count="5779"/>
  </office:meta>
</office:document-meta>
</file>