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68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68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ext-properties style:font-size-complex="12pt"/>
    </style:style>
    <style:style style:name="P25" style:parent-style-name="Normal" style:family="paragraph">
      <style:paragraph-properties fo:text-align="justify" fo:line-height="150%" fo:text-indent="0.4923in"/>
      <style:text-properties style:font-size-complex="12pt"/>
    </style:style>
    <style:style style:name="P26" style:parent-style-name="Normal" style:family="paragraph">
      <style:paragraph-properties fo:text-align="justify" fo:line-height="150%" fo:text-indent="0.4923in"/>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text-properties style:font-size-complex="12pt"/>
    </style:style>
    <style:style style:name="P29" style:parent-style-name="Normal" style:family="paragraph">
      <style:paragraph-properties fo:text-align="justify" fo:line-height="150%" fo:text-indent="0.4923in"/>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2.8548in"/>
        </style:tab-stops>
      </style:paragraph-properties>
    </style:style>
    <style:style style:name="P40" style:parent-style-name="Normal" style:master-page-name="MPF1" style:family="paragraph">
      <style:paragraph-properties fo:break-before="page" fo:margin-left="4.25in" style:page-number="1">
        <style:tab-stops>
          <style:tab-stop style:type="left" style:position="-7.1048in"/>
        </style:tab-stops>
      </style:paragraph-properties>
    </style:style>
    <style:style style:name="P46" style:parent-style-name="Normal" style:family="paragraph">
      <style:paragraph-properties fo:margin-left="4.25in">
        <style:tab-stops/>
      </style:paragraph-properties>
    </style:style>
    <style:style style:name="P47" style:parent-style-name="Normal" style:family="paragraph">
      <style:paragraph-properties fo:margin-left="4.25in">
        <style:tab-stops/>
      </style:paragraph-properties>
    </style:style>
    <style:style style:name="P48" style:parent-style-name="Normal" style:family="paragraph">
      <style:paragraph-properties fo:margin-left="4.25in">
        <style:tab-stops/>
      </style:paragraph-properties>
    </style:style>
    <style:style style:name="P49" style:parent-style-name="Normal" style:family="paragraph">
      <style:paragraph-properties fo:margin-left="4.25in">
        <style:tab-stops/>
      </style:paragraph-properties>
    </style:style>
    <style:style style:name="P50" style:parent-style-name="Normal" style:family="paragraph">
      <style:paragraph-properties fo:text-align="en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2166in"/>
    </style:style>
    <style:style style:name="P60"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P61" style:parent-style-name="Normal" style:family="paragraph">
      <style:paragraph-properties fo:text-align="justify" fo:line-height="150%" fo:text-indent="0.4923in">
        <style:tab-stops>
          <style:tab-stop style:type="left" style:position="0in"/>
          <style:tab-stop style:type="left" style:position="0.7875in"/>
          <style:tab-stop style:type="left" style:position="0.9847in"/>
        </style:tab-stops>
      </style:paragraph-properties>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P6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etter-kerning="true"/>
    </style:style>
    <style:style style:name="P67" style:parent-style-name="Normal" style:family="paragraph">
      <style:paragraph-properties fo:text-align="center" fo:line-height="150%"/>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together="always" fo:text-align="center" fo:line-height="150%">
        <style:tab-stops>
          <style:tab-stop style:type="left" style:position="1.279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together="always" fo:text-align="center" fo:line-height="150%" fo:text-indent="0.9in">
        <style:tab-stops>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keep-together="always" fo:text-align="justify" fo:line-height="150%"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keep-together="always" fo:text-align="justify" fo:line-height="150%"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style:style>
    <style:style style:name="P96" style:parent-style-name="Normal" style:family="paragraph">
      <style:paragraph-properties fo:text-align="center" fo:line-height="150%" fo:text-indent="0.9in"/>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fo:line-height="150%" fo:text-indent="0.9in"/>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line-height="150%"/>
      <style:text-properties fo:font-weight="bold" style:font-weight-asian="bold"/>
    </style:style>
    <style:style style:name="P102"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05"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06"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07"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08"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09"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10"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11"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12" style:parent-style-name="Normal" style:family="paragraph">
      <style:paragraph-properties fo:text-align="justify" fo:line-height="150%" fo:text-indent="0.4923in">
        <style:tab-stops>
          <style:tab-stop style:type="left" style:position="0.1972in"/>
          <style:tab-stop style:type="left" style:position="0.7875in"/>
        </style:tab-stops>
      </style:paragraph-properties>
    </style:style>
    <style:style style:name="P113" style:parent-style-name="Normal" style:family="paragraph">
      <style:paragraph-properties fo:text-align="justify" fo:line-height="150%" fo:text-indent="0.9in"/>
    </style:style>
    <style:style style:name="P114" style:parent-style-name="Normal" style:family="paragraph">
      <style:paragraph-properties fo:text-align="center" fo:line-height="150%">
        <style:tab-stops>
          <style:tab-stop style:type="left" style:position="0.9in"/>
        </style:tab-stops>
      </style:paragraph-properties>
    </style:style>
    <style:style style:name="T115" style:parent-style-name="DefaultParagraphFont" style:family="text">
      <style:text-properties style:font-name-asian="Calibri" fo:font-weight="bold" style:font-weight-asian="bold" style:font-weight-complex="bold" style:font-style-complex="italic" fo:text-transform="uppercase"/>
    </style:style>
    <style:style style:name="T116" style:parent-style-name="DefaultParagraphFont" style:family="text">
      <style:text-properties style:font-name-asian="Calibri" fo:font-weight="bold" style:font-weight-asian="bold" style:font-weight-complex="bold" style:font-style-complex="italic" fo:text-transform="uppercase"/>
    </style:style>
    <style:style style:name="T117" style:parent-style-name="DefaultParagraphFont" style:family="text">
      <style:text-properties style:font-name-asian="Calibri" fo:font-weight="bold" style:font-weight-asian="bold" style:font-weight-complex="bold" style:font-style-complex="italic" fo:text-transform="uppercase"/>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fo:line-height="150%">
        <style:tab-stops>
          <style:tab-stop style:type="left" style:position="0.9in"/>
        </style:tab-stops>
      </style:paragraph-properties>
    </style:style>
    <style:style style:name="T120" style:parent-style-name="DefaultParagraphFont" style:family="text">
      <style:text-properties style:font-name-asian="Calibri" fo:font-weight="bold" style:font-weight-asian="bold" style:font-weight-complex="bold" style:font-style-complex="italic" fo:text-transform="uppercase"/>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2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fo:line-height="150%" fo:text-indent="0.4923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fo:line-height="150%"/>
      <style:text-properties fo:font-weight="bold" style:font-weight-asian="bold"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ĮSAKYMAS</text:p>
      <text:p text:style-name="P12">Dėl molėtų rajono savivaldybės neformaliojo vaikų švietimo programų vertinimo komisijos sudarymo ir jos veiklos nuostatų tvirtinimo</text:p>
      <text:p text:style-name="P13"/>
      <text:p text:style-name="P14">2019 m. sausio 4 d. Nr. B6-8</text:p>
      <text:p text:style-name="P15">Molėtai</text:p>
      <text:p text:style-name="P16"/>
      <text:p text:style-name="P17"/>
      <text:p text:style-name="P18"><text:span text:style-name="T19">Vadovaudamasis Lietuvos Respublikos vietos savivaldos įstatymo 29 straipsnio 8 dalies 2 punktu, Neformaliojo vaikų švietimo lėšų skyrimo ir panaudojimo tvarkos aprašo, patvirtinto Lietuvos Respublikos švietimo ir mokslo ministro 2018 m. rugsėjo 12 d. įsakymu Nr. V-758 „Dėl Neformaliojo vaikų švietimo lėšų skyrimo ir panaudojimo tvarkos aprašo patvirtinimo“, 21 punktu ir Molėtų rajono savivaldybės neformaliojo vaikų švietimo lėšų skyrimo ir naudojimo tvarkos, patvirtintos Molėtų rajono savivaldybės tarybos 2018 m. spalio 25 d. sprendimu Nr. B1-261 „Dėl Molėtų rajono savivaldybės neformaliojo vaikų švietimo lėšų skyrimo ir naudojimo tvarkos aprašo patvirtinimo“, 17 punktu, atsižvelgdamas į Molėtų menų mokyklos 2018 m. gruodžio 27 d. <text:s/>raštą Nr. D7-93, Molėtų progimnazijos 2019 m. sausio 2 d. raštą Nr. Sd-1:</text:span></text:p>
      <text:p text:style-name="P20"><text:span text:style-name="T21">1</text:span><text:span text:style-name="T22">.</text:span><text:span text:style-name="T23"><text:tab/>S u d a r a u <text:s/>Molėtų rajono savivaldybės neformaliojo vaikų švietimo programų vertinimo komisiją:</text:span></text:p>
      <text:p text:style-name="P24">Nijolė Kimbartienė, Molėtų rajono savivaldybės administracijos Kultūros ir švietimo skyriaus vedėja, pirmininkė;</text:p>
      <text:p text:style-name="P25">Arvydas Jurkšaitis, Molėtų rajono savivaldybės administracijos Kultūros ir švietimo skyriaus vyriausiasis specialistas, sekretorius;<text:s/></text:p>
      <text:p text:style-name="P26">Natalija Ališauskienė, Molėtų rajono savivaldybės administracijos Kultūros ir švietimo skyriaus specialistė;</text:p>
      <text:p text:style-name="P27">Audronis Kraujalis, Molėtų progimnazijos kūno kultūros mokytojas metodininkas;</text:p>
      <text:p text:style-name="P28">Kazimieras Tučinskas, Molėtų menų mokyklos mokytojas;<text:s/></text:p>
      <text:p text:style-name="P29">Lina Dieninė, Molėtų menų mokyklos mokytoja;</text:p>
      <text:p text:style-name="P30"><text:span text:style-name="T31">Ramunė Veršelienė, Molėtų progimnazijos direktoriaus pavaduotoja ugdymui.</text:span></text:p>
      <text:p text:style-name="P32"><text:span text:style-name="T33">2</text:span><text:span text:style-name="T34">. T v i r t i n u <text:s/>Molėtų rajono savivaldybės neformaliojo vaikų švietimo programų vertinimo komisijos veiklos nuostatus (pridedama).</text:span></text:p>
      <text:p text:style-name="P35"><text:span text:style-name="T36">3</text:span><text:span text:style-name="T37">. P r i p a ž į s t u <text:s/>netekusiu galios Molėtų rajono savivaldybės administracijos direktoriaus 2016 m. vasario 19 d. įsakymą Nr. B6-131 „Dėl Molėtų rajono savivaldybės neformaliojo vaikų švietimo programų vertinimo komisijos sudarymo ir jos veiklos nuostatų tvirtinimo“.<text:s/></text:span></text:p>
      <text:p text:style-name="Normal"/>
      <text:p text:style-name="Normal"/>
      <text:p text:style-name="Normal"/>
      <text:p text:style-name="P38">Administracijos direktorius<text:s/><text:tab/><text:tab/><text:tab/><text:tab/><text:tab/><text:tab/><text:tab/><text:tab/>Saulius Jauneika</text:p>
      <text:p text:style-name="P39"/>
      <text:soft-page-break/>
      <text:p text:style-name="P40">PATVIRTINTA</text:p>
      <text:p text:style-name="P46">Molėtų rajono savivaldybės</text:p>
      <text:p text:style-name="P47">administracijos direktoriaus</text:p>
      <text:p text:style-name="P48">2019 m. sausio 4 <text:s/>d.<text:s/></text:p>
      <text:p text:style-name="P49">įsakymu Nr.B6-8</text:p>
      <text:p text:style-name="P50"/>
      <text:p text:style-name="P51"><text:span text:style-name="T52">MOLĖTŲ RAJONO SAVIVALDYBĖS NEFORMALIOJO VAIKŲ ŠVIETIMO PROGRAMŲ VERTINIMO KOMISIJOS VEIKLOS NUOSTATAI<text:s/></text:span></text:p>
      <text:p text:style-name="P53"/>
      <text:p text:style-name="P54"><text:span text:style-name="T55">I</text:span><text:span text:style-name="T56"><text:s/>skyrius</text:span></text:p>
      <text:p text:style-name="P57"><text:span text:style-name="T58">BENDROSIOS NUOSTATOS</text:span></text:p>
      <text:p text:style-name="P59"/>
      <text:p text:style-name="P60">1. Molėtų rajono savivaldybės neformaliojo vaikų švietimo (toliau – NVŠ) programų vertinimo komisijos veiklos nuostatai (toliau – Nuostatai) reglamentuoja vertinimo komisijos (toliau – Komisija) veiklą. Nustatomi Komisijos tikslai, uždaviniai, vertinimo kriterijai, vertinimo organizavimas, Komisijos funkcijos, teisės, pareigos, atsakomybė ir Komisijos darbo organizavimo tvarka.<text:s/></text:p>
      <text:p text:style-name="P61">2. Komisija savo veiklą vykdo vadovaudamasi Neformaliojo vaikų švietimo lėšų skyrimo ir panaudojimo tvarkos aprašu, patvirtintu Lietuvos Respublikos švietimo ir mokslo ministro 2018 m. rugsėjo 12 d. įsakymu Nr. V-758 „Dėl Neformaliojo vaikų švietimo lėšų skyrimo ir panaudojimo tvarkos aprašo patvirtinimo“ (toliau – Tvarkos aprašu), Molėtų rajono savivaldybės neformaliojo vaikų švietimo lėšų skyrimo ir naudojimo tvarkos aprašu, patvirtintu Molėtų rajono savivaldybės tarybos 2018 m. spalio 25 d sprendimu Nr.B1-261 „Dėl Molėtų rajono savivaldybės neformaliojo vaikų švietimo lėšų skyrimo ir naudojimo tvarkos aprašo patvirtinimo“ (Toliau – Tvarka).</text:p>
      <text:p text:style-name="P62">3. NVŠ programų vertinimo tikslas – užtikrinti, kad valstybės biudžeto lėšos neformaliajam vaikų švietimui būtų skirtos patvirtintoms NVŠ programoms įgyvendinti. Teikėjai turi teisę vykdyti ir nepatvirtintas NVŠ programas, tik joms nebus skiriamos valstybės biudžeto lėšos.</text:p>
      <text:p text:style-name="P63">4. NVŠ programų vertinimo uždaviniai:</text:p>
      <text:p text:style-name="P64">4.1. įvertinti NVŠ programų atitiktį reikalavimams vadovaujantis Tvarkos aprašo 2 priedo kriterijais;</text:p>
      <text:p text:style-name="P65">4.2. suteikti teisę<text:s/><text:span text:style-name="T66">gauti valstybės biudžeto lėšas patvirtintai NVŠ p</text:span>rogramai įgyvendinti.</text:p>
      <text:p text:style-name="P67"/>
      <text:p text:style-name="P68"><text:span text:style-name="T69">II</text:span><text:span text:style-name="T70"><text:s/>SKYRIUS</text:span></text:p>
      <text:p text:style-name="P71"><text:span text:style-name="T72">NVŠ PROGRAMŲ VERTINIMO</text:span><text:span text:style-name="T73"><text:s/>organizavimas</text:span></text:p>
      <text:p text:style-name="P74"/>
      <text:p text:style-name="P75"><text:span text:style-name="T76">5</text:span><text:span text:style-name="T77">. NVŠ programų atitiktį nustatytiems reikalavimams vertina Komisija pagal Neformaliojo vaikų švietimo programos atitikties reikalavimams vertinimo formoje (Tvarkos aprašo 2 priedas) nurodytus kriterijus.<text:s/></text:span></text:p>
      <text:p text:style-name="P78"><text:span text:style-name="T79">6</text:span><text:span text:style-name="T80">. Kriterijai gali būti vertinami įrašu: „taip“, „iš dalies“, „ne“.</text:span></text:p>
      <text:p text:style-name="P81"><text:span text:style-name="T82">7</text:span><text:span text:style-name="T83">. Švietimo teikėjai, atitinkantys Tvarkos apraše nustatytus reikalavimus, turi teisę teikti vertinimui tas NVŠ programas, kurios yra užregistruotos<text:s/></text:span><text:span text:style-name="T84">Kvalifikacijos tobulinimo programų ir renginių registre (toliau – KTPRR),</text:span><text:span text:style-name="T85"><text:s/>ir gauti valstybės biudžeto lėšų NVŠ programoms įgyvendinti.<text:s/></text:span></text:p>
      <text:p text:style-name="P86"><text:span text:style-name="T87">8</text:span><text:span text:style-name="T88">. Švietimo teikėjas, siekiantis gauti NVŠ programos atitikties patvirtinimą, Molėtų rajono savivaldybės administracijos Kultūros ir švietimo skyriui (Vilniaus g. 44, Molėtai, 411 kab.) raštu ir/ar elektroniniu būdu (adresas: a.jurksaitis@moletai.lt ) pateikia Neformaliojo vaikų švietimo programos atitikties reikalavimams paraišką, parengtą pagal Tvarkos aprašo 1 priede nurodytą formą.<text:s/></text:span></text:p>
      <text:p text:style-name="P89"><text:span text:style-name="T90">9</text:span><text:span text:style-name="T91">. NVŠ programos atitiktis reikalavimams nustatoma vertinant pagal šešis vertinimo kriterijus (Tvarkos aprašo 2 priedas). NVŠ programos atitiktis reikalavimams patvirtinama, jeigu NVŠ programos vertimo kriterijai įvertinami „taip“ ir „iš dalies“. „Iš dalies“ gali būti įvertinti ne daugiau kaip trys vertinimo kriterijai.</text:span></text:p>
      <text:p text:style-name="P92"><text:span text:style-name="T93">10</text:span><text:span text:style-name="T94">. NVŠ programos atitiktis reikalavimams nepatvirtinama, jeigu bent vienas Tvarkos aprašo 2 priede <text:s/>nurodytas kriterijus įvertinamas „ne“ arba „iš dalies“ įvertinama keturi ir daugiau kriterijų. <text:s/></text:span></text:p>
      <text:p text:style-name="P95"/>
      <text:p text:style-name="P96"><text:span text:style-name="T97">iII</text:span><text:span text:style-name="T98"><text:s/>skyrius</text:span></text:p>
      <text:p text:style-name="P99"><text:span text:style-name="T100">Komisijos FUNKCIJOS, TEISĖS, PAREIGOS IR ATSAKOMYBĖ</text:span></text:p>
      <text:p text:style-name="P101"/>
      <text:p text:style-name="P102">11. Komisija vertina pateiktas<text:s/><text:span text:style-name="T103">NVŠ programų atitikties reikalavimams paraiškas</text:span><text:s/>(toliau – Paraiška).<text:s/></text:p>
      <text:p text:style-name="P104">12. Kiekvieną Paraišką vertina trys Komisijos nariai.</text:p>
      <text:p text:style-name="P105">13. Komisija, vykdydama savo funkcijas, turi teisę:<text:s/></text:p>
      <text:p text:style-name="P106">13.1. gauti iš Paraiškos teikėjo ir kitų kompetentingų institucijų duomenis ir (ar) dokumentus, reikalingus Paraiškoms įvertinti;<text:s/></text:p>
      <text:p text:style-name="P107">13.2. prireikus prašyti patikslinti Paraiškos teikėjo pateiktą informaciją.<text:s/></text:p>
      <text:p text:style-name="P108">14. Komisijos nariai, vykdydami savo funkcijas, privalo:<text:s/></text:p>
      <text:p text:style-name="P109">14.1. užtikrinti informacijos, susijusios su jų veikla Komisijoje, konfidencialumą, kol nepriimtas galutinis sprendimas dėl NVŠ programos įvertinimo;<text:s/></text:p>
      <text:p text:style-name="P110">14.2. laiku pateikti NVŠ programos atitikties reikalavimams vertinimą, parengtą pagal Tvarkos aprašo 2 priede nurodytą formą.<text:s/></text:p>
      <text:p text:style-name="P111">15. Komisijos narys negali vertinanti NVŠ programų paraiškų, kurias pateikė NVŠ teikėjai, susiję su Komisijos nariu ryšiais, neleidžiančiais priimti objektyvių sprendimų.<text:s/></text:p>
      <text:p text:style-name="P112">16. Komisijos narys, pažeidęs Tvarkos aprašą ar kitus teisės aktus, atsako teisės aktų nustatyta tvarka.</text:p>
      <text:p text:style-name="P113"/>
      <text:p text:style-name="P114"><text:span text:style-name="T115">I</text:span><text:span text:style-name="T116">v</text:span><text:span text:style-name="T117"><text:s/>skyrius</text:span></text:p>
      <text:p text:style-name="P118"/>
      <text:p text:style-name="P119"><text:span text:style-name="T120">Komisijos darbo organizavimas</text:span></text:p>
      <text:p text:style-name="P121"/>
      <text:p text:style-name="P122"/>
      <text:p text:style-name="P123">17. Komisijos pirmininkas:</text:p>
      <text:p text:style-name="P124">17.1. kviečia Komisijos posėdžius;<text:s/></text:p>
      <text:p text:style-name="P125">17.2. organizuoja Komisijos darbą;<text:s/></text:p>
      <text:p text:style-name="P126">17.3. pasirašo Komisijos dokumentus;<text:s/></text:p>
      <text:p text:style-name="P127"><text:span text:style-name="T128">17.4</text:span><text:span text:style-name="T129">. teikia reikalavimus atitinkančių programų sąrašą tvirtinti Savivaldybės administracijos direktoriui.</text:span></text:p>
      <text:p text:style-name="P130">18. Komisijos sekretorius:<text:s/></text:p>
      <text:p text:style-name="P131">18.1. sistemina Komisijos dokumentus;</text:p>
      <text:p text:style-name="P132">18.2. protokoluoja Komisijos posėdžius;<text:s/></text:p>
      <text:p text:style-name="P133">18.3. teikia reikalingą informaciją Komisijos nariams ir NVŠ teikėjams;<text:s/></text:p>
      <text:p text:style-name="P134">18.4. atsako už savalaikį NVŠ teikėjų informavimą apie Komisijos priimtus sprendimus.<text:s/></text:p>
      <text:p text:style-name="P135">19.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p>
      <text:p text:style-name="P136">20. Komisija posėdyje priima tokius sprendimus:<text:s/></text:p>
      <text:p text:style-name="P137">20.1. dėl siūlymo Savivaldybės administracijos direktoriui patvirtinti NVŠ programos atitiktį;<text:s/></text:p>
      <text:p text:style-name="P138">20.2. dėl siūlymo Savivaldybės administracijos direktoriui nepatvirtinti NVŠ programos atitikties;<text:s/></text:p>
      <text:p text:style-name="P139">20.3. dėl siūlymo NVŠ programos teikėjui pašalinti NVŠ programos trūkumus per Komisijos nurodytą terminą, jeigu trūkumai nėra esminiai.<text:s/></text:p>
      <text:p text:style-name="P140">21. Komisija gali priimti ir kitokius su NVŠ programų vertinimu susijusius sprendimus.<text:s/></text:p>
      <text:p text:style-name="P141">22. Komisijos sekretorius elektroniniu būdu informuoja Komisijos narius apie Komisijos pirmininko įpareigojimą iki nurodytos dienos pateikti savo nuomonę dėl NVŠ programos vertinimo ir užpildyti Tvarkos aprašo 2 priede pateiktą formą.<text:s/></text:p>
      <text:p text:style-name="P142">23. Jeigu visi Paraiškas vertinę Komisijos nariai siūlo NVŠ programos teikėjui pašalinti NVŠ programos trūkumus per nurodytą terminą, Komisijos posėdis nėra šaukiamas, laikoma, kad Komisija priėmė sprendimą siūlyti NVŠ programos teikėjui pašalinti NVŠ programos trūkumus per Komisijos nurodytą terminą, jeigu NVŠ programos trūkumai nėra esminiai. Komisijos pirmininkas paskiria terminą NVŠ programos trūkumams pašalinti.<text:s/></text:p>
      <text:p text:style-name="P143">24. Kiekvienas Komisijos narys turi teisę inicijuoti Komisijos posėdžio sušaukimą ir pateikti Komisijos pirmininkui motyvuotą reikalavimą sušaukti posėdį. Komisijos pirmininkas skiria Komisijos posėdžio datą ir praneša apie tai visiems Komisijos nariams.<text:s/></text:p>
      <text:p text:style-name="P144">25. Komisijos posėdžiai yra protokoluojami. Protokolą pasirašo Komisijos pirmininkas ir Komisijos sekretorius.<text:s/></text:p>
      <text:p text:style-name="P145">26. Komisijos sekretorius elektroniniu būdu informuoja NVŠ programų teikėjus apie Komisijos sprendimus.<text:s/></text:p>
      <text:p text:style-name="P146">27. 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o trūkumų, Komisijos pirmininkas nešaukia Komisijos posėdžio ir laikoma, kad Komisija siūlo Savivaldybės administracijos direktoriui nepatvirtinti NVŠ programos atitikties.<text:s/></text:p>
      <text:p text:style-name="P147">28.<text:s/><text:span text:style-name="T148">Priėmus sprendimą dėl NVŠ programos atitikties, per tris darbo dienas nuo Savivaldybės administracijos direktoriaus sprendimo patvirtinti NVŠ programos atitiktį, Savivaldybės atsakingas asmuo pažymi tai KTPRR.<text:s/></text:span></text:p>
      <text:p text:style-name="P149"/>
      <text:p text:style-name="P150"><text:span text:style-name="T151">V</text:span><text:span text:style-name="T152"><text:s/>SKYRIUS</text:span></text:p>
      <text:p text:style-name="P153"><text:span text:style-name="T154">BAIGIAMOSIOS NUOSTATOS</text:span></text:p>
      <text:p text:style-name="P155"/>
      <text:p text:style-name="P156"><text:span text:style-name="T157">29</text:span><text:span text:style-name="T158">.<text:s/></text:span>Savivaldybės administracijos direktoriaus patvirtintos<text:s/><text:span text:style-name="T159">NVŠ programos skelbiamos Savivaldybės interneto svetainėse www.moletai.lt kartu su kvietimu vaikams (tėvams, globėjams, rūpintojams) pasirinkti NVŠ programą. Kvietimą skelbia ir NVŠ programų teikėjai. Pasirinkti NVŠ programą ir ją pradėti lankyti vaikai turi ne vėliau kaip iki nurodytos datos.</text:span></text:p>
      <text:p text:style-name="P160"><text:span text:style-name="T161">30</text:span><text:span text:style-name="T162">. Už NVŠ programos vykdymo kokybę atsako NVŠ teikėjas.<text:s/></text:span></text:p>
      <text:p text:style-name="P163"><text:span text:style-name="T164">31</text:span><text:span text:style-name="T165">. NVŠ<text:s/></text:span>programų įgyvendinimo priežiūrą vykdo Savivaldybės administracijos Kultūros ir švietimo skyrius.</text:p>
      <text:p text:style-name="P16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9-12-17T12:46:00Z</meta:creation-date>
    <dc:date>2019-12-17T12:46:00Z</dc:date>
    <meta:print-date>2005-08-01T10:05:00Z</meta:print-date>
    <meta:template xlink:href="Normal.dotm" xlink:type="simple"/>
    <meta:editing-cycles>2</meta:editing-cycles>
    <meta:editing-duration>PT0S</meta:editing-duration>
    <meta:document-statistic meta:page-count="6" meta:paragraph-count="92" meta:word-count="1295" meta:character-count="10567" meta:row-count="283" meta:non-whitespace-character-count="9364"/>
  </office:meta>
</office:document-meta>
</file>