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TOBULINTŲ LIETUVOS RESPUBLIKOS PILIEČIŲ NUOSAVYBĖS TEISIŲ Į IŠLIKUSĮ NEKILNOJAMĄJĮ TURTĄ ATKŪRIMO ĮSTATYMO</text:span><text:span text:style-name="T17"><text:line-break/>NR. VIII-359 <text:s/>12 STRAIPSNIO PAKEITIMO ĮSTATYMO IR LIETUVOS RESPUBLIKOS ŽEMĖS REFORMOS ĮSTATYMO NR. I-1607 <text:s/>8 IR 13 STRAIPSNIŲ PAKEITIMO ĮSTATYMO PROJEKTŲ PATEIKIMO LIETUVOS RESPUBLIKOS SEIMUI</text:span></text:p>
      <text:p text:style-name="P18"/>
      <text:p text:style-name="P19"><text:span text:style-name="T20">2015 m. balandžio 8 d.</text:span><text:span text:style-name="T21"><text:s/>Nr.<text:s/></text:span><text:span text:style-name="T22">354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ritarti patobulintiems Lietuvos Respublikos piliečių nuosavybės teisių į išlikusį nekilnojamąjį turtą atkūrimo įstatymo Nr. VIII-359 <text:s/>12 straipsnio pakeitimo įstatymo ir Lietuvos Respublikos žemės reformos įstatymo Nr. I-1607 <text:s/>8 ir 13 straipsnių pakeitimo įstatymo projektams ir pateikti juos Lietuvos Respublikos Seimui.</text:span></text:p>
      <text:p text:style-name="P33"><text:span text:style-name="T34">2</text:span><text:span text:style-name="T35">. Įgalioti žemės ūkio ministrę Virginiją Baltraitienę, o jai negalint dalyvauti – žemės ūkio viceministrą Albiną Ežerskį atstovauti Lietuvos Respublikos Vyriausybei, svarstant nurodytus įstatymų projektus Lietuvos Respublikos Seime.<text:s/>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3T11:35:00Z</meta:creation-date>
    <dc:date>2015-04-13T11:35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5" meta:character-count="1091" meta:row-count="43" meta:non-whitespace-character-count="966"/>
  </office:meta>
</office:document-meta>
</file>