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color="#000000" style:letter-kerning="true" style:font-size-complex="12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variant="small-caps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justify" fo:text-indent="0.75in"/>
      <style:text-properties fo:hyphenate="false"/>
    </style:style>
    <style:style style:name="T1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4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text-align="justify" fo:text-indent="0.75in"/>
      <style:text-properties fo:hyphenate="false"/>
    </style:style>
    <style:style style:name="T1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Lucida Sans Unicode" style:font-name-complex="Mangal" style:font-weight-complex="bold" style:letter-kerning="true" fo:font-size="11.5pt" style:font-size-asian="11.5pt" style:font-size-complex="11.5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style:font-weight-complex="bold" style:letter-kerning="true" fo:font-size="11.5pt" style:font-size-asian="11.5pt" style:font-size-complex="11.5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text-align="justify" fo:text-indent="0.75in">
        <style:tab-stops>
          <style:tab-stop style:type="left" style:position="0.393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fo:color="#000080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0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31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32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33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3"/>
      <text:p text:style-name="P4">UTENOS RAJONO SAVIVALDYBĖS TARYBA</text:p>
      <text:p text:style-name="P5"/>
      <text:p text:style-name="P6"/>
      <text:p text:style-name="P7">SPRENDIMAS</text:p>
      <text:p text:style-name="P8">DĖL UTENOS RAJONO SAVIVALDYBĖS TARYBOS 2016 M. RUGPJŪČIO 25 D. SPRENDIMO NR. TS-245 „DĖL ELEKTROMOBILIŲ ĮKROVIMO PRIEIGŲ PLANO UTENOS RAJONO SAVIVALDYBĖJE PATVIRTINIMO“ PAKEITIMO<text:s/></text:p>
      <text:p text:style-name="P9"/>
      <text:p text:style-name="P10">2021 m. lapkričio 25 d. Nr. TS-305</text:p>
      <text:p text:style-name="P11">Utena</text:p>
      <text:p text:style-name="Normal"/>
      <text:p text:style-name="P12"><text:span text:style-name="T13">Vadovaudamasi Lietuvos Respublikos vietos savivaldos įstatymo 18 straipsnio 1 dalimi, atsižvelgdama į Lietuvos Respublikos susisiekimo ministerijos 2021 m. lapkričio 3 d. raštą Nr. (3.17E) S-2339 „Dėl elektromobilių įkrovimo stotelių įrengimo plano derinimo”, Utenos rajono savivaldybės taryba<text:s/></text:span><text:span text:style-name="T14">nusprendži</text:span><text:span text:style-name="T15">a:</text:span></text:p>
      <text:p text:style-name="P16"><text:span text:style-name="T17">1</text:span><text:span text:style-name="T18">.</text:span><text:span text:style-name="T19"><text:tab/>Pakeisti Elektromobilių įkrovimo prieigų planą</text:span><text:span text:style-name="T20"><text:s/>Utenos rajono savivaldybėje,</text:span><text:span text:style-name="T21"><text:s/>patvirtintą Utenos rajono savivaldybės tarybos 2016 m. rugpjūčio 25 d. sprendimu Nr. TS-245 „</text:span><text:span text:style-name="T22">Dėl<text:s/></text:span><text:span text:style-name="T23">Elektromobilių įkrovimo prieigų plano patvirtinimo Utenos rajono savivaldybėje“ (2017 m. rugsėjo 28 d. sprendimo Nr. TS-248, 2018 m. rugsėjo 27 d. sprendimo Nr. TS-245 redakcijos), ir jį išdėstyti nauja redakcija (pridedama plano 1-10 dalys).<text:s/></text:span></text:p>
      <text:p text:style-name="P24"><text:span text:style-name="T25">2</text:span><text:span text:style-name="T26">.</text:span><text:span text:style-name="T27"><text:tab/>Nurodyti, kad šis sprendimas turi būti paskelbtas Teisės aktų registre ir savivaldybės interneto svetainėje<text:s/></text:span><text:span text:style-name="T28">www.utena.lt</text:span><text:span text:style-name="T29">.</text:span></text:p>
      <text:p text:style-name="P30"/>
      <text:p text:style-name="P31"/>
      <text:p text:style-name="P32"/>
      <text:p text:style-name="P33">Savivaldybės meras<text:tab/><text:tab/>Alvydas Kati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lapšienė</meta:initial-creator>
    <dc:creator>adlibuser</dc:creator>
    <meta:creation-date>2021-11-26T05:43:00Z</meta:creation-date>
    <dc:date>2021-11-26T05:43:00Z</dc:date>
    <meta:template xlink:href="Normal.dotm" xlink:type="simple"/>
    <meta:editing-cycles>2</meta:editing-cycles>
    <meta:editing-duration>PT0S</meta:editing-duration>
    <meta:document-statistic meta:page-count="2" meta:paragraph-count="8" meta:word-count="150" meta:character-count="1169" meta:row-count="27" meta:non-whitespace-character-count="1027"/>
  </office:meta>
</office:document-meta>
</file>