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line-height="106%"/>
      <style:text-properties style:font-name="HelveticaLT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215in"/>
    </style:style>
    <style:style style:name="TableColumn38" style:family="table-column">
      <style:table-column-properties style:column-width="6.0652in"/>
    </style:style>
    <style:style style:name="Table36" style:family="table">
      <style:table-properties style:width="6.6868in" style:rel-width="100%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 fo:language="fr" fo:country="FR"/>
    </style:style>
    <style:style style:name="P47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097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<text:s/>MINISTRAS</text:span></text:p>
      <text:p text:style-name="P12"/>
      <text:p text:style-name="P13"/>
      <text:p text:style-name="P14"/>
      <text:p text:style-name="P15">ĮSAKYMAS</text:p>
      <text:p text:style-name="P16"/>
      <text:p text:style-name="P17">DĖL ŠVIETIMO, MOKSLO IR SPORTO MINISTRO 2021 M. BALANDŽIO 26 D. ĮSAKYMO NR. V-606 „DĖL ŠVIETIMO ĮSTAIGŲ SPORTO AIKŠTYNŲ ATNAUJINIMO PROGRAMOS ĮGYVENDINIMO“ PAKEITIMO</text:p>
      <text:p text:style-name="P18"/>
      <text:p text:style-name="P19"/>
      <text:p text:style-name="P20"/>
      <text:p text:style-name="P21"><text:span text:style-name="T22">2024 m. vasario<text:s/></text:span><text:span text:style-name="T23">21</text:span><text:span text:style-name="T24"><text:s/>d. Nr. V-200</text:span></text:p>
      <text:p text:style-name="P25"/>
      <text:p text:style-name="P26">Vilnius</text:p>
      <text:p text:style-name="P27"/>
      <text:p text:style-name="P28"/>
      <text:p text:style-name="P29"><text:span text:style-name="T30">Atsižvelgdamas į Trakų rajono savivaldybės administracijos<text:s/></text:span><text:span text:style-name="T31">2024 m. sausio 30 d. raštą Nr.  AP3E-314 „</text:span>Dėl objekto keitimo“ ir į Švietimo įstaigų sporto aikštynų atnaujinimo programos komisijos, sudarytos Lietuvos Respublikos švietimo, mokslo ir sporto ministro 2017 m. gegužės 16 d. įsakymu Nr. V-368 „Dėl švietimo įstaigų sporto aikštynų atnaujinimo programos komisijos sudarymo“,<text:s/><text:span text:style-name="T32">2024 m. vasario 2 d. posėdžio protokolo Nr. 1 sprendimą,</text:span></text:p>
      <text:p text:style-name="P33"><text:span text:style-name="T34">pakeičiu<text:s/></text:span><text:span text:style-name="T35">Švietimo įstaigų, kurių sporto aikštynai bus atnaujinami 2021–2024 metais, sąrašą, patvirtintą Lietuvos Respublikos švietimo, mokslo ir sporto ministro 2021 m. balandžio 26 d. įsakymu Nr. V-606 „Dėl Švietimo įstaigų sporto aikštynų atnaujinimo programos įgyvendinimo“, ir 29 punktą išdėstau taip:</text:span></text:p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9.</text:span></text:p>
          </table:table-cell>
          <table:table-cell table:style-name="TableCell43">
            <text:p text:style-name="P44"><text:span text:style-name="T45">Trakų rajono savivaldybė, Aukštadvario gimnazija“</text:span></text:p>
          </table:table-cell>
        </table:table-row>
      </table:table>
      <text:p text:style-name="P46"/>
      <text:p text:style-name="Normal"/>
      <text:p text:style-name="P47"/>
      <text:p text:style-name="P48"/>
      <text:p text:style-name="P49"/>
      <text:p text:style-name="P50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d66ffa9-0808-4d83-94bc-1621fb9b7e11</dc:title>
    <meta:initial-creator>lkvaraciejiene</meta:initial-creator>
    <dc:creator>adlibuser</dc:creator>
    <meta:creation-date>2024-02-22T06:52:00Z</meta:creation-date>
    <dc:date>2024-02-22T06:52:00Z</dc:date>
    <meta:print-date>2018-07-19T04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0" meta:word-count="160" meta:character-count="1152" meta:row-count="27" meta:non-whitespace-character-count="1002"/>
  </office:meta>
</office:document-meta>
</file>