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TimesNewRomanPSMT" style:font-name-complex="TimesNewRomanPSMT"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letter-spacing="0.0347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8861in"/>
      <style:text-properties style:font-size-complex="12pt" style:language-asian="zh" style:country-asian="CN" fo:hyphenate="false"/>
    </style:style>
    <style:style style:name="P26" style:parent-style-name="Normal" style:family="paragraph">
      <style:paragraph-properties fo:text-align="justify" fo:text-indent="0.8861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8861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861in"/>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8861in"/>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8861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8861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8861in"/>
      <style:text-properties style:font-size-complex="12pt" style:language-asian="zh" style:country-asian="C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line-height="115%" fo:text-indent="0.875in"/>
    </style:style>
    <style:style style:name="P85" style:parent-style-name="Normal" style:family="paragraph">
      <style:paragraph-properties fo:text-align="justify" fo:line-height="115%"/>
      <style:text-properties fo:hyphenate="false"/>
    </style:style>
    <style:style style:name="P86" style:parent-style-name="Normal" style:family="paragraph">
      <style:paragraph-properties fo:text-indent="0.8861in"/>
    </style:style>
    <style:style style:name="P87" style:parent-style-name="Normal" style:family="paragraph">
      <style:paragraph-properties fo:keep-with-next="alway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6042in" svg:height="0.94792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TARYBOS 2017 M. GEGUŽĖS 2 D. SPRENDIMO NR. T-VIII-645 „DĖL BIUDŽETINIŲ ĮSTAIGŲ, KURIŲ SAVININKĖ YRA VARĖNOS RAJONO SAVIVALDYBĖ, VADOVŲ DARBO APMOKĖJIMO SISTEMOS APRAŠO<text:s/></text:span><text:span text:style-name="T14">TVIRTINIMO“ PAKEITIMO</text:span></text:p>
      <text:p text:style-name="P15"/>
      <text:p text:style-name="P16">2020 m. rugsėjo 29 d. Nr. T-IX-427</text:p>
      <text:p text:style-name="P17">Varėna</text:p>
      <text:p text:style-name="P18"/>
      <text:p text:style-name="P19"><text:span text:style-name="T20">Vadovaudamasi Lietuvos Respublikos vietos savivaldos įstatymo 18 straipsnio 1 dalimi</text:span><text:span text:style-name="T21">,</text:span><text:span text:style-name="T22"><text:s/>Varėnos rajono savivaldybės taryba<text:s/></text:span><text:span text:style-name="T23">nusprendži</text:span><text:span text:style-name="T24">a:</text:span></text:p>
      <text:p text:style-name="P25">Pakeisti Biudžetinių įstaigų, kurių savininkė yra Varėnos rajono savivaldybė, vadovų darbo apmokėjimo sistemos aprašą, patvirtintą Varėnos rajono savivaldybės tarybos 2017 m. gegužės 2 d. sprendimu Nr. T-VIII-645 „Dėl Biudžetinių įstaigų, kurių savininkė yra Varėnos rajono savivaldybė, vadovų darbo apmokėjimo sistemos aprašo tvirtinimo“:</text:p>
      <text:p text:style-name="P26"><text:span text:style-name="T27">1</text:span><text:span text:style-name="T28">. Pakeisti 1 punktą ir jį išdėstyti taip:</text:span></text:p>
      <text:p text:style-name="P29"><text:span text:style-name="T30">„</text:span><text:span text:style-name="T31">1</text:span><text:span text:style-name="T32">. Biudžetinių įstaigų, kurių savininkė yra Varėnos rajono savivaldybė (toliau – savivaldybė), vadovų darbo apmokėjimo sistemos aprašas (toliau – sistemos aprašas) nustato savivald</text:span><text:span text:style-name="T33">ybės biudžetinių įstaigų (toliau – įstaiga) vadovų pareiginės algos pastoviosios dalies koeficiento nustatymo kriterijus, pareiginės algos kintamosios dalies, priemokų, premijų ir materialinių pašalpų skyrimo,<text:s/></text:span>mokėjimo už darbą poilsio ir švenčių dienomis,<text:s/>nakties ir viršvalandinį darbą, budėjimą ir darbą, esant nukrypimų nuo normalių darbo sąlygų,<text:s/><text:span text:style-name="T34">tvarką ir sąlygas.“</text:span></text:p>
      <text:p text:style-name="P35">2.<text:s/><text:span text:style-name="T36">Pakeisti 12 punktą ir jį išdėstyti taip:</text:span></text:p>
      <text:p text:style-name="P37"><text:span text:style-name="T38">„</text:span>12. Potvarkio projektas dėl naujo pastoviosios dalies koeficiento nustatymo teikiamas<text:s/>savivaldybės merui per vieną mėnesį nuo sistemos aprašo 11 punkte nurodytų aplinkybių atsiradimo dienos. Įstaigos vadovas privalo raštu informuoti savivaldybės merą ir savivaldybės administraciją apie aplinkybes, turinčias įtakos naujo pastoviosios dalies<text:s/>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p>
      <text:p text:style-name="P39">3.<text:s/><text:span text:style-name="T40">Pakeisti 15 punktą ir jį išdėstyti taip:</text:span></text:p>
      <text:p text:style-name="P41">„15.<text:s/><text:span text:style-name="T42">Konkrečius švietimo įstaigų vadovų pareiginės algos pastoviosios dalies dydžius nustato savivaldybės meras.</text:span>“</text:p>
      <text:p text:style-name="P43"><text:span text:style-name="T44">4</text:span><text:span text:style-name="T45">. Pakeisti 19 punktą ir jį išdėstyti taip:</text:span></text:p>
      <text:p text:style-name="P46"><text:span text:style-name="T47">„</text:span>19. Konkrečius įstaigų vadovų pareiginės algos kintamosios dalies dydžius pagal sistemos aprašą, įvertinęs įstaigos vadovo praėjusių metų veiklą, nustato savivaldybės meras.“</text:p>
      <text:p text:style-name="P48"><text:span text:style-name="T49">5</text:span><text:span text:style-name="T50">. Pakeisti 23 punktą ir jį išdėstyti taip:</text:span></text:p>
      <text:p text:style-name="P51">„23. Savivaldybės meras, kartu su biudžetinės įstaigos darbuotojų atstovavimą įgyvendinančiais asmenimis arba mokyklos taryba, arba<text:s/><text:span text:style-name="T52">švietimo pagalbos įstaigos savivaldos institucija,</text:span><text:s/>įvertinęs įstaigos vadovo praėjusių kalendorinių metų veiklą:</text:p>
      <text:p text:style-name="P53"><text:span text:style-name="T54">23.1</text:span><text:span text:style-name="T55">. labai<text:s/></text:span><text:span text:style-name="T56">gerai, – įstaigos vadovui iki kito įstaigos vadovo vertinimo nustato kintamosios dalies dydį, siekiantį nuo 15 iki 40 procentų pareiginės algos pastoviosios dalies<text:s/></text:span><text:soft-page-break/><text:span text:style-name="T57">(įskaitant ir padidintą pareiginės algos pastoviąją dalį pagal sistemos aprašo 8, 8¹, 9 punk</text:span><text:span text:style-name="T58">tus) ir gali skirti premiją;<text:s/></text:span></text:p>
      <text:p text:style-name="P59"><text:span text:style-name="T60">23.2</text:span><text:span text:style-name="T61">. gerai, – įstaigos vadovui iki kito įstaigos vadovo vertinimo nustato kintamosios dalies dydį, siekiantį nuo 5 iki 14 procentų pareiginės algos pastoviosios dalies (įskaitant ir padidintą pareiginės algos pastoviąją d</text:span><text:span text:style-name="T62">alį pagal sistemos aprašo 8, 8¹, 9 punktus);<text:s/></text:span></text:p>
      <text:p text:style-name="P63"><text:span text:style-name="T64">23.3</text:span><text:span text:style-name="T65">. patenkinamai, – įstaigos vadovui iki kito įstaigos vadovo vertinimo nenustato pareiginės algos kintamosios dalies dydžio;<text:s/></text:span></text:p>
      <text:p text:style-name="P66">23.4. nepatenkinamai, – įstaigos vadovui, išskyrus mokyklos vadovą, iki kito įstaigos vadovo vertinimo nustato nuo 5 iki 10 procentų mažesnį pareiginės algos pastoviosios dalies <text:s/>koeficientą, tačiau ne mažesnį nei Įstatymo 1 priede tai pareigybei pagal vadovaujamo darbo patirtį nustatytą minimalų koeficientą ir gali sudaryti su įstaigos vadovu rezultatų gerinimo planą (pagal Lietuvos Respublikos darbo kodekso (toliau – Darbo kodeksas) 57 straipsnio 5 dalį), kurio vykdymas įvertinamas ne anksčiau kaip po 2 mėnesių. Rezultatų gerinimo planą įvertinus nepatenkinamai, su darbuotoju gali būti nutraukiama darbo sutartis pagal Darbo kodekso 57 straipsnio 1 dalies 2 punktą. Mokyklos vadovui iki kito biudžetinės įstaigos kasmetinio veiklos vertinimo nustato nuo 5 iki 10<text:s/>procentų mažesnį pareiginės algos pastoviosios dalies koeficientą, tačiau ne mažesnį negu Įstatymo 5 priede tai pareigybei pagal mokykloje ugdomų mokinių skaičių ir pedagoginį darbo stažą numatytas minimalus pareiginės algos pastoviosios dalies koeficientas.“</text:p>
      <text:p text:style-name="P67">6. Pripažinti netekusiu galios 23¹ punktą.</text:p>
      <text:p text:style-name="P68"><text:span text:style-name="T69">7</text:span><text:span text:style-name="T70">. Pakeisti 24 punktą ir jį išdėstyti taip:</text:span></text:p>
      <text:p text:style-name="P71">„24.<text:s/><text:span text:style-name="T72">S</text:span>iūlymas dėl įstaigos vadovo kasmetinio veiklos vertinimo įgyvendinamas ne vėliau kaip per 2 mėnesius nuo šio straipsnio įstaigos vadovo veiklos<text:s/>vertinimo išvados dienos ir galioja iki kito biudžetinės įstaigos vadovo kasmetinio veiklos vertinimo.“</text:p>
      <text:p text:style-name="P73"><text:span text:style-name="T74">8</text:span><text:span text:style-name="T75">.<text:s/></text:span>Papildyti <text:s/>VI¹ skyriumi:</text:p>
      <text:p text:style-name="P76">„<text:span text:style-name="T77">VI¹ SKYRIUS</text:span></text:p>
      <text:p text:style-name="P78"><text:span text:style-name="T79">MOKĖJIMAS UŽ DARBĄ POILSIO IR ŠVENČIŲ DIENOMIS, NAKTIES IR VIRŠVALANDINĮ DARBĄ, BUDĖJIMĄ IR DARBĄ, ESA</text:span><text:span text:style-name="T80">NT NUKRYPIMŲ NUO NORMALIŲ DARBO SĄLYGŲ</text:span></text:p>
      <text:p text:style-name="P81"/>
      <text:p text:style-name="P82">37. Įstaigos vadovo darbo poilsio dieną, švenčių dieną, darbo naktį ir viršvalandinio darbo apskaita yra tvarkoma, tačiau už tą darbą nėra mokama ir įstaigos vadovas neįgyja teisės dirbtą viršvalandinį laiką ar darbo laiką poilsio bei švenčių dieną pridėti prie kasmetinių atostogų, nebent šalys darbo sutartyje susitaria kitaip.<text:s/></text:p>
      <text:p text:style-name="P83">38. Darbo sutartyje su įstaigos vadovu, kurio darbas susijęs su nuolatiniu ar itin dažnu kultūros, sporto ar kitos srities renginių organizavimu, savivaldybės meras gali susitarti, kad už darbą poilsio bei švenčių dienomis, taip pat už viršvalandinį darbą jam mokamas padidintas darbo užmokestis, apskaičiuotas pagal Darbo kodekso 144 straipsnio 1–4 dalyse nustatytas nuostatas arba įstaigos vadovo prašymu darbo poilsio ar švenčių dienomis laikas ar viršvalandinio darbo laikas, padauginti iš Darbo kodekso 144 straipsnio 1–4 dalyse nustatyto atitinkamo dydžio, gali būti pridedami prie kasmetinių atostogų laiko.“</text:p>
      <text:p text:style-name="P84">9. Buvusius 37–41 punktus laikyti atitinkamai 39–43 punktais.</text:p>
      <text:p text:style-name="P85"/>
      <text:p text:style-name="Normal"/>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Algis Kašė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20-10-19T08:10:00Z</meta:creation-date>
    <dc:date>2020-10-19T08:10:00Z</dc:date>
    <meta:template xlink:href="Normal.dotm" xlink:type="simple"/>
    <meta:editing-cycles>2</meta:editing-cycles>
    <meta:editing-duration>PT0S</meta:editing-duration>
    <meta:document-statistic meta:page-count="2" meta:paragraph-count="82" meta:word-count="739" meta:character-count="6056" meta:row-count="224" meta:non-whitespace-character-count="5399"/>
  </office:meta>
</office:document-meta>
</file>